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Tahoma" svg:font-family="Tahoma"/>
    <style:font-face style:name="Arial" svg:font-family="Arial" style:font-family-generic="swiss"/>
    <style:font-face style:name="Courier New3" svg:font-family="'Courier New'" style:font-family-generic="swiss"/>
    <style:font-face style:name="Courier New" svg:font-family="'Courier New'" style:font-family-generic="modern" style:font-pitch="fixed"/>
    <style:font-face style:name="Courier New2" svg:font-family="'Courier New'" style:font-adornments="Fett" style:font-family-generic="modern" style:font-pitch="fixed"/>
    <style:font-face style:name="Courier New1" svg:font-family="'Courier New'" style:font-adornments="Standard" style:font-family-generic="modern" style:font-pitch="fixed"/>
    <style:font-face style:name="Lucida Sans Unicode" svg:font-family="'Lucida Sans Unicode'" style:font-pitch="variable"/>
    <style:font-face style:name="Tahoma1" svg:font-family="Tahoma" style:font-pitch="variable"/>
    <style:font-face style:name="Ubuntu" svg:font-family="Ubuntu" style:font-adornments="Standard" style:font-pitch="variable"/>
    <style:font-face style:name="Tahoma2" svg:font-family="Tahoma" style:font-adornments="Fett" style:font-family-generic="swiss" style:font-pitch="variable"/>
    <style:font-face style:name="Tahoma3" svg:font-family="Tahoma" style:font-adornments="Standard" style:font-family-generic="swiss" style:font-pitch="variable"/>
    <style:font-face style:name="Trebuchet MS" svg:font-family="'Trebuchet MS'" style:font-adornments="Standard" style:font-family-generic="swiss" style:font-pitch="variable"/>
  </office:font-face-decls>
  <office:automatic-styles>
    <style:style style:name="Tabelle1" style:family="table">
      <style:table-properties style:width="14.182cm" table:align="margins"/>
    </style:style>
    <style:style style:name="Tabelle1.A" style:family="table-column">
      <style:table-column-properties style:column-width="1.819cm" style:rel-column-width="8403*"/>
    </style:style>
    <style:style style:name="Tabelle1.B" style:family="table-column">
      <style:table-column-properties style:column-width="12.363cm" style:rel-column-width="57132*"/>
    </style:style>
    <style:style style:name="Tabelle1.A1" style:family="table-cell">
      <style:table-cell-properties fo:padding="0.097cm" fo:border-left="0.05pt solid #000000" fo:border-right="none" fo:border-top="0.05pt solid #000000" fo:border-bottom="0.05pt solid #000000"/>
    </style:style>
    <style:style style:name="Tabelle1.B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B2" style:family="table-cell">
      <style:table-cell-properties fo:padding="0.097cm" fo:border-left="0.05pt solid #000000" fo:border-right="0.05pt solid #000000" fo:border-top="none" fo:border-bottom="0.05pt solid #000000"/>
    </style:style>
    <style:style style:name="Tabelle2" style:family="table">
      <style:table-properties style:width="14.182cm" table:align="margins"/>
    </style:style>
    <style:style style:name="Tabelle2.A" style:family="table-column">
      <style:table-column-properties style:column-width="1.819cm" style:rel-column-width="8403*"/>
    </style:style>
    <style:style style:name="Tabelle2.B" style:family="table-column">
      <style:table-column-properties style:column-width="12.363cm" style:rel-column-width="57132*"/>
    </style:style>
    <style:style style:name="Tabelle2.A1" style:family="table-cell">
      <style:table-cell-properties fo:padding="0.097cm" fo:border-left="0.05pt solid #000000" fo:border-right="none" fo:border-top="0.05pt solid #000000" fo:border-bottom="0.05pt solid #000000"/>
    </style:style>
    <style:style style:name="Tabelle2.B1" style:family="table-cell">
      <style:table-cell-properties fo:padding="0.097cm" fo:border="0.05pt solid #000000"/>
    </style:style>
    <style:style style:name="Tabelle2.A2" style:family="table-cell">
      <style:table-cell-properties fo:padding="0.097cm" fo:border-left="0.05pt solid #000000" fo:border-right="none" fo:border-top="none" fo:border-bottom="0.05pt solid #000000"/>
    </style:style>
    <style:style style:name="Tabelle2.B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style:tab-stops>
          <style:tab-stop style:position="7.001cm" style:type="center"/>
          <style:tab-stop style:position="14.18cm" style:type="right"/>
        </style:tab-stops>
      </style:paragraph-properties>
    </style:style>
    <style:style style:name="P2" style:family="paragraph" style:parent-style-name="Header">
      <style:paragraph-properties>
        <style:tab-stops>
          <style:tab-stop style:position="12.224cm" style:type="right"/>
          <style:tab-stop style:position="16.999cm" style:type="right"/>
        </style:tab-stops>
      </style:paragraph-properties>
    </style:style>
    <style:style style:name="P3" style:family="paragraph" style:parent-style-name="Footer_20_left">
      <style:paragraph-properties>
        <style:tab-stops>
          <style:tab-stop style:position="12.226cm" style:type="right"/>
          <style:tab-stop style:position="17cm" style:type="right"/>
        </style:tab-stops>
      </style:paragraph-properties>
    </style:style>
    <style:style style:name="P4" style:family="paragraph" style:parent-style-name="Text_20_body">
      <style:paragraph-properties>
        <style:tab-stops>
          <style:tab-stop style:position="4.022cm"/>
          <style:tab-stop style:position="7.011cm"/>
        </style:tab-stops>
      </style:paragraph-properties>
    </style:style>
    <style:style style:name="P5" style:family="paragraph" style:parent-style-name="Text_20_body">
      <style:text-properties fo:font-style="italic" style:font-style-asian="italic" style:font-style-complex="italic"/>
    </style:style>
    <style:style style:name="P6" style:family="paragraph" style:parent-style-name="Standard">
      <style:paragraph-properties fo:padding="0.074cm" fo:border-left="none" fo:border-right="none" fo:border-top="none" fo:border-bottom="0.06pt solid #000000">
        <style:tab-stops>
          <style:tab-stop style:position="3.995cm"/>
        </style:tab-stops>
      </style:paragraph-properties>
    </style:style>
    <style:style style:name="P7" style:family="paragraph" style:parent-style-name="Standard">
      <style:paragraph-properties>
        <style:tab-stops>
          <style:tab-stop style:position="3.995cm"/>
        </style:tab-stops>
      </style:paragraph-properties>
    </style:style>
    <style:style style:name="P8" style:family="paragraph" style:parent-style-name="Text_20_body">
      <style:paragraph-properties fo:break-before="page"/>
    </style:style>
    <style:style style:name="P9" style:family="paragraph" style:parent-style-name="Contents_20_1">
      <style:paragraph-properties>
        <style:tab-stops>
          <style:tab-stop style:position="14.182cm" style:type="right" style:leader-style="dotted" style:leader-text="."/>
        </style:tab-stops>
      </style:paragraph-properties>
    </style:style>
    <style:style style:name="P10" style:family="paragraph" style:parent-style-name="Contents_20_2">
      <style:paragraph-properties>
        <style:tab-stops>
          <style:tab-stop style:position="13.682cm" style:type="right" style:leader-style="dotted" style:leader-text="."/>
        </style:tab-stops>
      </style:paragraph-properties>
    </style:style>
    <style:style style:name="P11" style:family="paragraph" style:parent-style-name="CODE">
      <style:text-properties fo:font-size="9pt" style:font-size-asian="9pt" style:font-size-complex="9pt"/>
    </style:style>
    <style:style style:name="P12" style:family="paragraph" style:parent-style-name="Text_20_body" style:master-page-name="Standard">
      <style:paragraph-properties fo:text-align="center" style:justify-single-word="false" style:page-number="auto"/>
    </style:style>
    <style:style style:name="P13" style:family="paragraph" style:parent-style-name="Text_20_body" style:list-style-name="L1"/>
    <style:style style:name="P14" style:family="paragraph" style:parent-style-name="Text_20_body" style:list-style-name="L2"/>
    <style:style style:name="P15" style:family="paragraph" style:parent-style-name="CODE">
      <style:text-properties fo:font-size="9pt" style:font-size-asian="9pt" style:font-size-complex="9pt"/>
    </style:style>
    <style:style style:name="P16" style:family="paragraph" style:parent-style-name="Heading_20_1">
      <style:paragraph-properties fo:break-before="page"/>
    </style:style>
    <style:style style:name="P17" style:family="paragraph" style:parent-style-name="Table_20_Contents" style:list-style-name="L2">
      <style:paragraph-properties fo:text-align="justify" style:justify-single-word="false"/>
    </style:style>
    <style:style style:name="T1" style:family="text">
      <style:text-properties fo:font-size="12pt" style:font-size-asian="12pt" style:font-size-complex="12pt"/>
    </style:style>
    <style:style style:name="T2" style:family="text">
      <style:text-properties fo:font-weight="normal" style:font-weight-asian="normal" style:font-weight-complex="normal"/>
    </style:style>
    <style:style style:name="T3" style:family="text">
      <style:text-properties fo:color="#008000" fo:font-weight="bold" style:font-weight-asian="bold" style:font-weight-complex="bold"/>
    </style:style>
    <style:style style:name="T4" style:family="text">
      <style:text-properties style:text-underline-style="solid" style:text-underline-width="auto" style:text-underline-color="font-color"/>
    </style:style>
    <style:style style:name="T5" style:family="text">
      <style:text-properties fo:font-weight="bold" style:font-weight-asian="bold" style:font-weight-complex="bold"/>
    </style:style>
    <style:style style:name="T6" style:family="text">
      <style:text-properties fo:color="#0000ff" fo:font-weight="bold" style:font-weight-asian="bold" style:font-weight-complex="bold"/>
    </style:style>
    <style:style style:name="T7" style:family="text">
      <style:text-properties fo:font-size="9pt" style:font-size-asian="9pt" style:font-size-complex="9pt"/>
    </style:style>
    <style:style style:name="T8" style:family="text">
      <style:text-properties officeooo:rsid="000a196d"/>
    </style:style>
    <style:style style:name="T9" style:family="text"/>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date-style style:name="N84">
      <number:year number:style="long"/>
      <number:text>-</number:text>
      <number:month number:style="long"/>
      <number:text>-</number:text>
      <number:day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ubject>Doing Web Apps</text:subject></text:p>
      <text:p text:style-name="Title"><text:title>jQuery 3</text:title></text:p>
      <text:p text:style-name="P4"><text:tab/>Autor:<text:tab/><text:user-defined style:data-style-name="N0" text:name="Info 1">Rüdiger Marwein</text:user-defined><text:line-break/><text:tab/>Letzte Änderung: <text:tab/><text:date style:data-style-name="N84" text:date-value="2014-11-12T22:44:03.294999701">2014-11-12</text:date><text:line-break/><text:tab/>Version:<text:tab/>1.<text:span text:style-name="T8">1</text:span></text:p>
      <text:p text:style-name="P6"/>
      <text:p text:style-name="P7"/>
      <text:p text:style-name="Text_20_body"/>
      <text:p text:style-name="Text_20_body">Dieses Dokument darf – mit Nennung des Autoren - frei vervielfältigt, verändert und weitergegeben werden.</text:p>
      <text:p text:style-name="Text_20_body"/>
      <text:p text:style-name="Text_20_body">Der Inhalt ist sorgfältig recherchiert, mit dem Dokument ist jedoch keinerlei Garantie auf Fehlerfreiheit gewährleistet.</text:p>
      <text:p text:style-name="Text_20_body"/>
      <text:p text:style-name="Text_20_body">Dieser Inhalt ist unter einem Creative Commons Namensnennung Lizenzvertrag lizenziert. Um die Lizenz anzusehen, gehen Sie bitte zu <text:a xlink:type="simple" xlink:href="http://creativecommons.org/licenses/by/2.0/de/" text:style-name="Internet_20_link" text:visited-style-name="Visited_20_Internet_20_Link">http://creativecommons.org/licenses/by/2.0/de/</text:a> oder schicken Sie einen Brief an Creative Commons, 559 Nathan Abbott Way, Stanford, California 94305, USA.</text:p>
      <text:p text:style-name="P5"/>
      <text:p text:style-name="P8"/>
      <text:table-of-content text:style-name="Sect1" text:protected="true" text:name="Inhaltsverzeichnis1">
        <text:table-of-content-source text:outline-level="10" text:relative-tab-stop-position="false">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Contents_20_Heading">Inhaltsverzeichnis</text:p>
          </text:index-title>
          <text:p text:style-name="P9">1.Einführung<text:tab/>3</text:p>
          <text:p text:style-name="P9">2.Events anmelden<text:tab/>3</text:p>
          <text:p text:style-name="P9">3.Events abmelden<text:tab/>3</text:p>
          <text:p text:style-name="P9">4.Kurzschreibweise für Events<text:tab/>4</text:p>
          <text:p text:style-name="P9">5.Event-Kontext<text:tab/>4</text:p>
          <text:p text:style-name="P9">6.Events ohne Event<text:tab/>4</text:p>
          <text:p text:style-name="P9">7.Events sparen<text:tab/>4</text:p>
          <text:p text:style-name="P9">8.Eigene Events<text:tab/>5</text:p>
          <text:p text:style-name="P9">9.Daten an DOM Elemente heften<text:tab/>6</text:p>
          <text:p text:style-name="P9">10.CSS-Werte animieren<text:tab/>6</text:p>
          <text:p text:style-name="P10">10.1.Animations-Geschwindigkeiten<text:tab/>7</text:p>
          <text:p text:style-name="P9">11.Links zur Vertiefung<text:tab/>7</text:p>
        </text:index-body>
      </text:table-of-content>
      <text:p text:style-name="P7"/>
      <text:p text:style-name="P7"/>
      <text:p text:style-name="P7"><text:s/></text:p>
      <text:h text:style-name="P16" text:outline-level="1">Einführung</text:h>
      <text:p text:style-name="Text_20_body">Events in JavaScript sind in den verschiedenen Browsern unterschiedlich implementiert. jQuery vereinfacht die Verarbeitung von Events, indem es einheitliche Funktionen bereitstellt, die es überflüssig machen, sich über die Unterschiede den Kopf zu zerbrechen.</text:p>
      <text:p text:style-name="Text_20_body">Auch Unstimmigkeiten bei Event-Namen (als Beispiel sei „transitionend“ genannt) werden intern so verarbeitet, dass man bei der Nutzung von jQuery daran nicht denken muss.</text:p>
      <text:h text:style-name="Heading_20_1" text:outline-level="1">Events anmelden</text:h>
      <text:p text:style-name="Text_20_body">Um eine Funktion für einen Event anzumelden, wird die Funktion on() verwendet. <text:s/>Seit jQuery 1.7 wird diese Funktion empfohlen und wird vermutlich die anderen existierenden Funktionen (bind, live) ablösen.</text:p>
      <text:p text:style-name="Text_20_body">In den Untiefen des Internet werden Sie alte Beispiele mit „bind“ und „live“ finden. Seit 1.7 empfiehlt jQuery, stattdessen „on“ zu verwenden.</text:p>
      <text:p text:style-name="CODE">function doSomething(event) {</text:p>
      <text:p text:style-name="CODE"><text:s text:c="2"/>alert(this.tagName + ' geklickt');</text:p>
      <text:p text:style-name="CODE">}</text:p>
      <text:p text:style-name="CODE">$('p').on('click', doSomething );</text:p>
      <text:p text:style-name="Text_20_body">Beim Event-Typ-Namen wird je das „on“ (wie in „<text:span text:style-name="T4">on</text:span>click“) ausgespart. Der erste Parameter ist der Event-Typ, der zweite Parameter ist die auszuführende Funktion. Sie erhält als ersten Parameter das Event-Objekt. <text:s/>Das ist das minimale Param<text:span text:style-name="T8">e</text:span>ter-Setup; komplexere werden später beleuchtet.</text:p>
      <text:p text:style-name="Text_20_body">„this“ ist das betroffene DOM-Objekt. Möchten Sie jQuery-Funktionen darauf anwenden, muss es zunächst mit der jQuery Funktion ummantelt werden.</text:p>
      <text:p text:style-name="Text_20_body">Wichtig: Events werden nur für die Bubbling-Phase angemeldet.</text:p>
      <text:p text:style-name="Text_20_body">Die Funktion on() ahmt bei Browser-Unterschieden, die ein „aufsteigen“ von Events nicht beherrschen , diese Funktion nach, so dass die Events in allen Browsern gleich funktionieren. </text:p>
      <text:p text:style-name="Text_20_body"><text:a xlink:type="simple" xlink:href="http://api.jquery.com/on/" text:style-name="Internet_20_link" text:visited-style-name="Visited_20_Internet_20_Link">http://api.jquery.com/on/</text:a></text:p>
      <text:h text:style-name="Heading_20_1" text:outline-level="1">Events abmelden</text:h>
      <text:p text:style-name="Text_20_body">Um einen zugewiesenen Event wieder abzumelden, wird die Funktion off() verwendet.</text:p>
      <text:p text:style-name="CODE">$('p').off('click', doSomething );</text:p>
      <text:p text:style-name="Text_20_body">Es ist offensichtlich, dass Events, denen eine anonyme Funktion zugeordnet wurde, auf diese Weise <text:span text:style-name="T4">nicht</text:span> abgemeldet werden können. <text:s/>Aber es können bspw. alle Events auf einmal entfernt werden.</text:p>
      <text:p text:style-name="CODE">$('p').off();</text:p>
      <text:p text:style-name="Text_20_body">Oder alle click-Events</text:p>
      <text:p text:style-name="CODE">$('p').off('click', '**');</text:p>
      <text:p text:style-name="Text_20_body"><text:a xlink:type="simple" xlink:href="http://api.jquery.com/off/" text:style-name="Internet_20_link" text:visited-style-name="Visited_20_Internet_20_Link">http://api.jquery.com/off/</text:a> </text:p>
      <text:p text:style-name="Text_20_body"><text:soft-page-break/></text:p>
      <text:h text:style-name="Heading_20_1" text:outline-level="1">Kurzschreibweise für Events</text:h>
      <text:p text:style-name="Text_20_body">Für fast alle Events gibt es direkte Funktionen, die für einfache Event-Konstrukte verwendet werden können.</text:p>
      <text:p text:style-name="CODE">$('p').click( doSomething );</text:p>
      <text:p text:style-name="Text_20_body">ist äquivalent zu</text:p>
      <text:p text:style-name="CODE">$('p').on('click', <text:s/>doSomething );</text:p>
      <text:p text:style-name="Text_20_body">Intern wird es sogar so verarbeitet. D.h. ein Event der über die Abkürzung registriert wurde, kann auch mit der Funktion „off“ wieder entfernt werden.</text:p>
      <text:p text:style-name="Text_20_body"><text:a xlink:type="simple" xlink:href="http://api.jquery.com/category/events/" text:style-name="Internet_20_link" text:visited-style-name="Visited_20_Internet_20_Link">http://api.jquery.com/category/events/</text:a> </text:p>
      <text:h text:style-name="Heading_20_1" text:outline-level="1">Event-Kontext</text:h>
      <text:p text:style-name="Text_20_body">Nicht in allen Situationen kann das Closure Konzept verwendet werden, um für Kontext zu sorgen. Damit die angemeldete Funktion Informationen über den Kontext erhält in dem sie angemeldetwurde, kann optional ein Daten-Objekt über die Funktion „on“ angegeben werden.</text:p>
      <text:p text:style-name="CODE">function doSomething(event) {</text:p>
      <text:p text:style-name="CODE"><text:s text:c="2"/>alert('Kontext - Anzahl: ' + event.<text:span text:style-name="T3">data.list.length</text:span>);</text:p>
      <text:p text:style-name="CODE">}</text:p>
      <text:p text:style-name="CODE"/>
      <text:p text:style-name="CODE">function myFunction() {</text:p>
      <text:p text:style-name="CODE"><text:s text:c="2"/>var theList = $('#myList').children();</text:p>
      <text:p text:style-name="CODE"><text:s text:c="2"/>$('p').on('click',<text:span text:style-name="T3"> {'list': theList}</text:span>, doSomething );</text:p>
      <text:p text:style-name="CODE"><text:s text:c="2"/>// oder äquivalent</text:p>
      <text:p text:style-name="CODE"><text:s text:c="2"/>// $('p').click( <text:span text:style-name="T3">{'list': theList}</text:span>, doSomething );</text:p>
      <text:p text:style-name="CODE">}</text:p>
      <text:h text:style-name="Heading_20_1" text:outline-level="1">Events ohne echten Event</text:h>
      <text:p text:style-name="Text_20_body">jQuery verwendet ein eigenes Event-Objekt, dass an die angemeldeten Funktionen übergeben wird. Es enthält alle Eigenschaften eines echten Event-Objekt. Das Or<text:span text:style-name="T8">i</text:span>ginal-Event-Objekt steckt zusätzlich in der Eigenschaft „originalEvent“.</text:p>
      <text:p text:style-name="Text_20_body">Es ist möglich, Events ohne die „echte“ Aktion auszulösen.</text:p>
      <text:p text:style-name="CODE">$('p').on('click', function(e) {</text:p>
      <text:p text:style-name="CODE"><text:s text:c="2"/>console.log(e); </text:p>
      <text:p text:style-name="CODE">});</text:p>
      <text:p text:style-name="CODE"/>
      <text:p text:style-name="CODE">window.setTimeout(function() {</text:p>
      <text:p text:style-name="CODE"><text:s text:c="2"/><text:bookmark-start text:name="__DdeLink__29022_372486176"/>$('p').<text:bookmark-end text:name="__DdeLink__29022_372486176"/>click( );</text:p>
      <text:p text:style-name="CODE">});</text:p>
      <text:p text:style-name="Text_20_body">Wichtig: wird ein Event ohne die „echte“ Aktion ausgelöst, fehlt das <text:s/>„<text:span text:style-name="Source_20_Text">originalEvent</text:span>“ Objekt im jQuery-Event-Objekt und das Event-Objekt enthält wesentlich weniger Eigenschaften, die den Event beschreiben. </text:p>
      <text:p text:style-name="Text_20_body">Events, die regulär über JavaScript registriert wurden, werden auch hier mit aufgerufen, jedoch sind auch hier viele Eigenschaften leer, die der Event im Regelfall erhalten hätte.</text:p>
      <text:h text:style-name="Heading_20_1" text:outline-level="1"><text:soft-page-break/>Events sparen</text:h>
      <text:p text:style-name="Text_20_body">Meldet man einen Event bspw an allen &lt;li&gt; einer &lt;ul&gt; Liste an ... </text:p>
      <text:p text:style-name="CODE"><text:bookmark-start text:name="__DdeLink__2850_864025599"/>$('ul#liste &gt; li').on('click', function(event) {</text:p>
      <text:p text:style-name="CODE"><text:s text:c="2"/>console.log(this.tagName + ' geklickt');</text:p>
      <text:p text:style-name="CODE">});<text:bookmark-end text:name="__DdeLink__2850_864025599"/></text:p>
      <text:p text:style-name="Text_20_body">… existiert diese Event-Bindung sehr oft im Speicher. <text:span text:style-name="T8">Des weiteren</text:span> hat <text:span text:style-name="T8">obiges Beispiel</text:span> den Nachteil, dass nachträglich dynamisch hinzugefügte &lt;li&gt; Elemente keine Event-Anmeldung besitzen und somit ausgeschlossen sind bzw nicht richtig reagieren.</text:p>
      <text:p text:style-name="CODE"><text:bookmark-start text:name="__DdeLink__2664_864025599"/><text:bookmark-start text:name="__DdeLink__2477_864025599"/>$('ul#liste')<text:bookmark-end text:name="__DdeLink__2477_864025599"/>.append( $('&lt;li&gt;NEU&lt;/li&gt;') );</text:p>
      <text:p text:style-name="CODE">$('ul#liste &gt; li').last().click(); // nichts.<text:bookmark-end text:name="__DdeLink__2664_864025599"/></text:p>
      <text:p text:style-name="Text_20_body">Besser ist hier, die Events vom Eltern-Element aus zu delegieren. Dafür bietet die „on“-Funktion einen optionalen selector-Parameter.</text:p>
      <text:p text:style-name="CODE">$('<text:bookmark-start text:name="__DdeLink__3312_864025599"/>ul#liste<text:bookmark-end text:name="__DdeLink__3312_864025599"/>').on('click', <text:span text:style-name="T3">'ul#liste &gt; li'</text:span>, function(event) {</text:p>
      <text:p text:style-name="CODE"><text:s text:c="2"/>console.log(this.tagName + ' geklickt');</text:p>
      <text:p text:style-name="CODE">});</text:p>
      <text:p text:style-name="Text_20_body">Beim Auslösen des Events am Eltern-Element (ul#liste) werden alle enthaltenen Elemente durchlaufen und mit dem Selektor verglichen. Bei Übereinstimmung wird der Event am Kind-Element ausgelöst. „this“ ist im Beispiel das &lt;li&gt;. </text:p>
      <text:h text:style-name="Heading_20_1" text:outline-level="1">Eigene Events</text:h>
      <text:p text:style-name="Text_20_body">Eigene Events lassen sich ebenfalls mit „on“ an ein Element anmelden. Da sie jedoch nicht von JavaScript selbst ausgelöst werden können, muss man das mit der Funktion „trigger“ selbst tun.</text:p>
      <text:p text:style-name="CODE"><text:bookmark-start text:name="__DdeLink__4619_864025599"/>$('div').on('hutzlmohle', function(event){ </text:p>
      <text:p text:style-name="CODE"><text:s text:c="2"/>console.log(event); </text:p>
      <text:p text:style-name="CODE">}); </text:p>
      <text:p text:style-name="CODE">$('div').trigger('hutzlmohle');<text:bookmark-end text:name="__DdeLink__4619_864025599"/></text:p>
      <text:p text:style-name="Text_20_body">Eigene Events werden benötigt, wenn man größere Anwendungen erstellt und Zustandsänderungen als Ereignis nach außen bekannt machen möchte/muss.</text:p>
      <text:p text:style-name="Text_20_body">Angenommen eine fiktive Funktion, die bei fertiger Initialisierung einen Event „allDone“ auslöst.</text:p>
      <text:p text:style-name="CODE">function mitEvent(selector) { </text:p>
      <text:p text:style-name="CODE"><text:tab/>var liste = []; </text:p>
      <text:p text:style-name="CODE"><text:tab/>$(selector).find('img').each(function(key,value) { </text:p>
      <text:p text:style-name="CODE"><text:tab/><text:tab/>liste.push(value); </text:p>
      <text:p text:style-name="CODE"><text:tab/>}); </text:p>
      <text:p text:style-name="CODE"><text:tab/>// alles fertig, Event triggern </text:p>
      <text:p text:style-name="CODE"><text:tab/>$(selector).trigger('allDone', [ liste, 1 ]); </text:p>
      <text:p text:style-name="CODE">} </text:p>
      <text:p text:style-name="CODE">$('div#galerie').on('allDone', function(event, liste, zahl) { </text:p>
      <text:p text:style-name="CODE"><text:tab/>console.log(event); </text:p>
      <text:p text:style-name="CODE"><text:tab/>console.log(liste); </text:p>
      <text:p text:style-name="CODE"><text:tab/>console.log(zahl); </text:p>
      <text:p text:style-name="CODE">}); </text:p>
      <text:p text:style-name="CODE">mitEvent('div#galerie');<text:bookmark text:name="__DdeLink__4525_864025599"/></text:p>
      <text:p text:style-name="Text_20_body">Mögliche Arten eigener Events sind zum Beispiel:</text:p>
      <text:list xml:id="list8821550309699523554" text:style-name="L1">
        <text:list-item>
          <text:p text:style-name="P13"><text:soft-page-break/>Animation beendet</text:p>
        </text:list-item>
        <text:list-item>
          <text:p text:style-name="P13">Scrollen abgeschlossen</text:p>
        </text:list-item>
        <text:list-item>
          <text:p text:style-name="P13">Punktestand geändert</text:p>
        </text:list-item>
        <text:list-item>
          <text:p text:style-name="P13">Schwellwert bei einer <text:span text:style-name="T8">Berechnung</text:span> überschritten</text:p>
        </text:list-item>
      </text:list>
      <text:p text:style-name="Text_20_body"/>
      <text:h text:style-name="Heading_20_1" text:outline-level="1">Daten an DOM Elemente heften</text:h>
      <text:p text:style-name="Standard">Um an DOM Elementen Daten zu hinterlegen (nicht nur Text, auch Objekt etc) kann die Funktion <text:s/>data() genutzt werden. So lange die Seite nicht neu geladen wird, bleiben die Daten mit dem DOM-Baum verknüpft. </text:p>
      <text:p text:style-name="Standard"/>
      <text:p text:style-name="CODE">$('#spielball').data('slot', 3);</text:p>
      <text:p text:style-name="Standard"/>
      <text:p text:style-name="Standard">Über data-* Attribute können HTML-seitig auch Daten hinterlegt werden, die im Programm ausgewertet werden können. </text:p>
      <text:p text:style-name="Standard">Beispiel:</text:p>
      <text:p text:style-name="Standard"/>
      <text:p text:style-name="CODE">&lt;img id="spielball" src="ball-klein.jpg" </text:p>
      <text:p text:style-name="CODE"><text:s text:c="5"/>data-<text:span text:style-name="T3">big</text:span>="ball-groß.jpg" /&gt;</text:p>
      <text:p text:style-name="CODE"/>
      <text:p text:style-name="CODE">$('#spielball').mouseover(function() {</text:p>
      <text:p text:style-name="CODE"><text:s text:c="2"/>$(this).data('small', $(this).attr('src') );</text:p>
      <text:p text:style-name="CODE"><text:s text:c="2"/><text:bookmark-start text:name="__DdeLink__14567_372486176"/>$(this).attr('src'<text:bookmark-end text:name="__DdeLink__14567_372486176"/>, $(this).data('<text:span text:style-name="T3">big</text:span>') );</text:p>
      <text:p text:style-name="CODE">});</text:p>
      <text:p text:style-name="Standard">Wichtig: mit data() hinterlegte Informationen haben Vorrang vor data-* Attributen.</text:p>
      <text:p text:style-name="Text_20_body">Es können auch Objekte an <text:span text:style-name="T8">die </text:span>data <text:span text:style-name="T8">Eigenschaft </text:span>geheftet werden.</text:p>
      <text:p text:style-name="CODE">var <text:span text:style-name="T3">interval</text:span> = window.setInterval(function() {</text:p>
      <text:p text:style-name="CODE"><text:s text:c="2"/>console.log('Doing something');</text:p>
      <text:p text:style-name="CODE">},200);</text:p>
      <text:p text:style-name="CODE"/>
      <text:p text:style-name="CODE">$('#spielball').data('<text:span text:style-name="T6">myInterval</text:span>', <text:span text:style-name="T3">interval</text:span> );</text:p>
      <text:p text:style-name="CODE"/>
      <text:p text:style-name="CODE">$(window).click(function(e) {</text:p>
      <text:p text:style-name="CODE"><text:s text:c="2"/>var <text:span text:style-name="T3">theInterval</text:span> = <text:span text:style-name="T5">$('#spielball').data('</text:span><text:span text:style-name="T6">myInterval</text:span><text:span text:style-name="T5">');</text:span></text:p>
      <text:p text:style-name="CODE"><text:s text:c="2"/>window.clearInterval(<text:span text:style-name="T3">theInterval</text:span>);</text:p>
      <text:p text:style-name="CODE">});</text:p>
      <text:p text:style-name="CODE"/>
      <text:h text:style-name="Heading_20_1" text:outline-level="1">CSS-Werte animieren</text:h>
      <text:p text:style-name="Text_20_body">Animationen ergeben sich durch die kontinuierliche Änderung von Größen- und Positions-Angaben. Mit anderen Worten: das Ändern von CSS-Werten in einer Schleife / einem <text:span text:style-name="T8">Intervall</text:span> sorgt für eine Animation.</text:p>
      <text:p text:style-name="Text_20_body">jQuery vereinfacht das drastisch, mit der Funktion animate().</text:p>
      <text:p text:style-name="Text_20_body">animate() wird auf ein DOM Element angewendet und ändert gezielt Eigenschaften über einen gewissen Zeitraum von einem Start-Wert (aktueller Wert) zu einem Zielwert.</text:p>
      <text:p text:style-name="Text_20_body">Der erste Parameter ist ein Objekt mit den CSS-Zielwerten der jeweiligen Eigenschaften.</text:p>
      <text:p text:style-name="Text_20_body"><text:soft-page-break/>Die weiteren 4 Angaben sind optional. Es handelt sich um die Dauer der Animation, die Art der Animations-Kurve (easing), eine Funktion, die aufgerufen wird, sobald der Zielwert erreicht wurde und ein Objekt mit einer Funktion, die bei jedem Zwischenschritt aufgerufen wird.</text:p>
      <text:p text:style-name="CODE">$('#spielball').css({"width": "10px"});</text:p>
      <text:p text:style-name="CODE"/>
      <text:p text:style-name="CODE">$('#spielball').animate(</text:p>
      <text:p text:style-name="CODE"><text:s text:c="2"/>{ "width": "100px" }, </text:p>
      <text:p text:style-name="CODE"><text:s text:c="2"/>{</text:p>
      <text:p text:style-name="CODE"><text:span text:style-name="Source_20_Text"><text:s text:c="4"/></text:span><text:span text:style-name="Source_20_Text"><text:span text:style-name="T5">duration</text:span></text:span>: "0.2s",</text:p>
      <text:p text:style-name="CODE"><text:span text:style-name="Source_20_Text"><text:s text:c="4"/></text:span><text:span text:style-name="Source_20_Text"><text:span text:style-name="T5">easing</text:span></text:span>: "linear",</text:p>
      <text:p text:style-name="CODE"><text:s text:c="4"/><text:span text:style-name="T5">c</text:span><text:span text:style-name="Source_20_Text"><text:span text:style-name="T5">omplete</text:span></text:span>: function() {</text:p>
      <text:p text:style-name="CODE"><text:s text:c="6"/>console.log('FERTIG!');</text:p>
      <text:p text:style-name="CODE"><text:s text:c="4"/>},</text:p>
      <text:p text:style-name="CODE"><text:span text:style-name="Source_20_Text"><text:s text:c="4"/></text:span><text:span text:style-name="Source_20_Text"><text:span text:style-name="T5">step</text:span></text:span>: function(now, fx) {</text:p>
      <text:p text:style-name="CODE"><text:s text:c="7"/>console.log( fx.elem.id + ' ' + fx.prop + ': ' + now );</text:p>
      <text:p text:style-name="CODE"><text:s text:c="4"/>}</text:p>
      <text:p text:style-name="CODE"><text:s text:c="2"/>}</text:p>
      <text:p text:style-name="CODE">);</text:p>
      <text:p text:style-name="Text_20_body">Für die einfachste Art dieser Animation genügt dieser Aufruf:</text:p>
      <text:p text:style-name="CODE">$('#spielball').animate({"width": "100px"});</text:p>
      <text:h text:style-name="Heading_20_2" text:outline-level="2">Animations-Geschwindigkeiten</text:h>
      <table:table table:name="Tabelle1" table:style-name="Tabelle1">
        <table:table-column table:style-name="Tabelle1.A"/>
        <table:table-column table:style-name="Tabelle1.B"/>
        <table:table-row>
          <table:table-cell table:style-name="Tabelle1.A1" office:value-type="string">
            <text:p text:style-name="Table_20_Contents">0.1s</text:p>
          </table:table-cell>
          <table:table-cell table:style-name="Tabelle1.B1" office:value-type="string">
            <text:p text:style-name="Table_20_Contents">Dauer in Sekunden </text:p>
          </table:table-cell>
        </table:table-row>
        <table:table-row>
          <table:table-cell table:style-name="Tabelle1.A2" office:value-type="string">
            <text:p text:style-name="Table_20_Contents">slow</text:p>
          </table:table-cell>
          <table:table-cell table:style-name="Tabelle1.B2" office:value-type="string">
            <text:p text:style-name="Table_20_Contents">langsame Animation </text:p>
          </table:table-cell>
        </table:table-row>
        <table:table-row>
          <table:table-cell table:style-name="Tabelle1.A2" office:value-type="string">
            <text:p text:style-name="Table_20_Contents">fast</text:p>
          </table:table-cell>
          <table:table-cell table:style-name="Tabelle1.B2" office:value-type="string">
            <text:p text:style-name="Table_20_Contents">schnelle Animation </text:p>
          </table:table-cell>
        </table:table-row>
      </table:table>
      <text:p text:style-name="Text_20_body">Animations-Kurven</text:p>
      <table:table table:name="Tabelle2" table:style-name="Tabelle2">
        <table:table-column table:style-name="Tabelle2.A"/>
        <table:table-column table:style-name="Tabelle2.B"/>
        <table:table-row>
          <table:table-cell table:style-name="Tabelle2.A1" office:value-type="string">
            <text:p text:style-name="Table_20_Contents">linear</text:p>
          </table:table-cell>
          <table:table-cell table:style-name="Tabelle2.B1" office:value-type="string">
            <text:p text:style-name="Table_20_Contents">Geradlinige Änderung des Wertes ohne Kurve.</text:p>
          </table:table-cell>
        </table:table-row>
        <table:table-row>
          <table:table-cell table:style-name="Tabelle2.A2" office:value-type="string">
            <text:p text:style-name="Table_20_Contents">swing</text:p>
          </table:table-cell>
          <table:table-cell table:style-name="Tabelle2.B2" office:value-type="string">
            <text:p text:style-name="Table_20_Contents">Langsamerer Start, Geschwindigkeit nimmt langsam zu.</text:p>
          </table:table-cell>
        </table:table-row>
      </table:table>
      <text:p text:style-name="Text_20_body">Als Animations-Ziel kann auch „toggle“ angegeben werden. Der Wert wird auf 0 heruntergefahren und bei erneutem „toggle“ zum Ursprungswert zurückgeführt.</text:p>
      <text:p text:style-name="Text_20_body">Auch generische Zielwerte wie „+=50“ sind möglich.</text:p>
      <text:p text:style-name="Text_20_body"/>
      <text:p text:style-name="Text_20_body">Weitere Animations-Kurven können als als Plugin zugeladen werden:</text:p>
      <text:p text:style-name="Text_20_body"><text:a xlink:type="simple" xlink:href="http://gsgd.co.uk/sandbox/jquery/easing/" text:style-name="Internet_20_link" text:visited-style-name="Visited_20_Internet_20_Link">http://gsgd.co.uk/sandbox/jquery/easing/</text:a></text:p>
      <text:p text:style-name="P11"><text:bookmark text:name="line1"/>&lt;script </text:p>
      <text:p text:style-name="CODE"><text:span text:style-name="T7"><text:s text:c="2"/>src="</text:span><text:a xlink:type="simple" xlink:href="http://gsgd.co.uk/sandbox/jquery/easing/jquery.easing.1.3.js" text:style-name="Internet_20_link" text:visited-style-name="Visited_20_Internet_20_Link"><text:span text:style-name="T7">http://gsgd.co.uk/sandbox/jquery/easing/jquery.easing.1.3.js</text:span></text:a><text:span text:style-name="T7">"</text:span></text:p>
      <text:p text:style-name="P11"><text:s text:c="2"/>type="text/javascript"&gt;&lt;/script&gt;</text:p>
      <text:p text:style-name="CODE"/>
      <text:p text:style-name="CODE">$('#spielball').css({"width": "10px"}, {</text:p>
      <text:p text:style-name="CODE"><text:s text:c="2"/>duration: 1000, </text:p>
      <text:p text:style-name="CODE"><text:s text:c="2"/>easing: "<text:span text:style-name="T5">easeInOutElastic</text:span>"</text:p>
      <text:p text:style-name="CODE">});</text:p>
      <text:p text:style-name="Text_20_body"/>
      <text:h text:style-name="Heading_20_1" text:outline-level="1"><text:soft-page-break/>Links zur Vertiefung</text:h>
      <text:list xml:id="list6766649759761358220" text:style-name="L2">
        <text:list-item>
          <text:p text:style-name="P14"><text:a xlink:type="simple" xlink:href="http://api.jquery.com/animate/" text:style-name="Internet_20_link" text:visited-style-name="Visited_20_Internet_20_Link">http://api.jquery.com/animate/</text:a> </text:p>
        </text:list-item>
        <text:list-item>
          <text:p text:style-name="P14"><text:a xlink:type="simple" xlink:href="http://www.robertpenner.com/easing/" text:style-name="Internet_20_link" text:visited-style-name="Visited_20_Internet_20_Link">http://www.robertpenner.com/easing/</text:a> </text:p>
        </text:list-item>
        <text:list-item>
          <text:p text:style-name="P14"><text:a xlink:type="simple" xlink:href="http://www.robertpenner.com/easing/easing_demo.html" text:style-name="Internet_20_link" text:visited-style-name="Visited_20_Internet_20_Link">http://www.robertpenner.com/easing/easing_demo.html</text:a></text:p>
        </text:list-item>
        <text:list-item>
          <text:p text:style-name="P14"><text:a xlink:type="simple" xlink:href="http://webdesignledger.com/tutorials/13-excellent-jquery-animation-techniques" text:style-name="Internet_20_link" text:visited-style-name="Visited_20_Internet_20_Link">http://webdesignledger.com/tutorials/13-excellent-jquery-animation-techniques</text:a></text:p>
        </text:list-item>
        <text:list-item>
          <text:p text:style-name="P14"><text:a xlink:type="simple" xlink:href="http://matthiasschuetz.com/jquery-tutorial-animationen-und-effekte-erzeugen" text:style-name="Internet_20_link" text:visited-style-name="Visited_20_Internet_20_Link">http://matthiasschuetz.com/jquery-tutorial-animationen-und-effekte-erzeugen</text:a></text:p>
        </text:list-item>
        <text:list-item>
          <text:p text:style-name="P17"><text:a xlink:type="simple" xlink:href="http://addyosmani.com/blog/jquery-sprite-animation/" text:style-name="Internet_20_link" text:visited-style-name="Visited_20_Internet_20_Link">http://addyosmani.com/blog/jquery-sprite-animatio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Tahoma" svg:font-family="Tahoma"/>
    <style:font-face style:name="Arial" svg:font-family="Arial" style:font-family-generic="swiss"/>
    <style:font-face style:name="Courier New3" svg:font-family="'Courier New'" style:font-family-generic="swiss"/>
    <style:font-face style:name="Courier New" svg:font-family="'Courier New'" style:font-family-generic="modern" style:font-pitch="fixed"/>
    <style:font-face style:name="Courier New2" svg:font-family="'Courier New'" style:font-adornments="Fett" style:font-family-generic="modern" style:font-pitch="fixed"/>
    <style:font-face style:name="Courier New1" svg:font-family="'Courier New'" style:font-adornments="Standard" style:font-family-generic="modern" style:font-pitch="fixed"/>
    <style:font-face style:name="Lucida Sans Unicode" svg:font-family="'Lucida Sans Unicode'" style:font-pitch="variable"/>
    <style:font-face style:name="Tahoma1" svg:font-family="Tahoma" style:font-pitch="variable"/>
    <style:font-face style:name="Ubuntu" svg:font-family="Ubuntu" style:font-adornments="Standard" style:font-pitch="variable"/>
    <style:font-face style:name="Tahoma2" svg:font-family="Tahoma" style:font-adornments="Fett" style:font-family-generic="swiss" style:font-pitch="variable"/>
    <style:font-face style:name="Tahoma3" svg:font-family="Tahoma" style:font-adornments="Standard" style:font-family-generic="swiss" style:font-pitch="variable"/>
    <style:font-face style:name="Trebuchet MS" svg:font-family="'Trebuchet MS'" style:font-adornments="Standard"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ahoma" fo:font-size="12pt" fo:language="de" fo:country="D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ahoma" fo:font-size="12pt" fo:language="de" fo:country="D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master-page-name="">
      <style:paragraph-properties style:page-number="auto"/>
      <style:text-properties style:font-name="Ubuntu" fo:font-family="Ubuntu" style:font-style-name="Standard" style:font-pitch="variable" fo:font-size="10pt"/>
    </style:style>
    <style:style style:name="Text_20_body" style:display-name="Text body" style:family="paragraph" style:parent-style-name="Standard" style:class="text">
      <style:paragraph-properties fo:margin-top="0.199cm" fo:margin-bottom="0.199cm" loext:contextual-spacing="false"/>
    </style:style>
    <style:style style:name="First_20_line_20_indent" style:display-name="First line indent" style:family="paragraph" style:parent-style-name="Standard" style:class="text">
      <style:paragraph-properties fo:margin-left="0cm" fo:margin-right="0cm" fo:margin-top="0cm" fo:margin-bottom="0cm" loext:contextual-spacing="false" fo:text-indent="0.6cm" style:auto-text-indent="false"/>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rebuchet MS" fo:font-family="'Trebuchet MS'" style:font-style-name="Standard"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style:tab-stops/>
      </style:paragraph-properties>
      <style:text-properties fo:font-size="105%"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Tahoma" fo:font-family="Tahoma" style:font-name-complex="Tahoma" style:font-family-complex="Tahoma"/>
    </style:style>
    <style:style style:name="Numbering_20_1" style:display-name="Numbering 1" style:family="paragraph" style:parent-style-name="List" style:class="list">
      <style:paragraph-properties fo:margin-left="0.499cm" fo:margin-right="0cm" fo:margin-top="0cm" fo:margin-bottom="0.212cm" loext:contextual-spacing="false" fo:text-indent="-0.499cm" style:auto-text-indent="false"/>
    </style:style>
    <style:style style:name="Numbering_20_2_20_Start" style:display-name="Numbering 2 Start" style:family="paragraph" style:parent-style-name="List" style:class="list">
      <style:paragraph-properties fo:margin-left="1cm" fo:margin-right="0cm" fo:margin-top="0.423cm" fo:margin-bottom="0.212cm" loext:contextual-spacing="false" fo:text-indent="-0.499cm" style:auto-text-indent="false"/>
    </style:style>
    <style:style style:name="Numbering_20_2" style:display-name="Numbering 2" style:family="paragraph" style:parent-style-name="List" style:list-style-name="List_20_2" style:class="list">
      <style:paragraph-properties fo:margin-left="1cm" fo:margin-right="0cm" fo:margin-top="0cm" fo:margin-bottom="0.212cm" loext:contextual-spacing="false" fo:text-indent="-0.499cm" style:auto-text-indent="false"/>
    </style:style>
    <style:style style:name="Header" style:family="paragraph" style:parent-style-name="Standard" style:class="extra">
      <style:paragraph-properties fo:padding="0cm" fo:border="none" text:number-lines="false" text:line-number="0">
        <style:tab-stops>
          <style:tab-stop style:position="7.001cm" style:type="center"/>
          <style:tab-stop style:position="14.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7.091cm" style:type="center"/>
          <style:tab-stop style:position="14.182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7.091cm" style:type="center"/>
          <style:tab-stop style:position="14.182cm" style:type="right"/>
        </style:tab-stops>
      </style:paragraph-properties>
    </style:style>
    <style:style style:name="Footer" style:family="paragraph" style:parent-style-name="Standard" style:class="extra">
      <style:paragraph-properties text:number-lines="false" text:line-number="0">
        <style:tab-stops>
          <style:tab-stop style:position="7.001cm" style:type="center"/>
          <style:tab-stop style:position="14.002cm" style:type="right"/>
        </style:tab-stops>
      </style:paragraph-properties>
    </style:style>
    <style:style style:name="Footer_20_left" style:display-name="Footer left" style:family="paragraph" style:parent-style-name="Footer" style:class="extra">
      <style:paragraph-properties fo:background-color="transparent" fo:padding="0.049cm" fo:border-left="none" fo:border-right="none" fo:border-top="0.06pt solid #000000" fo:border-bottom="none" text:number-lines="false" text:line-number="0">
        <style:tab-stops>
          <style:tab-stop style:position="12cm" style:type="right"/>
          <style:tab-stop style:position="17cm" style:type="right"/>
        </style:tab-stops>
        <style:background-image/>
      </style:paragraph-properties>
    </style:style>
    <style:style style:name="Footer_20_right" style:display-name="Footer right" style:family="paragraph" style:parent-style-name="Footer" style:class="extra">
      <style:paragraph-properties fo:padding="0cm" fo:border="none"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style:font-name="Tahoma" fo:font-family="Tahoma" fo:font-size="10pt" fo:font-style="italic" style:font-size-asian="10pt" style:font-style-asian="italic" style:font-name-complex="Tahoma" style:font-family-complex="Tahoma" style:font-size-complex="10pt" style:font-style-complex="italic"/>
    </style:style>
    <style:style style:name="Illustration" style:family="paragraph" style:parent-style-name="Caption" style:class="extra"/>
    <style:style style:name="Table" style:family="paragraph" style:parent-style-name="Caption" style:class="extra" style:master-page-name="">
      <style:paragraph-properties fo:margin-top="0.21cm" fo:margin-bottom="0.21cm" loext:contextual-spacing="false" style:page-number="auto" fo:background-color="transparent">
        <style:tab-stops/>
        <style:background-image/>
      </style:paragraph-properties>
      <style:text-properties style:font-name="Trebuchet MS" fo:font-family="'Trebuchet MS'" style:font-style-name="Standard" style:font-family-generic="swiss" style:font-pitch="variable" fo:font-style="normal"/>
    </style:style>
    <style:style style:name="Text" style:family="paragraph" style:parent-style-name="Standard"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Tahoma" fo:font-family="Tahoma" style:font-name-complex="Tahoma" style:font-family-complex="Tahoma"/>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4.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3.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3.003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4.182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next-style-name="Text_20_body" style:class="html">
      <style:paragraph-properties fo:margin-left="1cm" fo:margin-right="1cm" fo:margin-top="0cm" fo:margin-bottom="0.499cm" loext:contextual-spacing="false" fo:text-indent="0cm" style:auto-text-indent="false" fo:background-color="transparent">
        <style:background-image/>
      </style:paragraph-properties>
      <style:text-properties fo:font-style="italic"/>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List_20_Heading" style:display-name="List Heading" style:family="paragraph" style:parent-style-name="Standard" style:next-style-name="List_20_Contents" style:class="html">
      <style:paragraph-properties fo:margin-left="0cm" fo:margin-right="0cm" fo:margin-top="0cm" fo:margin-bottom="0cm" loext:contextual-spacing="false" fo:text-indent="0cm" style:auto-text-indent="false"/>
    </style:style>
    <style:style style:name="Erste_20_Seite_20_Titel" style:display-name="Erste Seite Titel" style:family="paragraph" style:parent-style-name="Standard" style:master-page-name="">
      <style:paragraph-properties fo:text-align="start" style:justify-single-word="false" style:page-number="auto" fo:background-color="transparent">
        <style:tab-stops/>
        <style:background-image/>
      </style:paragraph-properties>
      <style:text-properties fo:font-variant="small-caps" fo:color="#4c4c4c" fo:font-size="26pt" fo:font-weight="bold"/>
    </style:style>
    <style:style style:name="Erste_20_Seite_20_Thema" style:display-name="Erste Seite Thema" style:family="paragraph" style:parent-style-name="Standard" style:master-page-name="">
      <style:paragraph-properties fo:text-align="start" style:justify-single-word="false" style:page-number="auto" fo:background-color="transparent">
        <style:tab-stops/>
        <style:background-image/>
      </style:paragraph-properties>
      <style:text-properties fo:font-variant="small-caps" fo:color="#999999" style:text-outline="false" fo:font-size="24pt" fo:font-weight="bold"/>
    </style:style>
    <style:style style:name="Kopfzeile_20_Thema" style:display-name="Kopfzeile Thema" style:family="paragraph" style:parent-style-name="Header" style:master-page-name="">
      <style:paragraph-properties fo:text-align="start" style:justify-single-word="false" style:page-number="auto" fo:background-color="transparent" fo:padding="0cm" fo:border="none">
        <style:tab-stops>
          <style:tab-stop style:position="11.998cm" style:type="right"/>
          <style:tab-stop style:position="17cm" style:type="right"/>
        </style:tab-stops>
        <style:background-image/>
      </style:paragraph-properties>
      <style:text-properties fo:color="#999999" fo:font-size="12pt" fo:font-weight="bold"/>
    </style:style>
    <style:style style:name="Quelltext" style:family="paragraph" style:next-style-name="Text_20_body" style:master-page-name="">
      <style:paragraph-properties fo:margin-left="0cm" fo:margin-right="0cm" fo:margin-top="0cm" fo:margin-bottom="0.101cm" loext:contextual-spacing="false" fo:text-indent="0cm" style:auto-text-indent="false" style:page-number="auto" fo:background-color="transparent" fo:padding="0.049cm" fo:border="none">
        <style:tab-stops/>
        <style:background-image/>
      </style:paragraph-properties>
      <style:text-properties style:font-name="Courier New1" fo:font-family="'Courier New'" style:font-style-name="Standard" style:font-family-generic="modern" style:font-pitch="fixed" fo:font-size="10pt"/>
    </style:style>
    <style:style style:name="Output_20_Display" style:display-name="Output Display" style:family="paragraph" style:next-style-name="Text_20_body" style:master-page-name="">
      <style:paragraph-properties fo:margin-top="0.4cm" fo:margin-bottom="0.4cm" loext:contextual-spacing="false" style:page-number="auto" fo:background-color="#ffffff" fo:padding="0.049cm" fo:border="0.06pt solid #000000" style:shadow="#c0c0c0 0.15cm 0.15cm">
        <style:tab-stops/>
        <style:background-image/>
      </style:paragraph-properties>
      <style:text-properties style:font-name="Courier New1" fo:font-family="'Courier New'" style:font-style-name="Standard" style:font-family-generic="modern" style:font-pitch="fixed" fo:font-size="10pt"/>
    </style:style>
    <style:style style:name="Input_20_Display" style:display-name="Input Display" style:family="paragraph" style:parent-style-name="Output_20_Display" style:master-page-name="">
      <style:paragraph-properties style:page-number="auto" fo:background-color="#ffffff" fo:padding="0.049cm" fo:border="0.06pt solid #808080" style:shadow="#c0c0c0 0.15cm 0.15cm">
        <style:background-image/>
      </style:paragraph-properties>
      <style:text-properties fo:color="#4c4c4c"/>
    </style:style>
    <style:style style:name="Zitat_20_Author" style:display-name="Zitat Author" style:family="paragraph" style:parent-style-name="Quotations" style:next-style-name="Text_20_body" style:master-page-name="">
      <style:paragraph-properties fo:margin-top="0cm" fo:margin-bottom="0.499cm" loext:contextual-spacing="false" fo:text-align="end" style:justify-single-word="false" style:page-number="auto"/>
      <style:text-properties fo:font-style="normal"/>
    </style:style>
    <style:style style:name="Ausgabetext" style:family="paragraph" style:parent-style-name="Quelltext" style:next-style-name="Standard" style:master-page-name="">
      <style:paragraph-properties style:page-number="auto" fo:background-color="#ccffff">
        <style:background-image/>
      </style:paragraph-properties>
      <style:text-properties fo:color="#000000" style:font-name="Courier New2" fo:font-family="'Courier New'" style:font-style-name="Fett" style:font-family-generic="modern" style:font-pitch="fixed" fo:font-size="9pt" fo:font-weight="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körper_20_Blocksatz" style:display-name="Textkörper Blocksatz" style:family="paragraph" style:parent-style-name="Standard">
      <style:paragraph-properties fo:text-align="start" style:justify-single-word="false"/>
    </style:style>
    <style:style style:name="Titel1" style:family="paragraph" style:parent-style-name="Standard">
      <style:paragraph-properties fo:text-align="center" style:justify-single-word="false"/>
    </style:style>
    <style:style style:name="Titel2" style:family="paragraph" style:parent-style-name="Standard">
      <style:paragraph-properties fo:margin-left="0.199cm" fo:margin-right="0.199cm" fo:margin-top="0.101cm" fo:margin-bottom="0.101cm" loext:contextual-spacing="false" fo:text-align="center" style:justify-single-word="false" fo:text-indent="0cm" style:auto-text-indent="false"/>
    </style:style>
    <style:style style:name="Überschrift1" style:family="paragraph" style:parent-style-name="Standard">
      <style:paragraph-properties fo:margin-top="0.42cm" fo:margin-bottom="0.21cm" loext:contextual-spacing="false"/>
    </style:style>
    <style:style style:name="Überschrift2" style:family="paragraph" style:parent-style-name="Standard">
      <style:paragraph-properties fo:margin-top="0.42cm" fo:margin-bottom="0.21cm" loext:contextual-spacing="false"/>
    </style:style>
    <style:style style:name="Maßlinie" style:family="paragraph" style:parent-style-name="Standard"/>
    <style:style style:name="Standard_7e_LT_7e_Gliederung_20_1" style:display-name="Standard~LT~Gliederung 1" style:family="paragraph" style:parent-style-name="Standard">
      <style:paragraph-properties fo:margin-left="1.199cm" fo:margin-right="0cm" fo:margin-top="0cm" fo:margin-bottom="0.499cm" loext:contextual-spacing="false" fo:text-indent="-0.9cm" style:auto-text-indent="false" style:text-autospace="none">
        <style:tab-stops/>
      </style:paragraph-properties>
      <style:text-properties style:use-window-font-color="true" style:text-outline="false" style:text-line-through-style="none" style:text-line-through-type="none" style:font-name="Tahoma1" fo:font-family="Tahoma" style:font-pitch="variable" fo:font-size="32pt" fo:font-style="normal" fo:text-shadow="none" style:text-underline-style="none" fo:font-weight="normal" style:font-name-asian="Tahoma1" style:font-family-asian="Tahoma" style:font-pitch-asian="variable" style:font-size-asian="32pt" style:font-style-asian="normal" style:font-weight-asian="normal" style:font-name-complex="Tahoma1" style:font-family-complex="Tahoma" style:font-pitch-complex="variable" style:font-size-complex="32pt" style:font-style-complex="normal" style:font-weight-complex="normal"/>
    </style:style>
    <style:style style:name="Standard_7e_LT_7e_Gliederung_20_2" style:display-name="Standard~LT~Gliederung 2" style:family="paragraph" style:parent-style-name="Standard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left="6.001cm" fo:margin-right="0cm" fo:margin-top="0cm" fo:margin-bottom="0.101cm" loext:contextual-spacing="false" fo:text-indent="-0.6cm" style:auto-text-indent="false">
        <style:tab-stops/>
      </style:paragraph-properties>
    </style:style>
    <style:style style:name="Standard_7e_LT_7e_Gliederung_20_6" style:display-name="Standard~LT~Gliederung 6" style:family="paragraph" style:parent-style-name="Standard_7e_LT_7e_Gliederung_20_5">
      <style:paragraph-properties fo:margin-left="7.2cm" fo:margin-right="0cm" fo:margin-top="0cm" fo:margin-bottom="0cm" loext:contextual-spacing="false" fo:text-indent="-0.6cm" style:auto-text-indent="false">
        <style:tab-stops/>
      </style:paragraph-properties>
    </style:style>
    <style:style style:name="Standard_7e_LT_7e_Gliederung_20_7" style:display-name="Standard~LT~Gliederung 7" style:family="paragraph" style:parent-style-name="Standard_7e_LT_7e_Gliederung_20_6">
      <style:paragraph-properties fo:margin-left="8.4cm" fo:margin-right="0cm" fo:margin-top="0cm" fo:margin-bottom="0cm" loext:contextual-spacing="false" fo:text-indent="-0.6cm" style:auto-text-indent="false">
        <style:tab-stops/>
      </style:paragraph-properties>
    </style:style>
    <style:style style:name="Standard_7e_LT_7e_Gliederung_20_8" style:display-name="Standard~LT~Gliederung 8" style:family="paragraph" style:parent-style-name="Standard_7e_LT_7e_Gliederung_20_7">
      <style:paragraph-properties fo:margin-left="9.601cm" fo:margin-right="0cm" fo:margin-top="0cm" fo:margin-bottom="0cm" loext:contextual-spacing="false" fo:text-indent="-0.6cm" style:auto-text-indent="false">
        <style:tab-stops/>
      </style:paragraph-properties>
    </style:style>
    <style:style style:name="Standard_7e_LT_7e_Gliederung_20_9" style:display-name="Standard~LT~Gliederung 9" style:family="paragraph" style:parent-style-name="Standard_7e_LT_7e_Gliederung_20_8">
      <style:paragraph-properties fo:margin-left="10.8cm" fo:margin-right="0cm" fo:margin-top="0cm" fo:margin-bottom="0cm" loext:contextual-spacing="false" fo:text-indent="-0.6cm" style:auto-text-indent="false">
        <style:tab-stops/>
      </style:paragraph-properties>
    </style:style>
    <style:style style:name="Standard_7e_LT_7e_Titel" style:display-name="Standard~LT~Titel" style:family="paragraph" style:parent-style-name="Standard">
      <style:paragraph-properties fo:margin-left="0cm" fo:margin-right="0cm" fo:margin-top="0cm" fo:margin-bottom="0cm" loext:contextual-spacing="false" style:line-height-at-least="0.353cm" fo:text-align="start" style:justify-single-word="false" fo:text-indent="0cm" style:auto-text-indent="false" style:text-autospace="none" style:writing-mode="lr-tb"/>
      <style:text-properties fo:color="#0066cc" style:text-outline="false" style:text-line-through-style="none" style:text-line-through-type="none" style:font-name="Tahoma1" fo:font-family="Tahoma" style:font-pitch="variable" fo:font-size="44pt" fo:letter-spacing="normal" fo:font-style="normal" fo:text-shadow="1pt 1pt" style:text-underline-style="none" fo:font-weight="normal" style:letter-kerning="false" style:font-name-asian="Tahoma1" style:font-family-asian="Tahoma" style:font-pitch-asian="variable" style:font-size-asian="44pt" style:font-style-asian="normal" style:font-weight-asian="normal" style:font-name-complex="Tahoma1" style:font-family-complex="Tahoma" style:font-pitch-complex="variable" style:font-size-complex="44pt" style:font-style-complex="normal" style:font-weight-complex="normal"/>
    </style:style>
    <style:style style:name="Standard_7e_LT_7e_Untertitel" style:display-name="Standard~LT~Untertitel" style:family="paragraph" style:parent-style-name="Standard">
      <style:paragraph-properties fo:margin-left="0cm" fo:margin-right="0cm" fo:margin-top="0cm" fo:margin-bottom="0cm" loext:contextual-spacing="false" fo:text-align="center" style:justify-single-word="false" fo:text-indent="-0.6cm" style:auto-text-indent="false" style:text-autospace="none">
        <style:tab-stops/>
      </style:paragraph-properties>
      <style:text-properties style:use-window-font-color="true" style:text-outline="false" style:text-line-through-style="none" style:text-line-through-type="none" style:font-name="Tahoma1" fo:font-family="Tahoma" style:font-pitch="variable" fo:font-size="32pt" fo:font-style="normal" fo:text-shadow="none" style:text-underline-style="none" fo:font-weight="normal" style:font-name-asian="Tahoma1" style:font-family-asian="Tahoma" style:font-pitch-asian="variable" style:font-size-asian="32pt" style:font-style-asian="normal" style:font-weight-asian="normal" style:font-name-complex="Tahoma1" style:font-family-complex="Tahoma" style:font-pitch-complex="variable" style:font-size-complex="32pt" style:font-style-complex="normal" style:font-weight-complex="normal"/>
    </style:style>
    <style:style style:name="Standard_7e_LT_7e_Notizen" style:display-name="Standard~LT~Notizen" style:family="paragraph" style:parent-style-name="Standard">
      <style:paragraph-properties fo:margin-left="0.6cm" fo:margin-right="0cm" fo:margin-top="0cm" fo:margin-bottom="0cm" loext:contextual-spacing="false" fo:text-indent="-0.6cm" style:auto-text-indent="false" style:text-autospace="none">
        <style:tab-stops/>
      </style:paragraph-properties>
      <style:text-properties style:use-window-font-color="true" style:text-outline="false" style:text-line-through-style="none" style:text-line-through-type="none" style:font-name="Tahoma1" fo:font-family="Tahoma" style:font-pitch="variable" fo:font-size="20pt" fo:font-style="normal" fo:text-shadow="none" style:text-underline-style="none" fo:font-weight="normal" style:font-name-asian="Tahoma1" style:font-family-asian="Tahoma" style:font-pitch-asian="variable" style:font-size-asian="20pt" style:font-style-asian="normal" style:font-weight-asian="normal" style:font-name-complex="Tahoma1" style:font-family-complex="Tahoma" style:font-pitch-complex="variable" style:font-size-complex="20pt" style:font-style-complex="normal" style:font-weight-complex="normal"/>
    </style:style>
    <style:style style:name="Standard_7e_LT_7e_Hintergrundobjekte" style:display-name="Standard~LT~Hintergrundobjekte" style:family="paragraph" style:parent-style-name="Standard">
      <style:paragraph-properties style:text-autospace="none"/>
      <style:text-properties style:font-name="Tahoma" fo:font-family="Tahoma"/>
    </style:style>
    <style:style style:name="Standard_7e_LT_7e_Hintergrund" style:display-name="Standard~LT~Hintergrund" style:family="paragraph" style:parent-style-name="Standard">
      <style:paragraph-properties style:text-autospace="none"/>
      <style:text-properties style:font-name="Tahoma" fo:font-family="Tahoma"/>
    </style:style>
    <style:style style:name="Hintergrundobjekte" style:family="paragraph" style:parent-style-name="Standard">
      <style:paragraph-properties style:text-autospace="none"/>
      <style:text-properties style:font-name="Tahoma" fo:font-family="Tahoma"/>
    </style:style>
    <style:style style:name="Hintergrund" style:family="paragraph" style:parent-style-name="Standard">
      <style:paragraph-properties style:text-autospace="none"/>
      <style:text-properties style:font-name="Tahoma" fo:font-family="Tahoma"/>
    </style:style>
    <style:style style:name="Notizen" style:family="paragraph" style:parent-style-name="Standard">
      <style:paragraph-properties fo:margin-left="0.6cm" fo:margin-right="0cm" fo:margin-top="0cm" fo:margin-bottom="0cm" loext:contextual-spacing="false" fo:text-indent="-0.6cm" style:auto-text-indent="false" style:text-autospace="none">
        <style:tab-stops/>
      </style:paragraph-properties>
      <style:text-properties style:use-window-font-color="true" style:text-outline="false" style:text-line-through-style="none" style:text-line-through-type="none" style:font-name="Tahoma1" fo:font-family="Tahoma" style:font-pitch="variable" fo:font-size="20pt" fo:font-style="normal" fo:text-shadow="none" style:text-underline-style="none" fo:font-weight="normal" style:font-name-asian="Tahoma1" style:font-family-asian="Tahoma" style:font-pitch-asian="variable" style:font-size-asian="20pt" style:font-style-asian="normal" style:font-weight-asian="normal" style:font-name-complex="Tahoma1" style:font-family-complex="Tahoma" style:font-pitch-complex="variable" style:font-size-complex="20pt" style:font-style-complex="normal" style:font-weight-complex="normal"/>
    </style:style>
    <style:style style:name="Gliederung_20_1" style:display-name="Gliederung 1" style:family="paragraph" style:parent-style-name="Standard">
      <style:paragraph-properties fo:margin-left="1.199cm" fo:margin-right="0cm" fo:margin-top="0cm" fo:margin-bottom="0.499cm" loext:contextual-spacing="false" fo:text-indent="-0.9cm" style:auto-text-indent="false" style:text-autospace="none">
        <style:tab-stops/>
      </style:paragraph-properties>
      <style:text-properties style:use-window-font-color="true" style:text-outline="false" style:text-line-through-style="none" style:text-line-through-type="none" style:font-name="Tahoma1" fo:font-family="Tahoma" style:font-pitch="variable" fo:font-size="32pt" fo:font-style="normal" fo:text-shadow="none" style:text-underline-style="none" fo:font-weight="normal" style:font-name-asian="Tahoma1" style:font-family-asian="Tahoma" style:font-pitch-asian="variable" style:font-size-asian="32pt" style:font-style-asian="normal" style:font-weight-asian="normal" style:font-name-complex="Tahoma1" style:font-family-complex="Tahoma"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loext:contextual-spacing="false" fo:text-indent="-0.6cm" style:auto-text-indent="false">
        <style:tab-stops/>
      </style:paragraph-properties>
    </style:style>
    <style:style style:name="Gliederung_20_6" style:display-name="Gliederung 6" style:family="paragraph" style:parent-style-name="Gliederung_20_5">
      <style:paragraph-properties fo:margin-left="7.2cm" fo:margin-right="0cm" fo:margin-top="0cm" fo:margin-bottom="0cm" loext:contextual-spacing="false" fo:text-indent="-0.6cm" style:auto-text-indent="false">
        <style:tab-stops/>
      </style:paragraph-properties>
    </style:style>
    <style:style style:name="Gliederung_20_7" style:display-name="Gliederung 7" style:family="paragraph" style:parent-style-name="Gliederung_20_6">
      <style:paragraph-properties fo:margin-left="8.4cm" fo:margin-right="0cm" fo:margin-top="0cm" fo:margin-bottom="0cm" loext:contextual-spacing="false" fo:text-indent="-0.6cm" style:auto-text-indent="false">
        <style:tab-stops/>
      </style:paragraph-properties>
    </style:style>
    <style:style style:name="Gliederung_20_8" style:display-name="Gliederung 8" style:family="paragraph" style:parent-style-name="Gliederung_20_7">
      <style:paragraph-properties fo:margin-left="9.601cm" fo:margin-right="0cm" fo:margin-top="0cm" fo:margin-bottom="0cm" loext:contextual-spacing="false" fo:text-indent="-0.6cm" style:auto-text-indent="false">
        <style:tab-stops/>
      </style:paragraph-properties>
    </style:style>
    <style:style style:name="Gliederung_20_9" style:display-name="Gliederung 9" style:family="paragraph" style:parent-style-name="Gliederung_20_8">
      <style:paragraph-properties fo:margin-left="10.8cm" fo:margin-right="0cm" fo:margin-top="0cm" fo:margin-bottom="0cm" loext:contextual-spacing="false" fo:text-indent="-0.6cm" style:auto-text-indent="false">
        <style:tab-stops/>
      </style:paragraph-properties>
    </style:style>
    <style:style style:name="Definitonsterm" style:family="paragraph" style:parent-style-name="Standard">
      <style:paragraph-properties style:text-autospace="none"/>
      <style:text-properties style:font-name="Tahoma" fo:font-family="Tahoma"/>
    </style:style>
    <style:style style:name="Definitionsliste" style:family="paragraph" style:parent-style-name="Standard">
      <style:paragraph-properties fo:margin-left="1.12cm" fo:margin-right="0cm" fo:margin-top="0cm" fo:margin-bottom="0cm" loext:contextual-spacing="false" fo:text-indent="0cm" style:auto-text-indent="false" style:text-autospace="none"/>
      <style:text-properties style:font-name="Tahoma" fo:font-family="Tahoma"/>
    </style:style>
    <style:style style:name="Definition" style:family="paragraph" style:parent-style-name="Standard">
      <style:paragraph-properties style:text-autospace="none"/>
      <style:text-properties style:font-name="Tahoma" fo:font-family="Tahoma" fo:font-style="italic" style:font-style-asian="italic" style:font-style-complex="italic"/>
    </style:style>
    <style:style style:name="H1" style:family="paragraph" style:parent-style-name="Standard">
      <style:paragraph-properties fo:margin-top="0.31cm" fo:margin-bottom="0.31cm" loext:contextual-spacing="false" style:text-autospace="none"/>
      <style:text-properties style:font-name="Tahoma" fo:font-family="Tahoma" fo:font-size="42pt" fo:font-weight="bold" style:letter-kerning="true" style:font-size-asian="42pt" style:font-weight-asian="bold" style:font-size-complex="42pt" style:font-weight-complex="bold"/>
    </style:style>
    <style:style style:name="H2" style:family="paragraph" style:parent-style-name="Standard">
      <style:paragraph-properties fo:margin-top="0.31cm" fo:margin-bottom="0.31cm" loext:contextual-spacing="false" style:text-autospace="none"/>
      <style:text-properties style:font-name="Tahoma" fo:font-family="Tahoma" fo:font-size="31.5pt" fo:font-weight="bold" style:font-size-asian="31.5pt" style:font-weight-asian="bold" style:font-size-complex="31.5pt" style:font-weight-complex="bold"/>
    </style:style>
    <style:style style:name="H3" style:family="paragraph" style:parent-style-name="Standard">
      <style:paragraph-properties fo:margin-top="0.31cm" fo:margin-bottom="0.31cm" loext:contextual-spacing="false" style:text-autospace="none"/>
      <style:text-properties style:font-name="Tahoma" fo:font-family="Tahoma" fo:font-size="24.5pt" fo:font-weight="bold" style:font-size-asian="24.5pt" style:font-weight-asian="bold" style:font-size-complex="24.5pt" style:font-weight-complex="bold"/>
    </style:style>
    <style:style style:name="H4" style:family="paragraph" style:parent-style-name="Standard">
      <style:paragraph-properties fo:margin-top="0.31cm" fo:margin-bottom="0.31cm" loext:contextual-spacing="false" style:text-autospace="none"/>
      <style:text-properties style:font-name="Tahoma" fo:font-family="Tahoma" fo:font-size="21pt" fo:font-weight="bold" style:font-size-asian="21pt" style:font-weight-asian="bold" style:font-size-complex="21pt" style:font-weight-complex="bold"/>
    </style:style>
    <style:style style:name="H5" style:family="paragraph" style:parent-style-name="Standard">
      <style:paragraph-properties fo:margin-top="0.31cm" fo:margin-bottom="0.31cm" loext:contextual-spacing="false" style:text-autospace="none"/>
      <style:text-properties style:font-name="Tahoma" fo:font-family="Tahoma" fo:font-size="17.5pt" fo:font-weight="bold" style:font-size-asian="17.5pt" style:font-weight-asian="bold" style:font-size-complex="17.5pt" style:font-weight-complex="bold"/>
    </style:style>
    <style:style style:name="H6" style:family="paragraph" style:parent-style-name="Standard">
      <style:paragraph-properties fo:margin-top="0.31cm" fo:margin-bottom="0.31cm" loext:contextual-spacing="false" style:text-autospace="none"/>
      <style:text-properties style:font-name="Tahoma" fo:font-family="Tahoma" fo:font-size="14pt" fo:font-weight="bold" style:font-size-asian="14pt" style:font-weight-asian="bold" style:font-size-complex="14pt" style:font-weight-complex="bold"/>
    </style:style>
    <style:style style:name="Adresse" style:family="paragraph" style:parent-style-name="Standard">
      <style:paragraph-properties style:text-autospace="none"/>
      <style:text-properties style:font-name="Tahoma" fo:font-family="Tahoma" fo:font-style="italic" style:font-style-asian="italic" style:font-style-complex="italic"/>
    </style:style>
    <style:style style:name="Blockquote" style:family="paragraph" style:parent-style-name="Standard">
      <style:paragraph-properties fo:margin-left="1.12cm" fo:margin-right="1.12cm" fo:margin-top="0.31cm" fo:margin-bottom="0.31cm" loext:contextual-spacing="false" fo:text-indent="0cm" style:auto-text-indent="false" style:text-autospace="none"/>
      <style:text-properties style:font-name="Tahoma" fo:font-family="Tahoma"/>
    </style:style>
    <style:style style:name="CITE" style:family="paragraph" style:parent-style-name="Standard">
      <style:paragraph-properties style:text-autospace="none"/>
      <style:text-properties style:font-name="Tahoma" fo:font-family="Tahoma" fo:font-style="italic" style:font-style-asian="italic" style:font-style-complex="italic"/>
    </style:style>
    <style:style style:name="CODE" style:family="paragraph" style:parent-style-name="Standard">
      <style:paragraph-properties fo:margin-left="0.199cm" fo:margin-right="0cm" fo:margin-top="0cm" fo:margin-bottom="0cm" loext:contextual-spacing="false" fo:text-indent="0cm" style:auto-text-indent="false" style:text-autospace="none"/>
      <style:text-properties style:font-name="Courier New3" fo:font-family="'Courier New'" style:font-family-generic="swiss" fo:font-size="10pt" style:font-name-asian="Courier New3" style:font-family-asian="'Courier New'" style:font-family-generic-asian="swiss" style:font-size-asian="17.5pt" style:font-name-complex="Courier New3" style:font-family-complex="'Courier New'" style:font-family-generic-complex="swiss" style:font-size-complex="17.5pt"/>
    </style:style>
    <style:style style:name="Betonung" style:family="paragraph" style:parent-style-name="Standard">
      <style:paragraph-properties style:text-autospace="none"/>
      <style:text-properties style:font-name="Tahoma" fo:font-family="Tahoma" fo:font-style="italic" style:text-underline-style="none" style:font-style-asian="italic" style:font-style-complex="italic"/>
    </style:style>
    <style:style style:name="Hyperlink" style:family="paragraph" style:parent-style-name="Standard">
      <style:paragraph-properties style:text-autospace="none"/>
      <style:text-properties fo:color="#0000ff" style:font-name="Tahoma" fo:font-family="Tahoma" style:text-underline-style="solid" style:text-underline-width="auto" style:text-underline-color="font-color"/>
    </style:style>
    <style:style style:name="Besuchter_20_Hyperlink" style:display-name="Besuchter Hyperlink" style:family="paragraph" style:parent-style-name="Standard">
      <style:paragraph-properties style:text-autospace="none"/>
      <style:text-properties fo:color="#800080" style:font-name="Tahoma" fo:font-family="Tahoma" style:text-underline-style="solid" style:text-underline-width="auto" style:text-underline-color="font-color"/>
    </style:style>
    <style:style style:name="Tastatur" style:family="paragraph" style:parent-style-name="Standard">
      <style:paragraph-properties style:text-autospace="none"/>
      <style:text-properties style:font-name="Courier New3" fo:font-family="'Courier New'" style:font-family-generic="swiss" fo:font-size="17.5pt" fo:font-weight="bold" style:font-name-asian="Courier New3" style:font-family-asian="'Courier New'" style:font-family-generic-asian="swiss" style:font-size-asian="17.5pt" style:font-weight-asian="bold" style:font-name-complex="Courier New3" style:font-family-complex="'Courier New'" style:font-family-generic-complex="swiss" style:font-size-complex="17.5pt" style:font-weight-complex="bold"/>
    </style:style>
    <style:style style:name="Vorformatiert" style:family="paragraph" style:parent-style-name="Standard">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3" fo:font-family="'Courier New'" style:font-family-generic="swiss" fo:font-size="17.5pt" style:font-name-asian="Courier New3" style:font-family-asian="'Courier New'" style:font-family-generic-asian="swiss" style:font-size-asian="17.5pt" style:font-name-complex="Courier New3" style:font-family-complex="'Courier New'" style:font-family-generic-complex="swiss" style:font-size-complex="17.5pt"/>
    </style:style>
    <style:style style:name="z-Formularende" style:family="paragraph" style:parent-style-name="Standard">
      <style:paragraph-properties fo:text-align="center" style:justify-single-word="false" style:text-autospace="none"/>
      <style:text-properties style:font-name="Arial" fo:font-family="Arial" style:font-family-generic="swiss" fo:font-size="14pt" style:font-name-asian="Arial" style:font-family-asian="Arial" style:font-family-generic-asian="swiss" style:font-size-asian="14pt" style:font-name-complex="Arial" style:font-family-complex="Arial" style:font-family-generic-complex="swiss" style:font-size-complex="14pt"/>
    </style:style>
    <style:style style:name="z-Formularbeginn" style:family="paragraph" style:parent-style-name="Standard">
      <style:paragraph-properties fo:text-align="center" style:justify-single-word="false" style:text-autospace="none"/>
      <style:text-properties style:font-name="Arial" fo:font-family="Arial" style:font-family-generic="swiss" fo:font-size="14pt" style:font-name-asian="Arial" style:font-family-asian="Arial" style:font-family-generic-asian="swiss" style:font-size-asian="14pt" style:font-name-complex="Arial" style:font-family-complex="Arial" style:font-family-generic-complex="swiss" style:font-size-complex="14pt"/>
    </style:style>
    <style:style style:name="Beispiel" style:family="paragraph" style:parent-style-name="Standard">
      <style:paragraph-properties style:text-autospace="none"/>
      <style:text-properties style:font-name="Courier New3" fo:font-family="'Courier New'" style:font-family-generic="swiss" style:font-name-asian="Courier New3" style:font-family-asian="'Courier New'" style:font-family-generic-asian="swiss" style:font-name-complex="Courier New3" style:font-family-complex="'Courier New'" style:font-family-generic-complex="swiss"/>
    </style:style>
    <style:style style:name="Max." style:family="paragraph" style:parent-style-name="Standard">
      <style:paragraph-properties style:text-autospace="none"/>
      <style:text-properties style:font-name="Tahoma" fo:font-family="Tahoma" fo:font-weight="bold" style:font-weight-asian="bold" style:font-weight-complex="bold"/>
    </style:style>
    <style:style style:name="Schreibmaschine" style:family="paragraph" style:parent-style-name="Standard">
      <style:paragraph-properties style:text-autospace="none"/>
      <style:text-properties style:font-name="Courier New3" fo:font-family="'Courier New'" style:font-family-generic="swiss" fo:font-size="17.5pt" style:font-name-asian="Courier New3" style:font-family-asian="'Courier New'" style:font-family-generic-asian="swiss" style:font-size-asian="17.5pt" style:font-name-complex="Courier New3" style:font-family-complex="'Courier New'" style:font-family-generic-complex="swiss" style:font-size-complex="17.5pt"/>
    </style:style>
    <style:style style:name="Variabel" style:family="paragraph" style:parent-style-name="Standard">
      <style:paragraph-properties style:text-autospace="none"/>
      <style:text-properties style:font-name="Tahoma" fo:font-family="Tahoma" fo:font-style="italic" style:font-style-asian="italic" style:font-style-complex="italic"/>
    </style:style>
    <style:style style:name="HTML-Code" style:family="paragraph" style:parent-style-name="Standard">
      <style:paragraph-properties style:text-autospace="none"/>
      <style:text-properties fo:color="#ff0000" style:font-name="Tahoma" fo:font-family="Tahoma"/>
    </style:style>
    <style:style style:name="Kommentar" style:family="paragraph" style:parent-style-name="Standard">
      <style:paragraph-properties style:text-autospace="none"/>
      <style:text-properties style:font-name="Tahoma" fo:font-family="Tahoma"/>
    </style:style>
    <style:style style:name="Text_20__20_Sprecher_20_2" style:display-name="Text  Sprecher 2" style:family="paragraph" style:parent-style-name="Standard">
      <style:paragraph-properties style:text-autospace="none"/>
      <style:text-properties fo:color="#355e00" style:font-name="Tahoma" fo:font-family="Tahoma" fo:font-size="21pt" style:font-size-asian="21pt" style:font-size-complex="21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Footnote_20_anchor" style:display-name="Footnote anchor" style:family="text">
      <style:text-properties style:text-position="super 58%"/>
    </style:style>
    <style:style style:name="Citation" style:family="text">
      <style:text-properties fo:font-style="italic" style:font-style-asian="italic" style:font-style-complex="italic"/>
    </style:style>
    <style:style style:name="Source_20_Text" style:display-name="Source Text"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Kopfzeile_20_Kapitel" style:display-name="Kopfzeile Kapitel" style:family="text">
      <style:text-properties fo:color="#4c4c4c" style:font-name="Tahoma2" fo:font-family="Tahoma" style:font-style-name="Fett" style:font-family-generic="swiss" style:font-pitch="variable" fo:font-size="11pt" fo:font-weight="normal" fo:background-color="transparent"/>
    </style:style>
    <style:style style:name="Kopfzeile_20_Seiten" style:display-name="Kopfzeile Seiten" style:family="text">
      <style:text-properties fo:color="#4c4c4c" style:font-name="Tahoma3" fo:font-family="Tahoma" style:font-style-name="Standard" style:font-family-generic="swiss" style:font-pitch="variable" fo:font-size="11pt"/>
    </style:style>
    <style:style style:name="Ausgabetext" style:family="text" style:parent-style-name="Source_20_Text">
      <style:text-properties fo:background-color="#ccffff"/>
    </style:style>
    <style:style style:name="Fußzeile" style:family="text">
      <style:text-properties fo:color="#4c4c4c" style:font-name="Tahoma3" fo:font-family="Tahoma" style:font-style-name="Standard" style:font-family-generic="swiss" style:font-pitch="variable" fo:background-color="transparent"/>
    </style:style>
    <style:style style:name="Kopfzeile_20_Titel" style:display-name="Kopfzeile Titel" style:family="text">
      <style:text-properties fo:color="#4c4c4c" style:font-name="Tahoma2" fo:font-family="Tahoma" style:font-style-name="Fett" style:font-family-generic="swiss" style:font-pitch="variable" fo:font-weight="bold" fo:background-color="transparent"/>
    </style:style>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4.001cm" fo:min-height="0.499cm" text:anchor-type="paragraph" svg:x="13cm" svg:y="0.212cm" fo:margin-left="0cm" fo:margin-right="0cm" style:wrap="run-through" style:number-wrapped-paragraphs="no-limit" style:vertical-pos="top" style:vertical-rel="paragraph-content" style:horizontal-pos="from-left" style:horizontal-rel="paragraph-content" fo:background-color="transparent" style:background-transparency="100%" fo:padding="0.049cm" fo:border-left="none" fo:border-right="none" fo:border-top="0.06pt solid #808080" fo:border-bottom="none">
        <style:background-image/>
        <style:columns fo:column-count="1" fo:column-gap="0cm"/>
      </style:graphic-properties>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suffix="." style:num-format="1">
        <style:list-level-properties/>
      </text:outline-level-style>
      <text:outline-level-style text:level="2" style:num-suffix="." style:num-format="1" text:display-levels="2">
        <style:list-level-properties/>
      </text:outline-level-style>
      <text:outline-level-style text:level="3" style:num-suffix="." style:num-format="1" text:display-levels="3">
        <style:list-level-properties/>
      </text:outline-level-style>
      <text:outline-level-style text:level="4" style:num-suffix="." style:num-format="1" text:display-levels="4">
        <style:list-level-properties/>
      </text:outline-level-style>
      <text:outline-level-style text:level="5" style:num-suffix="." style:num-format="1" text:display-levels="5">
        <style:list-level-properties/>
      </text:outline-level-style>
      <text:outline-level-style text:level="6" style:num-suffix="." style:num-format="1" text:display-levels="6">
        <style:list-level-properties/>
      </text:outline-level-style>
      <text:outline-level-style text:level="7" style:num-suffix="." style:num-format="1" text:display-levels="7">
        <style:list-level-properties/>
      </text:outline-level-style>
      <text:outline-level-style text:level="8" style:num-suffix="." style:num-format="1" text:display-levels="8">
        <style:list-level-properties/>
      </text:outline-level-style>
      <text:outline-level-style text:level="9" style:num-suffix="." style:num-format="1" text:display-levels="9">
        <style:list-level-properties/>
      </text:outline-level-style>
      <text:outline-level-style text:level="10" style:num-suffix="." style:num-format="1" text:display-levels="10">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suffix="." style:num-format="1">
        <style:list-level-properties text:min-label-width="3cm"/>
      </text:list-level-style-number>
      <text:list-level-style-number text:level="2" text:style-name="Numbering_20_Symbols" style:num-suffix="." style:num-format="1" text:display-levels="2">
        <style:list-level-properties text:space-before="3.001cm" text:min-label-width="3cm"/>
      </text:list-level-style-number>
      <text:list-level-style-number text:level="3" text:style-name="Numbering_20_Symbols" style:num-suffix="." style:num-format="1" text:display-levels="3">
        <style:list-level-properties text:space-before="6.001cm" text:min-label-width="3cm"/>
      </text:list-level-style-number>
      <text:list-level-style-number text:level="4" text:style-name="Numbering_20_Symbols" style:num-suffix="." style:num-format="1" text:display-levels="3">
        <style:list-level-properties text:space-before="9.002cm" text:min-label-width="3cm"/>
      </text:list-level-style-number>
      <text:list-level-style-number text:level="5" text:style-name="Numbering_20_Symbols" style:num-suffix="." style:num-format="1" text:display-levels="3">
        <style:list-level-properties text:space-before="12.002cm" text:min-label-width="3cm"/>
      </text:list-level-style-number>
      <text:list-level-style-number text:level="6" text:style-name="Numbering_20_Symbols" style:num-suffix="." style:num-format="1" text:display-levels="3">
        <style:list-level-properties text:space-before="15.002cm" text:min-label-width="3cm"/>
      </text:list-level-style-number>
      <text:list-level-style-number text:level="7" text:style-name="Numbering_20_Symbols" style:num-suffix="." style:num-format="1" text:display-levels="3">
        <style:list-level-properties text:space-before="18.003cm" text:min-label-width="3cm"/>
      </text:list-level-style-number>
      <text:list-level-style-number text:level="8" text:style-name="Numbering_20_Symbols" style:num-suffix="." style:num-format="1" text:display-levels="3">
        <style:list-level-properties text:space-before="21.003cm" text:min-label-width="3cm"/>
      </text:list-level-style-number>
      <text:list-level-style-number text:level="9" text:style-name="Numbering_20_Symbols" style:num-suffix="." style:num-format="1" text:display-levels="3">
        <style:list-level-properties text:space-before="24.003cm" text:min-label-width="3cm"/>
      </text:list-level-style-number>
      <text:list-level-style-number text:level="10" text:style-name="Numbering_20_Symbols" style:num-suffix="." style:num-format="1" text:display-levels="3">
        <style:list-level-properties text:space-before="27.004cm" text:min-label-width="3cm"/>
      </text:list-level-style-number>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RTF_5f_Num_20_2" style:display-name="RTF_Num 2">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7.001cm" style:type="center"/>
          <style:tab-stop style:position="14.18cm" style:type="right"/>
        </style:tab-stops>
      </style:paragraph-properties>
    </style:style>
    <style:style style:name="MP2" style:family="paragraph" style:parent-style-name="Header">
      <style:paragraph-properties>
        <style:tab-stops>
          <style:tab-stop style:position="12.224cm" style:type="right"/>
          <style:tab-stop style:position="16.999cm" style:type="right"/>
        </style:tab-stops>
      </style:paragraph-properties>
    </style:style>
    <style:style style:name="MP3" style:family="paragraph" style:parent-style-name="Footer_20_left">
      <style:paragraph-properties>
        <style:tab-stops>
          <style:tab-stop style:position="12.226cm" style:type="right"/>
          <style:tab-stop style:position="17cm" style:type="right"/>
        </style:tab-stops>
      </style:paragraph-properties>
    </style:style>
    <style:style style:name="MT1" style:family="text">
      <style:text-properties fo:font-size="12pt" style:font-size-asian="12pt" style:font-size-complex="12pt"/>
    </style:style>
    <style:style style:name="MT2" style:family="text"/>
    <style:style style:name="MT3" style:family="text">
      <style:text-properties fo:font-weight="normal" style:font-weight-asian="normal" style:font-weight-complex="normal"/>
    </style:style>
    <style:page-layout style:name="Mpm1">
      <style:page-layout-properties fo:page-width="21.001cm" fo:page-height="29.7cm" style:num-format="1" style:print-orientation="portrait" fo:margin-top="3cm" fo:margin-bottom="3cm" fo:margin-left="3.5cm" fo:margin-right="3.3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none" fo:border-bottom="0.06pt solid #000000" fo:border-left="none" fo:border-right="none" fo:padding="0.049cm" fo:background-color="transparent" style:dynamic-spacing="false">
          <style:background-image/>
        </style:header-footer-properties>
      </style:header-style>
      <style:footer-style>
        <style:header-footer-properties fo:min-height="0.998cm" fo:margin-left="0cm" fo:margin-right="0cm" fo:margin-top="0.499cm" fo:border-top="0.06pt solid #000000" fo:border-bottom="none" fo:border-left="none" fo:border-right="none" fo:padding="0.049cm" style:dynamic-spacing="false"/>
      </style:footer-style>
    </style:page-layout>
    <style:page-layout style:name="Mpm2">
      <style:page-layout-properties fo:page-width="21.001cm" fo:page-height="29.7cm" style:num-format="1" style:print-orientation="portrait" fo:margin-top="2cm" fo:margin-bottom="2cm" fo:margin-left="5.5cm" fo:margin-right="3cm" fo:border-top="none" fo:border-bottom="none" fo:border-left="0.06pt solid #000000" fo:border-right="none" fo:padding="0.55cm"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3cm" fo:margin-right="5.219cm" fo:border-top="none" fo:border-bottom="none" fo:border-left="none" fo:border-right="0.06pt solid #000000" fo:padding="0.55cm" fo:background-color="transparent" style:writing-mode="lr-tb" style:footnote-max-height="0cm">
        <style:background-image/>
        <style:columns fo:column-count="1" fo:column-gap="0cm">
          <style:column-sep style:width="0.002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4" style:page-usage="right">
      <style:page-layout-properties fo:page-width="21.001cm" fo:page-height="29.7cm" style:num-format="1" style:print-orientation="portrait" fo:margin-top="2cm" fo:margin-bottom="2cm" fo:margin-left="5.5cm" fo:margin-right="3cm" fo:border-top="none" fo:border-bottom="none" fo:border-left="0.06pt solid #000000" fo:border-right="none" fo:padding="0.55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5">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9" style:page-usage="mirrored">
      <style:page-layout-properties fo:page-width="21.001cm" fo:page-height="29.7cm" style:num-format="1" style:print-orientation="portrait" fo:margin-top="2cm" fo:margin-bottom="2cm" fo:margin-left="7.001cm" fo:margin-right="2cm"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5.5cm" fo:margin-right="3cm" fo:border-top="none" fo:border-bottom="none" fo:border-left="0.06pt solid #808080" fo:border-right="none" fo:padding="0.55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number:number-style style:name="N0">
      <number:number number:min-integer-digits="1"/>
    </number:number-style>
    <number:date-style style:name="N106">
      <number:year number:style="long"/>
    </number:date-style>
  </office:automatic-styles>
  <office:master-styles>
    <style:master-page style:name="Standard" style:page-layout-name="Mpm1">
      <style:header>
        <text:p text:style-name="Header"><text:tab/><text:title>jQuery 3</text:title></text:p>
        <text:p text:style-name="MP1"><text:chapter text:display="number-and-name" text:outline-level="1">11.Links zur Vertiefung</text:chapter><text:tab/><text:page-number text:select-page="current">8</text:page-number> / <text:page-count>8</text:page-count><text:tab/></text:p>
      </style:header>
      <style:footer>
        <text:p text:style-name="Footer">© <text:date style:data-style-name="N106" text:date-value="2014-11-12T22:44:03.264000071">2014</text:date> <text:user-defined style:data-style-name="N0" text:name="Info 1">Rüdiger Marwein</text:user-defined><text:tab/><text:page-number text:select-page="current">8</text:page-number></text:p>
      </style:footer>
    </style:master-page>
    <style:master-page style:name="First_20_Page" style:display-name="First Page" style:page-layout-name="Mpm2" style:next-style-name="Index"/>
    <style:master-page style:name="Left_20_Page" style:display-name="Left Page" style:page-layout-name="Mpm3" style:next-style-name="Right_20_Page">
      <style:header>
        <text:p text:style-name="Header_20_left"><text:span text:style-name="Kopfzeile_20_Titel"><text:span text:style-name="MT1"><text:title>jQuery 3</text:title></text:span></text:span></text:p>
        <text:p text:style-name="MP2"><text:span text:style-name="Kopfzeile_20_Kapitel"><text:chapter text:display="number-and-name" text:outline-level="1"/></text:span><text:tab/><text:span text:style-name="Kopfzeile_20_Seiten"><text:span text:style-name="MT3">Seite </text:span></text:span><text:span text:style-name="Kopfzeile_20_Seiten"><text:span text:style-name="MT3"><text:page-number text:select-page="current">0</text:page-number></text:span></text:span><text:span text:style-name="Kopfzeile_20_Seiten"><text:span text:style-name="MT3"> / </text:span></text:span><text:span text:style-name="Kopfzeile_20_Seiten"><text:span text:style-name="MT3"><text:page-count>8</text:page-count></text:span></text:span></text:p>
      </style:header>
      <style:footer>
        <text:p text:style-name="MP3"><text:span text:style-name="Fußzeile">© </text:span><text:span text:style-name="Fußzeile"><text:user-defined style:data-style-name="N0" text:name="Info 1">Rüdiger Marwein</text:user-defined></text:span><text:span text:style-name="Fußzeile">, </text:span><text:span text:style-name="Fußzeile"><text:date style:data-style-name="N106" text:date-value="2005-02-09T10:06:00.360000142" text:fixed="true">2005</text:date></text:span><text:span text:style-name="Fußzeile"><text:tab/></text:span><text:span text:style-name="Fußzeile"><text:page-number text:select-page="current">0</text:page-number></text:span></text:p>
      </style:footer>
    </style:master-page>
    <style:master-page style:name="Right_20_Page" style:display-name="Right Page" style:page-layout-name="Mpm4" style:next-style-name="Left_20_Page">
      <style:header>
        <text:p text:style-name="Header"><text:s/><text:span text:style-name="Kopfzeile_20_Titel"><text:tab/></text:span><text:span text:style-name="Kopfzeile_20_Titel"><text:span text:style-name="MT1"><text:title>jQuery 3</text:title></text:span></text:span></text:p>
        <text:p text:style-name="Header"><text:span text:style-name="Kopfzeile_20_Seiten"><text:span text:style-name="MT3">Seite </text:span></text:span><text:span text:style-name="Kopfzeile_20_Seiten"><text:span text:style-name="MT3"><text:page-number text:select-page="current">0</text:page-number></text:span></text:span><text:span text:style-name="Kopfzeile_20_Seiten"><text:span text:style-name="MT3"> / </text:span></text:span><text:span text:style-name="Kopfzeile_20_Seiten"><text:span text:style-name="MT3"><text:page-count>8</text:page-count></text:span></text:span><text:span text:style-name="Kopfzeile_20_Seiten"><text:span text:style-name="MT3"> </text:span></text:span><text:span text:style-name="Kopfzeile_20_Kapitel"><text:span text:style-name="MT3"><text:tab/></text:span></text:span><text:span text:style-name="Kopfzeile_20_Kapitel"><text:span text:style-name="MT3"><text:chapter text:display="number-and-name" text:outline-level="1"/></text:span></text:span></text:p>
      </style:header>
      <style:footer>
        <text:p text:style-name="Footer_20_left"><text:span text:style-name="Fußzeile"><text:page-number text:select-page="current">0</text:page-number></text:span><text:span text:style-name="Fußzeile"> <text:tab/>© </text:span><text:span text:style-name="Fußzeile"><text:user-defined style:data-style-name="N0" text:name="Info 1">Rüdiger Marwein</text:user-defined></text:span><text:span text:style-name="Fußzeile">, </text:span><text:span text:style-name="Fußzeile"><text:date style:data-style-name="N106" text:date-value="2005-02-09T10:06:00.360000142" text:fixed="true">2005</text:date></text:span></text:p>
      </style:footer>
    </style:master-page>
    <style:master-page style:name="Envelope" style:page-layout-name="Mpm5"/>
    <style:master-page style:name="Index" style:page-layout-name="Mpm6"/>
    <style:master-page style:name="HTML" style:page-layout-name="Mpm7"/>
    <style:master-page style:name="Footnote" style:page-layout-name="Mpm8"/>
    <style:master-page style:name="Endnote" style:page-layout-name="Mpm8"/>
    <style:master-page style:name="Einleitungsseite" style:page-layout-name="Mpm9" style:next-style-name="Index"/>
    <style:master-page style:name="Einleitung_20_Zitat" style:display-name="Einleitung Zitat" style:page-layout-name="Mpm10" style:next-style-name="Left_20_Page"/>
    <style:master-page style:name="Zweite_20_Seite" style:display-name="Zweite Seite" style:page-layout-name="Mpm11" style:next-style-name="Index"/>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1.2$Windows_x86 LibreOffice_project/958349dc3b25111dbca392fbc281a05559ef6848</meta:generator>
    <dc:title>jQuery 3</dc:title>
    <dc:subject>Doing Web Apps</dc:subject>
    <meta:initial-creator>Rüdiger Marwein</meta:initial-creator>
    <meta:creation-date>2004-08-08T17:03:46</meta:creation-date>
    <dc:date>2014-11-12T22:44:02.982000000</dc:date>
    <dc:language>de-DE</dc:language>
    <meta:editing-cycles>281</meta:editing-cycles>
    <meta:editing-duration>P2DT18H6M47S</meta:editing-duration>
    <meta:printed-by>ruediger </meta:printed-by>
    <meta:print-date>2012-06-13T01:07:56</meta:print-date>
    <meta:document-statistic meta:table-count="2" meta:image-count="0" meta:object-count="0" meta:page-count="8" meta:paragraph-count="194" meta:word-count="1257" meta:character-count="10108" meta:non-whitespace-character-count="8913"/>
    <meta:user-defined meta:name="Info 1">Rüdiger Marwein</meta:user-defined>
    <meta:user-defined meta:name="Info 2"/>
    <meta:user-defined meta:name="Info 3"/>
    <meta:user-defined meta:name="Info 4"/>
    <meta:template xlink:type="simple" xlink:actuate="onRequest" xlink:title="Dokuvorlage2" xlink:href="../../../FH-Utilities/Anderes/Vorlagen/Dokuvorlage2.stw" meta:date="2004-08-08T17:03:45"/>
  </office:meta>
</office:document-meta>
</file>