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CODE">
      <style:text-properties fo:font-size="9pt" style:font-size-asian="9pt" style:font-size-complex="9pt"/>
    </style:style>
    <style:style style:name="P10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1" style:family="paragraph" style:parent-style-name="Text_20_body" style:master-page-name="Standard">
      <style:paragraph-properties fo:text-align="center" style:justify-single-word="false" style:page-number="auto"/>
    </style:style>
    <style:style style:name="P12" style:family="paragraph" style:parent-style-name="Heading_20_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language-asian="zh" style:country-asian="CN"/>
    </style:style>
    <style:style style:name="T7" style:family="text"/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ubject>Doing Web Apps</text:subject></text:p>
      <text:p text:style-name="Title"><text:title>jQuery 2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1-07T22:41:50.572000150">2014-11-07</text:date><text:line-break/><text:tab/>Version:<text:tab/>1.<text:span text:style-name="T6">1</text:span></text:p>
      <text:p text:style-name="P6"/>
      <text:p text:style-name="P7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8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0">1.Selektoren für Formulare<text:tab/>3</text:p>
          <text:p text:style-name="P10">2.Selektieren über Zustände<text:tab/>3</text:p>
          <text:p text:style-name="P10">3.Negation<text:tab/>3</text:p>
          <text:p text:style-name="P10">4.Auf <text:s/>Interaktion mit dem Formular reagieren<text:tab/>3</text:p>
          <text:p text:style-name="P10">5.Abwechselnd nur jedes zweite<text:tab/>4</text:p>
          <text:p text:style-name="P10">6.Formularwerte lesen / schreiben<text:tab/>4</text:p>
          <text:p text:style-name="P10">7.Wichtige Funktionen zur Formularverarbeitung<text:tab/>4</text:p>
        </text:index-body>
      </text:table-of-content>
      <text:p text:style-name="P7"/>
      <text:p text:style-name="P7"/>
      <text:p text:style-name="P7"><text:s/></text:p>
      <text:h text:style-name="P12" text:outline-level="1">Selektoren für Formulare</text:h>
      <text:p text:style-name="CODE">$("#myForm").find(":text"); <text:s/>// alle &lt;input type=text&gt; Elemente</text:p>
      <text:p text:style-name="Text_20_body">Analog lassen sich die gängigen Feld-Typen selektieren:</text:p>
      <text:p text:style-name="CODE">$("#myForm").find("<text:span text:style-name="T3">:checkbox</text:span>"); <text:s/>// alle &lt;input type=checkbox&gt; </text:p>
      <text:p text:style-name="CODE"><text:s text:c="33"/>// Elemente</text:p>
      <text:p text:style-name="CODE">$("#myForm").find("<text:span text:style-name="T3">:image</text:span>"); <text:s/>// alle &lt;input type=image&gt; Elemente</text:p>
      <text:p text:style-name="CODE">$("#myForm").find("<text:span text:style-name="T3">:file</text:span>"); <text:s text:c="2"/>// alle &lt;input type=file&gt; Elemente</text:p>
      <text:p text:style-name="CODE">$("#myForm").find("<text:span text:style-name="T3">:radio</text:span>"); <text:s/>// alle &lt;input type=radio&gt; Elemente</text:p>
      <text:p text:style-name="CODE">$("#myForm").find("<text:span text:style-name="T3">:input</text:span>"); <text:s/>// alle Eingabeelemente, auch select </text:p>
      <text:p text:style-name="CODE"><text:s text:c="30"/>// und textarea</text:p>
      <text:p text:style-name="CODE">$("#myForm").find("<text:span text:style-name="T3">:reset</text:span>"); <text:s/>// alle &lt;input type=reset&gt; Elemente</text:p>
      <text:p text:style-name="CODE">$("#myForm").find("<text:span text:style-name="T3">:submit</text:span>"); // alle &lt;input type=submit&gt; Elemente</text:p>
      <text:p text:style-name="CODE"><text:bookmark-start text:name="__DdeLink__5162_1933221147"/>$("#myForm").find("<text:span text:style-name="T3">:</text:span><text:bookmark-end text:name="__DdeLink__5162_1933221147"/><text:span text:style-name="T3">button</text:span>"); // alle &lt;input type=submit&gt; Elemente </text:p>
      <text:p text:style-name="CODE"><text:s text:c="30"/>// und auch &lt;button&gt;</text:p>
      <text:h text:style-name="Heading_20_1" text:outline-level="1">Selektieren über Zustände</text:h>
      <text:p text:style-name="Text_20_body">Alle selektierten Optionen eines &lt;select&gt; Felds</text:p>
      <text:p text:style-name="CODE">$("#myForm select.hobby &gt; option<text:span text:style-name="T3">:selected</text:span>");</text:p>
      <text:p text:style-name="Text_20_body">Das Eingabefeld mit dem Fokus</text:p>
      <text:p text:style-name="CODE">$("#myForm").find(":input<text:span text:style-name="T3">:focus</text:span>");</text:p>
      <text:p text:style-name="Text_20_body">Alle aktivierten Checkboxen (mit der Klasse hobby)</text:p>
      <text:p text:style-name="CODE">$("#myForm checkbox.hobby<text:span text:style-name="T3">:checked</text:span>");</text:p>
      <text:p text:style-name="Text_20_body">Alle deaktivierten Eingabefelder </text:p>
      <text:p text:style-name="CODE">$("#myForm").find(":input<text:span text:style-name="T3">:disabled</text:span>");</text:p>
      <text:p text:style-name="Text_20_body">Alle aktivierten Eingabefelder </text:p>
      <text:p text:style-name="CODE">$("#myForm").find(":input<text:span text:style-name="T3">:enabled</text:span>")<text:span text:style-name="T3">;</text:span></text:p>
      <text:h text:style-name="Heading_20_1" text:outline-level="1">Negation</text:h>
      <text:p text:style-name="Text_20_body">Der :not() Selektor funktioniert in jQuery gleich wie in CSS.</text:p>
      <text:p text:style-name="CODE">var linksWithoutTarget = $("a:not( [target]");</text:p>
      <text:p text:style-name="Text_20_body">Um eine Menge von Ergebnissen einzugrenzen, kann man mit der not()-Funktion Element entfernen, die einem Kriterium nicht entsprechen.</text:p>
      <text:p text:style-name="CODE">$("ul &gt; li").not( ".funny" );</text:p>
      <text:h text:style-name="Heading_20_1" text:outline-level="1">Auf Interaktion mit dem Formular reagieren</text:h>
      <text:p text:style-name="Text_20_body">Wenn es abgeschickt werden soll</text:p>
      <text:p text:style-name="CODE">$("#myForm").submit( function(event) {</text:p>
      <text:p text:style-name="CODE"><text:tab/><text:span text:style-name="Source_20_Text">event.preventDefault(); // nicht richtig abschicken</text:span></text:p>
      <text:p text:style-name="CODE"><text:tab/>// ggf Fehlerprüfung</text:p>
      <text:p text:style-name="CODE"><text:tab/>console.log( $(this).serializeArray() );</text:p>
      <text:p text:style-name="CODE">});</text:p>
      <text:p text:style-name="Text_20_body"><text:soft-page-break/>Ein Element erhält/verliert den Fokus</text:p>
      <text:p text:style-name="CODE">$("#myForm input.kontonummer").focus( function() {</text:p>
      <text:p text:style-name="CODE"><text:s text:c="2"/>hilfeAnzeigen('kontonummer');</text:p>
      <text:p text:style-name="CODE">});</text:p>
      <text:p text:style-name="CODE">$("#myForm input.kontonummer").blur(function() {</text:p>
      <text:p text:style-name="CODE"><text:s text:c="2"/>pruefeKontonummer( $(this).val() );</text:p>
      <text:p text:style-name="CODE">});</text:p>
      <text:h text:style-name="Heading_20_1" text:outline-level="1">Abwechselnd nur jedes zweite</text:h>
      <text:p text:style-name="Text_20_body">Je das 2., 4., 6., … Element</text:p>
      <text:p text:style-name="CODE">$("#myForm p<text:span text:style-name="T3">:even</text:span>").css({ <text:s/>background-color: #ddd });</text:p>
      <text:p text:style-name="Text_20_body">Je das 1., 3., 5., … Element</text:p>
      <text:p text:style-name="CODE">$("#myForm p<text:span text:style-name="T3">:odd</text:span>").css({ <text:s/>background-color: #dea });</text:p>
      <text:h text:style-name="Heading_20_1" text:outline-level="1">Formularwerte lesen / schreiben</text:h>
      <text:p text:style-name="Text_20_body">Die Funktion „val()“ dient zum <text:span text:style-name="T6">A</text:span>uslesen des aktuellen Formularfeld-value oder zum setzen desselben.</text:p>
      <text:p text:style-name="CODE">var wert = $("#myForm input.kontonummer").val();</text:p>
      <text:p text:style-name="CODE">$("#myForm input.kontonummer").val("Neuer Inhalt");</text:p>
      <text:p text:style-name="CODE"/>
      <text:h text:style-name="Heading_20_1" text:outline-level="1">Wichtige Funktionen zur Formularverarbeitung</text:h>
      <text:p text:style-name="Text_20_body">Über ermittelte Elementgruppen iterieren und für jedes Element eine Funktion ausführen:</text:p>
      <text:p text:style-name="P9"><text:bookmark-start text:name="__DdeLink__5752_1933221147"/>$("#myForm select.hobby &gt; option:selected")<text:span text:style-name="T3">.each</text:span>(function(key, element) {</text:p>
      <text:p text:style-name="CODE"><text:s text:c="2"/>$(element).css("text-style: italic");</text:p>
      <text:p text:style-name="CODE">});<text:bookmark-end text:name="__DdeLink__5752_1933221147"/></text:p>
      <text:p text:style-name="Text_20_body">Ein DOM Element als weiteren Knoten anhängen</text:p>
      <text:p text:style-name="CODE">var option = $("&lt;option /&gt;").val("klettern").html("Klettern");</text:p>
      <text:p text:style-name="CODE">$("#myForm select.hobby")<text:span text:style-name="T3">.append</text:span>(option);</text:p>
      <text:p text:style-name="Text_20_body">Den Eltern-Knoten eines Element holen</text:p>
      <text:p text:style-name="CODE"><text:span text:style-name="T4">$("#myForm :input.error</text:span>").each(f<text:span text:style-name="T4">unction(key, element) {</text:span></text:p>
      <text:p text:style-name="CODE"><text:s text:c="2"/>$(element)<text:span text:style-name="T3">.parent()</text:span>.addClass('error');</text:p>
      <text:p text:style-name="CODE">});</text:p>
      <text:p text:style-name="Text_20_body">Alle Kind-Knoten eines Elements selektieren</text:p>
      <text:p text:style-name="CODE"><text:span text:style-name="T4">$("#myForm</text:span>")<text:span text:style-name="T3">.children()</text:span>.each(function(key, element) {</text:p>
      <text:p text:style-name="CODE"><text:s text:c="2"/>$(element).hide();</text:p>
      <text:p text:style-name="CODE">});</text:p>
      <text:p text:style-name="Text_20_body">Alle Geschwister-Knoten eines Elements (nicht aber das Ausgangs-Element)</text:p>
      <text:p text:style-name="CODE"><text:span text:style-name="T4">$("#myForm option:selected</text:span>")<text:span text:style-name="T3">.siblings()</text:span>.css("color","yellow");</text:p>
      <text:p text:style-name="Text_20_body">Textwert eines Tags holen</text:p>
      <text:p text:style-name="CODE"><text:soft-page-break/>$("#hilfe").text();</text:p>
      <text:p text:style-name="Text_20_body">Textwert in ein Tag setzen</text:p>
      <text:p text:style-name="CODE">$("#hilfe").text("Sie müssen &lt;em&gt;kursiv&lt;/em&gt; verwenden");</text:p>
      <text:p text:style-name="CODE">// → <text:s/>Sie müssen &lt;em&gt;kursiv&lt;/em&gt; verwenden</text:p>
      <text:p text:style-name="Text_20_body">HTML-Wert eines Tags holen</text:p>
      <text:p text:style-name="CODE">$("#hilfe").html();</text:p>
      <text:p text:style-name="Text_20_body">HTML-Wert in ein Tag setzen</text:p>
      <text:p text:style-name="CODE">$("#hilfe").html("Sie müssen &lt;em&gt;kursiv&lt;/em&gt; verwenden");</text:p>
      <text:p text:style-name="CODE">// → <text:s/>Sie müssen <text:span text:style-name="T5">kursiv</text:span> verwenden</text:p>
      <text:p text:style-name="Text_20_body">CSS-Eigenschaften eines oder mehrerer Elemente ändern</text:p>
      <text:p text:style-name="CODE">$("#hilfe").css("color", "#fdd");</text:p>
      <text:p text:style-name="CODE">// oder mehrere Eigenschaften auf einmal</text:p>
      <text:p text:style-name="CODE">$("#hilfe").css( {"color":"#fdd", "width": "150px"} );</text:p>
      <text:p text:style-name="CODE">$("div").css("border", "1px solid red"); // alle divs</text:p>
      <text:p text:style-name="Text_20_body">Ein Tag-Attribut holen</text:p>
      <text:p text:style-name="CODE">$("#hilfe img").attr("title");</text:p>
      <text:p text:style-name="Text_20_body">Ein Tag-Attribut setzen</text:p>
      <text:p text:style-name="CODE">$("#hilfe img").attr("title", "Das Hilfe-Bild");</text:p>
      <text:p text:style-name="Text_20_body">Ein Element verstecken</text:p>
      <text:p text:style-name="CODE">$("#hilfe").hide();</text:p>
      <text:p text:style-name="Text_20_body">Ein Element (wieder-)anzeigen)</text:p>
      <text:p text:style-name="Preformatted_20_Text">$("#hilfe").show();</text:p>
      <text:p text:style-name="Text_20_body">Ein Element anzeigen oder verstecken, Gegenteil des aktuellen Zustands</text:p>
      <text:p text:style-name="Preformatted_20_Text">$("#hilfe-button").click( function() {</text:p>
      <text:p text:style-name="Preformatted_20_Text"><text:tab/>$("#hilfe").toggle();</text:p>
      <text:p text:style-name="Preformatted_20_Text">});</text:p>
      <text:p text:style-name="Text_20_body">Eine Klasse hinzufügen</text:p>
      <text:p text:style-name="Preformatted_20_Text">$("#hilfe").addClass('important');</text:p>
      <text:p text:style-name="Text_20_body">Eine Klasse entfernen</text:p>
      <text:p text:style-name="Preformatted_20_Text">$("#hilfe").removeClass('important');</text:p>
      <text:p text:style-name="Text_20_body">Prüfen, ob eine Klasse zugeordnet ist</text:p>
      <text:p text:style-name="Preformatted_20_Text">$("#hilfe").hasClass('important');</text:p>
      <text:p text:style-name="Text_20_body">Klasse hinzufügen oder entfernen, <text:s/>Gegenteil des aktuellen Zustands</text:p>
      <text:p text:style-name="Preformatted_20_Text">$("#hilfe").toggleClass('show'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style-name="Standard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jQuery 2</text:title></text:p>
        <text:p text:style-name="MP1"><text:chapter text:display="number-and-name" text:outline-level="1">7.Wichtige Funktionen zur Formularverarbeitung</text:chapter><text:tab/><text:page-number text:select-page="current">5</text:page-number> / <text:page-count>5</text:page-count><text:tab/></text:p>
      </style:header>
      <style:footer>
        <text:p text:style-name="Footer">© <text:date style:data-style-name="N106" text:date-value="2014-11-07T22:41:50.547000286">2014</text:date> <text:user-defined style:data-style-name="N0" text:name="Info 1">Rüdiger Marwein</text:user-defined><text:tab/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jQuery 2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5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jQuery 2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5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jQuery 2</dc:title>
    <dc:subject>Doing Web Apps</dc:subject>
    <meta:initial-creator>Rüdiger Marwein</meta:initial-creator>
    <meta:creation-date>2004-08-08T17:03:46</meta:creation-date>
    <dc:date>2014-11-07T22:41:50.388000000</dc:date>
    <dc:language>de-DE</dc:language>
    <meta:editing-cycles>214</meta:editing-cycles>
    <meta:editing-duration>PT23H18M5S</meta:editing-duration>
    <meta:printed-by>ruediger </meta:printed-by>
    <meta:print-date>2012-05-24T20:52:59</meta:print-date>
    <meta:document-statistic meta:table-count="0" meta:image-count="0" meta:object-count="0" meta:page-count="5" meta:paragraph-count="130" meta:word-count="586" meta:character-count="5308" meta:non-whitespace-character-count="4717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