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4.022cm"/>
          <style:tab-stop style:position="7.011cm"/>
        </style:tab-stops>
      </style:paragraph-properties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Text_20_body">
      <style:text-properties officeooo:rsid="0004102c" officeooo:paragraph-rsid="0004102c"/>
    </style:style>
    <style:style style:name="P7" style:family="paragraph" style:parent-style-name="Standard">
      <style:paragraph-properties fo:padding="0.074cm" fo:border-left="none" fo:border-right="none" fo:border-top="none" fo:border-bottom="0.06pt solid #000000">
        <style:tab-stops>
          <style:tab-stop style:position="3.99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3.995cm"/>
        </style:tab-stops>
      </style:paragraph-properties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Contents_20_1">
      <style:paragraph-properties>
        <style:tab-stops>
          <style:tab-stop style:position="14.182cm" style:type="right" style:leader-style="dotted" style:leader-text="."/>
        </style:tab-stops>
      </style:paragraph-properties>
    </style:style>
    <style:style style:name="P11" style:family="paragraph" style:parent-style-name="CODE">
      <style:text-properties fo:font-size="10pt" style:font-size-asian="10pt" style:font-size-complex="10pt"/>
    </style:style>
    <style:style style:name="P12" style:family="paragraph" style:parent-style-name="CODE">
      <style:text-properties fo:font-size="10pt" officeooo:paragraph-rsid="00059689" style:font-size-asian="10pt" style:font-size-complex="10pt"/>
    </style:style>
    <style:style style:name="P13" style:family="paragraph" style:parent-style-name="Text_20_body" style:master-page-name="Standard">
      <style:paragraph-properties fo:text-align="center" style:justify-single-word="false" style:page-number="auto"/>
    </style:style>
    <style:style style:name="P14" style:family="paragraph" style:parent-style-name="Heading_20_1">
      <style:paragraph-properties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059689" style:font-size-asian="9pt" style:font-size-complex="9pt"/>
    </style:style>
    <style:style style:name="T5" style:family="text">
      <style:text-properties fo:font-size="9pt" officeooo:rsid="000d80b5" style:font-size-asian="9pt" style:font-size-complex="9pt"/>
    </style:style>
    <style:style style:name="T6" style:family="text">
      <style:text-properties officeooo:rsid="0007933a"/>
    </style:style>
    <style:style style:name="T7" style:family="text">
      <style:text-properties officeooo:rsid="0009cee5"/>
    </style:style>
    <style:style style:name="T8" style:family="text">
      <style:text-properties officeooo:rsid="000bc150"/>
    </style:style>
    <style:style style:name="T9" style:family="text">
      <style:text-properties officeooo:rsid="000d80b5"/>
    </style:style>
    <style:style style:name="T10" style:family="text"/>
    <style:style style:name="Sect1" style:family="section">
      <style:section-properties style:editable="false">
        <style:columns fo:column-count="1" fo:column-gap="0cm"/>
      </style:section-properties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ubject>Doing Web Apps</text:subject></text:p>
      <text:p text:style-name="Title"><text:title>jQuery 1</text:title></text:p>
      <text:p text:style-name="P4"><text:tab/>Autor:<text:tab/><text:user-defined style:data-style-name="N0" text:name="Info 1">Rüdiger Marwein</text:user-defined><text:line-break/><text:tab/>Letzte Änderung: <text:tab/><text:date style:data-style-name="N84" text:date-value="2014-10-24T19:53:39.537000241">2014-10-24</text:date><text:line-break/><text:tab/>Version:<text:tab/>1.<text:span text:style-name="T8">1</text:span></text:p>
      <text:p text:style-name="P7"/>
      <text:p text:style-name="P8"/>
      <text:p text:style-name="Text_20_body"/>
      <text:p text:style-name="Text_20_body">Dieses Dokument darf – mit Nennung des Autoren - frei vervielfältigt, verändert und weitergegeben werden.</text:p>
      <text:p text:style-name="Text_20_body"/>
      <text:p text:style-name="Text_20_body">Der Inhalt ist sorgfältig recherchiert, mit dem Dokument ist jedoch keinerlei Garantie auf Fehlerfreiheit gewährleistet.</text:p>
      <text:p text:style-name="Text_20_body"/>
      <text:p text:style-name="Text_20_body">Dieser Inhalt ist unter einem Creative Commons Namensnennung Lizenzvertrag lizenziert. Um die Lizenz anzusehen, gehen Sie bitte zu <text:a xlink:type="simple" xlink:href="http://creativecommons.org/licenses/by/2.0/de/" text:style-name="Internet_20_link" text:visited-style-name="Visited_20_Internet_20_Link">http://creativecommons.org/licenses/by/2.0/de/</text:a> oder schicken Sie einen Brief an Creative Commons, 559 Nathan Abbott Way, Stanford, California 94305, USA.</text:p>
      <text:p text:style-name="P5"/>
      <text:p text:style-name="P9"/>
      <text:table-of-content text:style-name="Sect1" text:protected="true" text:name="Inhaltsverzeichnis1">
        <text:table-of-content-source text:outline-level="10" text:relative-tab-stop-position="false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0">1.Was ist jQuery?<text:tab/>3</text:p>
          <text:p text:style-name="P10">2.Arbeiten im DOM mit jQuery<text:tab/>3</text:p>
          <text:p text:style-name="P10">3.HTML Angaben mit jQuery verändern<text:tab/>3</text:p>
          <text:p text:style-name="P10">4.CSS mit jQuery verändern<text:tab/>4</text:p>
          <text:p text:style-name="P10">5.Programmcode ausführen, sobald die Seite fertig geladen ist.<text:tab/>4</text:p>
          <text:p text:style-name="P10">6.Verkettung<text:tab/>5</text:p>
        </text:index-body>
      </text:table-of-content>
      <text:p text:style-name="P8"/>
      <text:p text:style-name="P8"/>
      <text:p text:style-name="P8"><text:s/></text:p>
      <text:h text:style-name="P14" text:outline-level="1">Was ist jQuery?</text:h>
      <text:p text:style-name="Text_20_body">jQuery ist eine Bibliothek für JavaScript, die man als Entwickler zuschalten kann. Sie vereinfacht insbesondere das Arbeiten mit dem DOM. Des weiteren werden browser-spezifische Besonderheiten vereinheitlicht.</text:p>
      <text:p text:style-name="Text_20_body">Die Bibliothek kann heruntergeladen werden von </text:p>
      <text:p text:style-name="P6"><text:a xlink:type="simple" xlink:href="http://jquery.com/download/" text:style-name="Internet_20_link" text:visited-style-name="Visited_20_Internet_20_Link">http://jquery.com/download/</text:a> </text:p>
      <text:p text:style-name="Text_20_body">Dreh und Angelpunkt ist das jQuery Objekt, das als „jQuery“ oder „$“ zur Verfügung steht. Jedes DOM Element kann mit einem jQuery-Objekt ummantelt werden und kann dann sofort mit einheitlichen Methoden manipuliert werden. Browser-Unterschiede sind somit kein Problem.</text:p>
      <text:p text:style-name="Text_20_body">Sie können die jQuery Bibliothek herunterladen, ablegen und lokal einbinden oder bspw den Google CDN für eine dezentrale Einbindung nutzen:</text:p>
      <text:p text:style-name="P11">&lt;script type="text/javascript"</text:p>
      <text:p text:style-name="P12"><text:s text:c="2"/><text:span text:style-name="T3">src="</text:span><text:span text:style-name="T5">http:</text:span><text:span text:style-name="T4">//ajax.googleapis.com/ajax/libs/jquery/2.1.1/jquery.min.js</text:span><text:span text:style-name="T3">"</text:span>&gt;</text:p>
      <text:p text:style-name="P11">&lt;/script&gt;</text:p>
      <text:p text:style-name="Table_20_Contents">Die jQuery API Dokumentation ist die beste Quelle für eine vollständige Liste aller verfügbaren Funktionen.</text:p>
      <text:p text:style-name="Table_20_Contents"><text:a xlink:type="simple" xlink:href="http://api.jquery.com/" text:style-name="Internet_20_link" text:visited-style-name="Visited_20_Internet_20_Link">http://api.jquery.com</text:a> </text:p>
      <text:h text:style-name="Heading_20_1" text:outline-level="1">Arbeiten im DOM mit jQuery</text:h>
      <text:p text:style-name="Table_20_Contents">Einen Knoten anhand seiner ID laden (Ergebnis ist ein DOM Knoten)</text:p>
      <text:p text:style-name="CODE">var elem = jQuery('#x');</text:p>
      <text:p text:style-name="Table_20_Contents">Alle Knoten derselben Klasse laden (Ergebnis ist ein Array aus DOM Knoten)</text:p>
      <text:p text:style-name="CODE">var elem = jQuery('.x');</text:p>
      <text:p text:style-name="Table_20_Contents">Alle Knoten eines bestimmten Tags <text:s/>laden (Ergebnis ist ein Array aus DOM Knoten)</text:p>
      <text:p text:style-name="CODE">var elem = jQuery('p');</text:p>
      <text:p text:style-name="Table_20_Contents">Knoten mit CSS Selektoren laden (Ergebnis ist ein Array aus DOM Knoten)</text:p>
      <text:p text:style-name="CODE">var elem = jQuery('p.x');</text:p>
      <text:p text:style-name="CODE">var elem = jQuery('#id p span.x');</text:p>
      <text:p text:style-name="Table_20_Contents">Ein DOM Objekt mit dem jQuery Objekt ummanteln</text:p>
      <text:p text:style-name="CODE">var elem = jQuery(document.body);</text:p>
      <text:p text:style-name="CODE">var elem = jQuery("&lt;div /&gt;"); // neues Element ohne Position.</text:p>
      <text:p text:style-name="Table_20_Contents">DOM Elemente innerhalb eines anderen DOM-Elements laden (Ergebnis ist ein Array aus DOM Knoten)</text:p>
      <text:p text:style-name="CODE">jQuery('#x').find('p');</text:p>
      <text:p text:style-name="Table_20_Contents">DOM Operationen auf alles außer IDs sind aufwändig. Verwendet man ein und den selben Selektor mehrmals, speichert man das Ergebnis in einer Variablen zwischen.</text:p>
      <text:p text:style-name="CODE">var paragraphs = jQuery('p.news');</text:p>
      <text:p text:style-name="CODE">paragraphs.css('color', 'green');</text:p>
      <text:p text:style-name="CODE">paragraphs.css('margin-bottom', '12px');</text:p>
      <text:p text:style-name="Table_20_Contents"><text:soft-page-break/>Hat man einen DOM Knoten mit jQuery selektiert, kann man die jQuery-Funktionen anwenden um Manipulationen durchzuführen oder Werte auszulesen.</text:p>
      <text:h text:style-name="Heading_20_1" text:outline-level="1">HTML Angaben mit jQuery verändern</text:h>
      <text:p text:style-name="CODE">var $knoten = jQuery('#knoten');</text:p>
      <text:p text:style-name="Table_20_Contents">HTML eines Knoten auslesen</text:p>
      <text:p text:style-name="CODE">var inhalt = $knoten.html();</text:p>
      <text:p text:style-name="Table_20_Contents">Einem Knoten HTML hinzufügen bzw ersetzen</text:p>
      <text:p text:style-name="CODE">$knoten.html('&lt;strong&gt;Inhalt ausgetauscht&lt;/strong&gt;');</text:p>
      <text:p text:style-name="Table_20_Contents">Eine Klasse hinzufügen</text:p>
      <text:p text:style-name="CODE">$knoten.addClass('highlight');</text:p>
      <text:p text:style-name="Table_20_Contents">Eine Klasse entfernen</text:p>
      <text:p text:style-name="CODE">$knoten.removeClass('highlight');</text:p>
      <text:p text:style-name="Table_20_Contents">Ein Attribut auslesen</text:p>
      <text:p text:style-name="CODE">var titleAttribute = $knoten.attr('title');</text:p>
      <text:p text:style-name="Table_20_Contents">Ein Attribut setzen / ändern</text:p>
      <text:p text:style-name="CODE">$knoten.attr('title', 'Anderer Titel');</text:p>
      <text:p text:style-name="Table_20_Contents">Mehrere Attribute auf einmal ändern</text:p>
      <text:p text:style-name="CODE">$knoten.attr( { title: 'Anderer Titel', lang: 'de' } );</text:p>
      <text:h text:style-name="Heading_20_1" text:outline-level="1">CSS mit jQuery verändern</text:h>
      <text:p text:style-name="CODE">var $knoten = $('#knoten');</text:p>
      <text:p text:style-name="Text_20_body">Eine CSS-Eigenschaft auslesen</text:p>
      <text:p text:style-name="CODE">$knoten.css('background-color');</text:p>
      <text:p text:style-name="Text_20_body">Eine CSS-Eigenschaft setzen</text:p>
      <text:p text:style-name="CODE">$knoten.css('background-color', '#dde');</text:p>
      <text:p text:style-name="Text_20_body">Mehrere CSS-Eigenschaften setzen</text:p>
      <text:p text:style-name="CODE">$knoten.css( { background-color: '#dde', display: 'block' } );</text:p>
      <text:h text:style-name="Heading_20_1" text:outline-level="1">Programmcode ausführen, sobald die Seite fertig geladen ist.</text:h>
      <text:p text:style-name="Table_20_Contents">DOM Manipulationen können erst sicher durchgeführt werden, wenn die Seite vollständig geladen ist; nach dem „domready“-Event.</text:p>
      <text:p text:style-name="Table_20_Contents">Die nachfolgenden 2 Varianten, um dies zu tun, sind äquivalent.</text:p>
      <text:p text:style-name="Table_20_Contents">Es wird eine Funktion an den ready-Event geheftet, die ausgeführt wird, sobald die Seite fertig geladen ist. Diese Funktion erhält das jQuery-Objekt / die jQuery-Funktion als Parameter mit dem Name „$“ (Dollar). Somit kann innerhalb dieser Funktion die Funktion „$“ verwendet werden in Stellvertretung für die Funktion „jQuery“.</text:p>
      <text:p text:style-name="CODE"><text:soft-page-break/>jQuery(document).ready((function($) {</text:p>
      <text:p text:style-name="CODE"><text:s text:c="2"/>// auszuführender Code</text:p>
      <text:p text:style-name="CODE"><text:s text:c="2"/>$("p").addClass("text");</text:p>
      <text:p text:style-name="CODE">});</text:p>
      <text:p text:style-name="CODE"/>
      <text:p text:style-name="CODE">// <text:span text:style-name="T6">ist identisch zu ...</text:span></text:p>
      <text:p text:style-name="CODE"/>
      <text:p text:style-name="CODE">jQuery(function($) {</text:p>
      <text:p text:style-name="CODE"><text:s text:c="2"/>// auszuführender Code</text:p>
      <text:p text:style-name="CODE"><text:s text:c="2"/>$("p").addClass("text");</text:p>
      <text:p text:style-name="CODE">});</text:p>
      <text:h text:style-name="Heading_20_1" text:outline-level="1">Verkettung</text:h>
      <text:p text:style-name="Text_20_body">Selektiert man mit jQuery ein Objekt , lassen sich sofort die Eigenschaften des Objekts verändern.</text:p>
      <text:p text:style-name="CODE">jQuery("#die-kennung").attr("title","Neuer Titel");</text:p>
      <text:p text:style-name="Text_20_body">Jede Funktion, die an einem Objekt ausgeführt werden, liefern entweder das verändert<text:span text:style-name="T7">e</text:span> Objekt zurück oder das neu selektierte Objekt. Es können sofort weitere Funktionen <text:span text:style-name="T7">ausgeführt werden.</text:span></text:p>
      <text:p text:style-name="CODE">jQuery("#die-kennung") <text:s text:c="8"/>// Objekt #die-kennung</text:p>
      <text:p text:style-name="CODE"><text:s text:c="2"/>.attr("title","Neuer Titel") // Objekt #die-kennung</text:p>
      <text:p text:style-name="CODE"><text:s text:c="2"/>.css("color",“blue“) <text:s text:c="8"/>// Objekt #die-kennung</text:p>
      <text:p text:style-name="CODE"><text:s text:c="2"/>.find("p") <text:s text:c="18"/>// Objekt(-Liste) &lt;p&gt;</text:p>
      <text:p text:style-name="CODE"><text:s text:c="4"/>.css("margin","20px"); <text:s text:c="4"/>// Objekt(-Liste) &lt;p&gt;</text:p>
      <text:p text:style-name="Text_20_body">Ist das Ergebnis einer Selektion eine Liste von Elementen und man führt eine Aktion wie css() darauf aus, so wird die Funktion css() auf alle Elemente in der Liste angewendet. </text:p>
      <text:p text:style-name="Text_20_body">Ist die Ergebnismenge einer Selektion leer und es werden darauf Funktionen angewendet, passiert einfach nichts.</text:p>
      <text:p text:style-name="Text_20_body">Dieses Feature findet exzessive Verwendung im Vortrag des 9-jährigen Dmitri Gaskin zu jQuery: <text:s/><text:a xlink:type="simple" xlink:href="http://www.youtube.com/watch?v=8mwKq7_JlS8" text:style-name="Internet_20_link" text:visited-style-name="Visited_20_Internet_20_Link">http://www.youtube.com/watch?v=8mwKq7_JlS8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Ubuntu" fo:font-family="Ubuntu" style:font-style-name="Standard" style:font-pitch="variable" fo:font-size="10pt"/>
    </style:style>
    <style:style style:name="Text_20_body" style:display-name="Text body" style:family="paragraph" style:parent-style-name="Standard" style:class="text">
      <style:paragraph-properties fo:margin-top="0.199cm" fo:margin-bottom="0.199cm" loext:contextual-spacing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style-name="Standard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>
        <style:tab-stops/>
      </style:paragraph-properties>
      <style:text-properties fo:font-size="10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ahoma" fo:font-family="Tahoma" style:font-name-complex="Tahoma" style:font-family-complex="Tahoma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list-style-name="List_20_2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Header" style:family="paragraph" style:parent-style-name="Standard" style:class="extra">
      <style:paragraph-properties fo:padding="0cm" fo:border="none"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background-color="transparent" fo:padding="0.049cm" fo:border-left="none" fo:border-right="none" fo:border-top="0.06pt solid #000000" fo:border-bottom="none" text:number-lines="false" text:line-number="0">
        <style:tab-stops>
          <style:tab-stop style:position="12cm" style:type="right"/>
          <style:tab-stop style:position="17cm" style:type="right"/>
        </style:tab-stops>
        <style:background-image/>
      </style:paragraph-properties>
    </style:style>
    <style:style style:name="Footer_20_right" style:display-name="Footer right" style:family="paragraph" style:parent-style-name="Footer" style:class="extra">
      <style:paragraph-properties fo:padding="0cm" fo:border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 style:master-page-name="">
      <style:paragraph-properties fo:margin-top="0.21cm" fo:margin-bottom="0.21cm" loext:contextual-spacing="false" style:page-number="auto" fo:background-color="transparent">
        <style:tab-stops/>
        <style:background-image/>
      </style:paragraph-properties>
      <style:text-properties style:font-name="Trebuchet MS" fo:font-family="'Trebuchet MS'" style:font-style-name="Standard" style:font-family-generic="swiss" style:font-pitch="variable" fo:font-style="normal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name-complex="Tahoma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182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next-style-name="Text_20_body" style:class="html">
      <style:paragraph-properties fo:margin-left="1cm" fo:margin-right="1cm" fo:margin-top="0cm" fo:margin-bottom="0.499cm" loext:contextual-spacing="false" fo:text-indent="0cm" style:auto-text-indent="false" fo:background-color="transparent">
        <style:background-image/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Erste_20_Seite_20_Titel" style:display-name="Erste Seite Titel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4c4c4c" fo:font-size="26pt" fo:font-weight="bold"/>
    </style:style>
    <style:style style:name="Erste_20_Seite_20_Thema" style:display-name="Erste Seite Thema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999999" style:text-outline="false" fo:font-size="24pt" fo:font-weight="bold"/>
    </style:style>
    <style:style style:name="Kopfzeile_20_Thema" style:display-name="Kopfzeile Thema" style:family="paragraph" style:parent-style-name="Header" style:master-page-name="">
      <style:paragraph-properties fo:text-align="start" style:justify-single-word="false" style:page-number="auto" fo:background-color="transparent" fo:padding="0cm" fo:border="none">
        <style:tab-stops>
          <style:tab-stop style:position="11.998cm" style:type="right"/>
          <style:tab-stop style:position="17cm" style:type="right"/>
        </style:tab-stops>
        <style:background-image/>
      </style:paragraph-properties>
      <style:text-properties fo:color="#999999" fo:font-size="12pt" fo:font-weight="bold"/>
    </style:style>
    <style:style style:name="Quelltext" style:family="paragraph" style:next-style-name="Text_20_body" style:master-page-name="">
      <style:paragraph-properties fo:margin-left="0cm" fo:margin-right="0cm" fo:margin-top="0cm" fo:margin-bottom="0.101cm" loext:contextual-spacing="false" fo:text-indent="0cm" style:auto-text-indent="false" style:page-number="auto" fo:background-color="transparent" fo:padding="0.049cm" fo:border="none">
        <style:tab-stops/>
        <style:background-image/>
      </style:paragraph-properties>
      <style:text-properties style:font-name="Courier New1" fo:font-family="'Courier New'" style:font-style-name="Standard" style:font-family-generic="modern" style:font-pitch="fixed" fo:font-size="10pt"/>
    </style:style>
    <style:style style:name="Output_20_Display" style:display-name="Output Display" style:family="paragraph" style:next-style-name="Text_20_body" style:master-page-name="">
      <style:paragraph-properties fo:margin-top="0.4cm" fo:margin-bottom="0.4cm" loext:contextual-spacing="false" style:page-number="auto" fo:background-color="#ffffff" fo:padding="0.049cm" fo:border="0.06pt solid #000000" style:shadow="#c0c0c0 0.15cm 0.15cm">
        <style:tab-stops/>
        <style:background-image/>
      </style:paragraph-properties>
      <style:text-properties style:font-name="Courier New1" fo:font-family="'Courier New'" style:font-style-name="Standard" style:font-family-generic="modern" style:font-pitch="fixed" fo:font-size="10pt"/>
    </style:style>
    <style:style style:name="Input_20_Display" style:display-name="Input Display" style:family="paragraph" style:parent-style-name="Output_20_Display" style:master-page-name="">
      <style:paragraph-properties style:page-number="auto" fo:background-color="#ffffff" fo:padding="0.049cm" fo:border="0.06pt solid #808080" style:shadow="#c0c0c0 0.15cm 0.15cm">
        <style:background-image/>
      </style:paragraph-properties>
      <style:text-properties fo:color="#4c4c4c"/>
    </style:style>
    <style:style style:name="Zitat_20_Author" style:display-name="Zitat Author" style:family="paragraph" style:parent-style-name="Quotations" style:next-style-name="Text_20_body" style:master-page-name="">
      <style:paragraph-properties fo:margin-top="0cm" fo:margin-bottom="0.499cm" loext:contextual-spacing="false" fo:text-align="end" style:justify-single-word="false" style:page-number="auto"/>
      <style:text-properties fo:font-style="normal"/>
    </style:style>
    <style:style style:name="Ausgabetext" style:family="paragraph" style:parent-style-name="Quelltext" style:next-style-name="Standard" style:master-page-name="">
      <style:paragraph-properties style:page-number="auto" fo:background-color="#ccffff">
        <style:background-image/>
      </style:paragraph-properties>
      <style:text-properties fo:color="#000000" style:font-name="Courier New2" fo:font-family="'Courier New'" style:font-style-name="Fett" style:font-family-generic="modern" style:font-pitch="fixed" fo:font-size="9pt" fo:font-weight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 loext:contextual-spacing="false"/>
    </style:style>
    <style:style style:name="Überschrift2" style:family="paragraph" style:parent-style-name="Standard">
      <style:paragraph-properties fo:margin-top="0.42cm" fo:margin-bottom="0.21cm" loext:contextual-spacing="false"/>
    </style:style>
    <style:style style:name="Maßlinie" style:family="paragraph" style:parent-style-name="Standard"/>
    <style:style style:name="Standard_7e_LT_7e_Gliederung_20_1" style:display-name="Standard~LT~Gliederung 1" style:family="paragraph" style:parent-style-name="Standard">
      <style:paragraph-properties fo:margin-left="1.199cm" fo:margin-right="0cm" fo:margin-top="0cm" fo:margin-bottom="0.499cm" loext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Titel" style:display-name="Standard~LT~Titel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color="#0066cc" style:text-outline="false" style:text-line-through-style="none" style:text-line-through-type="none" style:font-name="Tahoma1" fo:font-family="Tahoma" style:font-pitch="variable" fo:font-size="44pt" fo:letter-spacing="normal" fo:font-style="normal" fo:text-shadow="1pt 1pt" style:text-underline-style="none" fo:font-weight="normal" style:letter-kerning="false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/>
    </style:style>
    <style:style style:name="Standard_7e_LT_7e_Untertitel" style:display-name="Standard~LT~Untertitel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Standard_7e_LT_7e_Notizen" style:display-name="Standard~LT~Notizen" style:family="paragraph" style:parent-style-name="Standard">
      <style:paragraph-properties fo:margin-left="0.6cm" fo:margin-right="0cm" fo:margin-top="0cm" fo:margin-bottom="0cm" loext:contextual-spacing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/>
    </style:style>
    <style:style style:name="Standard_7e_LT_7e_Hintergrundobjekte" style:display-name="Standard~LT~Hintergrundobjekte" style:family="paragraph" style:parent-style-name="Standard">
      <style:paragraph-properties style:text-autospace="none"/>
      <style:text-properties style:font-name="Tahoma" fo:font-family="Tahoma"/>
    </style:style>
    <style:style style:name="Standard_7e_LT_7e_Hintergrund" style:display-name="Standard~LT~Hintergrund" style:family="paragraph" style:parent-style-name="Standard">
      <style:paragraph-properties style:text-autospace="none"/>
      <style:text-properties style:font-name="Tahoma" fo:font-family="Tahoma"/>
    </style:style>
    <style:style style:name="Hintergrundobjekte" style:family="paragraph" style:parent-style-name="Standard">
      <style:paragraph-properties style:text-autospace="none"/>
      <style:text-properties style:font-name="Tahoma" fo:font-family="Tahoma"/>
    </style:style>
    <style:style style:name="Hintergrund" style:family="paragraph" style:parent-style-name="Standard">
      <style:paragraph-properties style:text-autospace="none"/>
      <style:text-properties style:font-name="Tahoma" fo:font-family="Tahoma"/>
    </style:style>
    <style:style style:name="Notizen" style:family="paragraph" style:parent-style-name="Standard">
      <style:paragraph-properties fo:margin-left="0.6cm" fo:margin-right="0cm" fo:margin-top="0cm" fo:margin-bottom="0cm" loext:contextual-spacing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/>
    </style:style>
    <style:style style:name="Gliederung_20_1" style:display-name="Gliederung 1" style:family="paragraph" style:parent-style-name="Standard">
      <style:paragraph-properties fo:margin-left="1.199cm" fo:margin-right="0cm" fo:margin-top="0cm" fo:margin-bottom="0.499cm" loext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Definitonsterm" style:family="paragraph" style:parent-style-name="Standard">
      <style:paragraph-properties style:text-autospace="none"/>
      <style:text-properties style:font-name="Tahoma" fo:font-family="Tahoma"/>
    </style:style>
    <style:style style:name="Definitionsliste" style:family="paragraph" style:parent-style-name="Standard">
      <style:paragraph-properties fo:margin-left="1.12cm" fo:margin-right="0cm" fo:margin-top="0cm" fo:margin-bottom="0cm" loext:contextual-spacing="false" fo:text-indent="0cm" style:auto-text-indent="false" style:text-autospace="none"/>
      <style:text-properties style:font-name="Tahoma" fo:font-family="Tahoma"/>
    </style:style>
    <style:style style:name="Definition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H1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42pt" fo:font-weight="bold" style:letter-kerning="true" style:font-size-asian="42pt" style:font-weight-asian="bold" style:font-size-complex="42pt" style:font-weight-complex="bold"/>
    </style:style>
    <style:style style:name="H2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31.5pt" fo:font-weight="bold" style:font-size-asian="31.5pt" style:font-weight-asian="bold" style:font-size-complex="31.5pt" style:font-weight-complex="bold"/>
    </style:style>
    <style:style style:name="H3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24.5pt" fo:font-weight="bold" style:font-size-asian="24.5pt" style:font-weight-asian="bold" style:font-size-complex="24.5pt" style:font-weight-complex="bold"/>
    </style:style>
    <style:style style:name="H4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21pt" fo:font-weight="bold" style:font-size-asian="21pt" style:font-weight-asian="bold" style:font-size-complex="21pt" style:font-weight-complex="bold"/>
    </style:style>
    <style:style style:name="H5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17.5pt" fo:font-weight="bold" style:font-size-asian="17.5pt" style:font-weight-asian="bold" style:font-size-complex="17.5pt" style:font-weight-complex="bold"/>
    </style:style>
    <style:style style:name="H6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14pt" fo:font-weight="bold" style:font-size-asian="14pt" style:font-weight-asian="bold" style:font-size-complex="14pt" style:font-weight-complex="bold"/>
    </style:style>
    <style:style style:name="Adresse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Blockquote" style:family="paragraph" style:parent-style-name="Standard">
      <style:paragraph-properties fo:margin-left="1.12cm" fo:margin-right="1.12cm" fo:margin-top="0.31cm" fo:margin-bottom="0.31cm" loext:contextual-spacing="false" fo:text-indent="0cm" style:auto-text-indent="false" style:text-autospace="none"/>
      <style:text-properties style:font-name="Tahoma" fo:font-family="Tahoma"/>
    </style:style>
    <style:style style:name="CITE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CODE" style:family="paragraph" style:parent-style-name="Standard">
      <style:paragraph-properties fo:margin-left="0.199cm" fo:margin-right="0cm" fo:margin-top="0cm" fo:margin-bottom="0cm" loext:contextual-spacing="false" fo:text-indent="0cm" style:auto-text-indent="false" style:text-autospace="none"/>
      <style:text-properties style:font-name="Courier New3" fo:font-family="'Courier New'" style:font-family-generic="swiss" fo:font-size="10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Betonung" style:family="paragraph" style:parent-style-name="Standard">
      <style:paragraph-properties style:text-autospace="none"/>
      <style:text-properties style:font-name="Tahoma" fo:font-family="Tahoma" fo:font-style="italic" style:text-underline-style="none" style:font-style-asian="italic" style:font-style-complex="italic"/>
    </style:style>
    <style:style style:name="Hyperlink" style:family="paragraph" style:parent-style-name="Standard">
      <style:paragraph-properties style:text-autospace="none"/>
      <style:text-properties fo:color="#0000ff" style:font-name="Tahoma" fo:font-family="Tahoma" style:text-underline-style="solid" style:text-underline-width="auto" style:text-underline-color="font-color"/>
    </style:style>
    <style:style style:name="Besuchter_20_Hyperlink" style:display-name="Besuchter Hyperlink" style:family="paragraph" style:parent-style-name="Standard">
      <style:paragraph-properties style:text-autospace="none"/>
      <style:text-properties fo:color="#800080" style:font-name="Tahoma" fo:font-family="Tahoma" style:text-underline-style="solid" style:text-underline-width="auto" style:text-underline-color="font-color"/>
    </style:style>
    <style:style style:name="Tastatur" style:family="paragraph" style:parent-style-name="Standard">
      <style:paragraph-properties style:text-autospace="none"/>
      <style:text-properties style:font-name="Courier New3" fo:font-family="'Courier New'" style:font-family-generic="swiss" fo:font-size="17.5pt" fo:font-weight="bold" style:font-name-asian="Courier New3" style:font-family-asian="'Courier New'" style:font-family-generic-asian="swiss" style:font-size-asian="17.5pt" style:font-weight-asian="bold" style:font-name-complex="Courier New3" style:font-family-complex="'Courier New'" style:font-family-generic-complex="swiss" style:font-size-complex="17.5pt" style:font-weight-complex="bold"/>
    </style:style>
    <style:style style:name="Vorformatiert" style:family="paragraph" style:parent-style-name="Standard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3" fo:font-family="'Courier New'" style:font-family-generic="swiss" fo:font-size="17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z-Formularende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z-Formularbeginn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Beispiel" style:family="paragraph" style:parent-style-name="Standard">
      <style:paragraph-properties style:text-autospace="none"/>
      <style:text-properties style:font-name="Courier New3" fo:font-family="'Courier New'" style:font-family-generic="swiss" style:font-name-asian="Courier New3" style:font-family-asian="'Courier New'" style:font-family-generic-asian="swiss" style:font-name-complex="Courier New3" style:font-family-complex="'Courier New'" style:font-family-generic-complex="swiss"/>
    </style:style>
    <style:style style:name="Max." style:family="paragraph" style:parent-style-name="Standard">
      <style:paragraph-properties style:text-autospace="none"/>
      <style:text-properties style:font-name="Tahoma" fo:font-family="Tahoma" fo:font-weight="bold" style:font-weight-asian="bold" style:font-weight-complex="bold"/>
    </style:style>
    <style:style style:name="Schreibmaschine" style:family="paragraph" style:parent-style-name="Standard">
      <style:paragraph-properties style:text-autospace="none"/>
      <style:text-properties style:font-name="Courier New3" fo:font-family="'Courier New'" style:font-family-generic="swiss" fo:font-size="17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Variabel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HTML-Code" style:family="paragraph" style:parent-style-name="Standard">
      <style:paragraph-properties style:text-autospace="none"/>
      <style:text-properties fo:color="#ff0000" style:font-name="Tahoma" fo:font-family="Tahoma"/>
    </style:style>
    <style:style style:name="Kommentar" style:family="paragraph" style:parent-style-name="Standard">
      <style:paragraph-properties style:text-autospace="none"/>
      <style:text-properties style:font-name="Tahoma" fo:font-family="Tahoma"/>
    </style:style>
    <style:style style:name="Text_20__20_Sprecher_20_2" style:display-name="Text  Sprecher 2" style:family="paragraph" style:parent-style-name="Standard">
      <style:paragraph-properties style:text-autospace="none"/>
      <style:text-properties fo:color="#355e00" style:font-name="Tahoma" fo:font-family="Tahoma" fo:font-size="21pt" style:font-size-asian="21pt" style:font-size-complex="2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opfzeile_20_Kapitel" style:display-name="Kopfzeile Kapitel" style:family="text">
      <style:text-properties fo:color="#4c4c4c" style:font-name="Tahoma2" fo:font-family="Tahoma" style:font-style-name="Fett" style:font-family-generic="swiss" style:font-pitch="variable" fo:font-size="11pt" fo:font-weight="normal" fo:background-color="transparent"/>
    </style:style>
    <style:style style:name="Kopfzeile_20_Seiten" style:display-name="Kopfzeile Seiten" style:family="text">
      <style:text-properties fo:color="#4c4c4c" style:font-name="Tahoma3" fo:font-family="Tahoma" style:font-style-name="Standard" style:font-family-generic="swiss" style:font-pitch="variable" fo:font-size="11pt"/>
    </style:style>
    <style:style style:name="Ausgabetext" style:family="text" style:parent-style-name="Source_20_Text">
      <style:text-properties fo:background-color="#ccffff"/>
    </style:style>
    <style:style style:name="Fußzeile" style:family="text">
      <style:text-properties fo:color="#4c4c4c" style:font-name="Tahoma3" fo:font-family="Tahoma" style:font-style-name="Standard" style:font-family-generic="swiss" style:font-pitch="variable" fo:background-color="transparent"/>
    </style:style>
    <style:style style:name="Kopfzeile_20_Titel" style:display-name="Kopfzeile Titel" style:family="text">
      <style:text-properties fo:color="#4c4c4c" style:font-name="Tahoma2" fo:font-family="Tahoma" style:font-style-name="Fett" style:font-family-generic="swiss" style:font-pitch="variable" fo:font-weight="bold" fo:background-color="transparent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4.001cm" fo:min-height="0.499cm" text:anchor-type="paragraph" svg:x="13cm" svg:y="0.212cm" fo:margin-left="0cm" fo:margin-right="0cm" style:wrap="run-through" style:number-wrapped-paragraphs="no-limit" style:vertical-pos="top" style:vertical-rel="paragraph-content" style:horizontal-pos="from-left" style:horizontal-rel="paragraph-content" fo:background-color="transparent" style:background-transparency="100%" fo:padding="0.049cm" fo:border-left="none" fo:border-right="none" fo:border-top="0.06pt solid #808080" fo:border-bottom="none">
        <style:background-image/>
        <style:columns fo:column-count="1" fo:column-gap="0cm"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suffix="." style:num-format="1" text:display-levels="4">
        <style:list-level-properties/>
      </text:outline-level-style>
      <text:outline-level-style text:level="5" style:num-suffix="." style:num-format="1" text:display-levels="5">
        <style:list-level-properties/>
      </text:outline-level-style>
      <text:outline-level-style text:level="6" style:num-suffix="." style:num-format="1" text:display-levels="6">
        <style:list-level-properties/>
      </text:outline-level-style>
      <text:outline-level-style text:level="7" style:num-suffix="." style:num-format="1" text:display-levels="7">
        <style:list-level-properties/>
      </text:outline-level-style>
      <text:outline-level-style text:level="8" style:num-suffix="." style:num-format="1" text:display-levels="8">
        <style:list-level-properties/>
      </text:outline-level-style>
      <text:outline-level-style text:level="9" style:num-suffix="." style:num-format="1" text:display-levels="9">
        <style:list-level-properties/>
      </text:outline-level-style>
      <text:outline-level-style text:level="10" style:num-suffix=".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min-label-width="3cm"/>
      </text:list-level-style-number>
      <text:list-level-style-number text:level="2" text:style-name="Numbering_20_Symbols" style:num-suffix="." style:num-format="1" text:display-levels="2">
        <style:list-level-properties text:space-before="3.001cm" text:min-label-width="3cm"/>
      </text:list-level-style-number>
      <text:list-level-style-number text:level="3" text:style-name="Numbering_20_Symbols" style:num-suffix="." style:num-format="1" text:display-levels="3">
        <style:list-level-properties text:space-before="6.001cm" text:min-label-width="3cm"/>
      </text:list-level-style-number>
      <text:list-level-style-number text:level="4" text:style-name="Numbering_20_Symbols" style:num-suffix="." style:num-format="1" text:display-levels="3">
        <style:list-level-properties text:space-before="9.002cm" text:min-label-width="3cm"/>
      </text:list-level-style-number>
      <text:list-level-style-number text:level="5" text:style-name="Numbering_20_Symbols" style:num-suffix="." style:num-format="1" text:display-levels="3">
        <style:list-level-properties text:space-before="12.002cm" text:min-label-width="3cm"/>
      </text:list-level-style-number>
      <text:list-level-style-number text:level="6" text:style-name="Numbering_20_Symbols" style:num-suffix="." style:num-format="1" text:display-levels="3">
        <style:list-level-properties text:space-before="15.002cm" text:min-label-width="3cm"/>
      </text:list-level-style-number>
      <text:list-level-style-number text:level="7" text:style-name="Numbering_20_Symbols" style:num-suffix="." style:num-format="1" text:display-levels="3">
        <style:list-level-properties text:space-before="18.003cm" text:min-label-width="3cm"/>
      </text:list-level-style-number>
      <text:list-level-style-number text:level="8" text:style-name="Numbering_20_Symbols" style:num-suffix="." style:num-format="1" text:display-levels="3">
        <style:list-level-properties text:space-before="21.003cm" text:min-label-width="3cm"/>
      </text:list-level-style-number>
      <text:list-level-style-number text:level="9" text:style-name="Numbering_20_Symbols" style:num-suffix="." style:num-format="1" text:display-levels="3">
        <style:list-level-properties text:space-before="24.003cm" text:min-label-width="3cm"/>
      </text:list-level-style-number>
      <text:list-level-style-number text:level="10" text:style-name="Numbering_20_Symbols" style:num-suffix="." style:num-format="1" text:display-levels="3">
        <style:list-level-properties text:space-before="27.004cm" text:min-label-width="3cm"/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M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/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3cm" fo:margin-bottom="3cm" fo:margin-left="3.5cm" fo:margin-right="3.3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3cm" fo:margin-right="5.219cm" fo:border-top="none" fo:border-bottom="none" fo:border-left="none" fo:border-right="0.06pt solid #000000" fo:padding="0.55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7.001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808080" fo:border-right="none" fo:padding="0.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6">
      <number:year number:style="long"/>
    </number:date-style>
  </office:automatic-styles>
  <office:master-styles>
    <style:master-page style:name="Standard" style:page-layout-name="Mpm1">
      <style:header>
        <text:p text:style-name="Header"><text:tab/><text:title>jQuery 1</text:title></text:p>
        <text:p text:style-name="MP1"><text:chapter text:display="number-and-name" text:outline-level="1">5.Programmcode ausführen, sobald die Seite fertig geladen ist.</text:chapter><text:tab/><text:page-number text:select-page="current">5</text:page-number> / <text:page-count>5</text:page-count><text:tab/></text:p>
      </style:header>
      <style:footer>
        <text:p text:style-name="Footer">© <text:date style:data-style-name="N106" text:date-value="2014-10-24T19:53:39.503000099">2014</text:date> <text:user-defined style:data-style-name="N0" text:name="Info 1">Rüdiger Marwein</text:user-defined><text:tab/><text:page-number text:select-page="current">5</text:page-number></text:p>
      </style:footer>
    </style:master-page>
    <style:master-page style:name="First_20_Page" style:display-name="First Page" style:page-layout-name="Mpm2" style:next-style-name="Index"/>
    <style:master-page style:name="Left_20_Page" style:display-name="Left Page" style:page-layout-name="Mpm3" style:next-style-name="Right_20_Page">
      <style:header>
        <text:p text:style-name="Header_20_left"><text:span text:style-name="Kopfzeile_20_Titel"><text:span text:style-name="MT1"><text:title>jQuery 1</text:title></text:span></text:span></text:p>
        <text:p text:style-name="MP2"><text:span text:style-name="Kopfzeile_20_Kapitel"><text:chapter text:display="number-and-name" text:outline-level="1"/></text:span><text:tab/><text:span text:style-name="Kopfzeile_20_Seiten"><text:span text:style-name="MT3">Seite </text:span></text:span><text:span text:style-name="Kopfzeile_20_Seiten"><text:span text:style-name="MT3"><text:page-number text:select-page="current">0</text:page-number></text:span></text:span><text:span text:style-name="Kopfzeile_20_Seiten"><text:span text:style-name="MT3"> / </text:span></text:span><text:span text:style-name="Kopfzeile_20_Seiten"><text:span text:style-name="MT3"><text:page-count>5</text:page-count></text:span></text:span></text:p>
      </style:header>
      <style:footer>
        <text:p text:style-name="MP3"><text:span text:style-name="Fußzeile"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9T10:06:00.360000142" text:fixed="true">2005</text:date></text:span><text:span text:style-name="Fußzeile"><text:tab/></text:span><text:span text:style-name="Fußzeile"><text:page-number text:select-page="current">0</text:page-number>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text:s/><text:span text:style-name="Kopfzeile_20_Titel"><text:tab/></text:span><text:span text:style-name="Kopfzeile_20_Titel"><text:span text:style-name="MT1"><text:title>jQuery 1</text:title></text:span></text:span></text:p>
        <text:p text:style-name="Header"><text:span text:style-name="Kopfzeile_20_Seiten"><text:span text:style-name="MT3">Seite </text:span></text:span><text:span text:style-name="Kopfzeile_20_Seiten"><text:span text:style-name="MT3"><text:page-number text:select-page="current">0</text:page-number></text:span></text:span><text:span text:style-name="Kopfzeile_20_Seiten"><text:span text:style-name="MT3"> / </text:span></text:span><text:span text:style-name="Kopfzeile_20_Seiten"><text:span text:style-name="MT3"><text:page-count>5</text:page-count></text:span></text:span><text:span text:style-name="Kopfzeile_20_Seiten"><text:span text:style-name="MT3"> </text:span></text:span><text:span text:style-name="Kopfzeile_20_Kapitel"><text:span text:style-name="MT3"><text:tab/></text:span></text:span><text:span text:style-name="Kopfzeile_20_Kapitel"><text:span text:style-name="MT3"><text:chapter text:display="number-and-name" text:outline-level="1"/></text:span></text:span></text:p>
      </style:header>
      <style:footer>
        <text:p text:style-name="Footer_20_left"><text:span text:style-name="Fußzeile"><text:page-number text:select-page="current">0</text:page-number></text:span><text:span text:style-name="Fußzeile"> <text:tab/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9T10:06:00.360000142" text:fixed="true">2005</text:date></text:span></text:p>
      </style:footer>
    </style:master-page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Einleitungsseite" style:page-layout-name="Mpm9" style:next-style-name="Index"/>
    <style:master-page style:name="Einleitung_20_Zitat" style:display-name="Einleitung Zitat" style:page-layout-name="Mpm10" style:next-style-name="Left_20_Page"/>
    <style:master-page style:name="Zweite_20_Seite" style:display-name="Zweite Seite" style:page-layout-name="Mpm11" style:next-style-name="Index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>jQuery 1</dc:title>
    <dc:subject>Doing Web Apps</dc:subject>
    <meta:initial-creator>Rüdiger Marwein</meta:initial-creator>
    <meta:creation-date>2004-08-08T17:03:46</meta:creation-date>
    <dc:date>2014-10-24T19:53:39.262000000</dc:date>
    <dc:language>de-DE</dc:language>
    <meta:editing-cycles>191</meta:editing-cycles>
    <meta:editing-duration>PT21H32M39S</meta:editing-duration>
    <meta:document-statistic meta:table-count="0" meta:image-count="0" meta:object-count="0" meta:page-count="5" meta:paragraph-count="103" meta:word-count="740" meta:character-count="5621" meta:non-whitespace-character-count="4909"/>
    <meta:user-defined meta:name="Info 1">Rüdiger Marwein</meta:user-defined>
    <meta:user-defined meta:name="Info 2"/>
    <meta:user-defined meta:name="Info 3"/>
    <meta:user-defined meta:name="Info 4"/>
    <meta:template xlink:type="simple" xlink:actuate="onRequest" xlink:title="Dokuvorlage2" xlink:href="../../../FH-Utilities/Anderes/Vorlagen/Dokuvorlage2.stw" meta:date="2004-08-08T17:03:45"/>
  </office:meta>
</office:document-meta>
</file>