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1.251cm" fo:margin-right="0cm" fo:text-indent="0cm" style:auto-text-indent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Übungsblatt 3</text:p>
      <text:h text:style-name="Heading_20_1" text:outline-level="1">Vorbereitung</text:h>
      <text:p text:style-name="Text_20_body">Konfigurieren Sie Ihren Windows-Explorer so, dass Datei-Endungen wie .exe, .jpg, .gif, .html sichtbar werden.</text:p>
      <text:p text:style-name="Text_20_body">Erstellen Sie einen Ordner, in dem Sie die Übungen unterbringen können. Erstellen Sie für jedes Übungsblatt einen weiteren Ordner darin.</text:p>
      <text:p text:style-name="Text_20_body">Legen Sie Bilder und sonstige verknüpfte Dateien je in den Ordner des entsprechenden Übungsblattes.</text:p>
      <text:p text:style-name="Text_20_body">Verwenden Sie eine Verzeichnisstruktur wie folgt:</text:p>
      <text:p text:style-name="CODE">uebungen/ </text:p>
      <text:p text:style-name="CODE"><text:tab/>uebungsblatt_3/ </text:p>
      <text:p text:style-name="CODE"><text:tab/><text:tab/>css/</text:p>
      <text:p text:style-name="CODE"><text:tab/><text:tab/><text:tab/>recipe.css</text:p>
      <text:p text:style-name="CODE"><text:tab/><text:tab/>images/</text:p>
      <text:p text:style-name="CODE"><text:tab/><text:tab/>js/</text:p>
      <text:p text:style-name="CODE"><text:tab/><text:tab/><text:tab/>recipe-without-jquery.js</text:p>
      <text:p text:style-name="CODE"><text:tab/><text:tab/><text:tab/>recipe-with-jquery.js</text:p>
      <text:p text:style-name="CODE"><text:tab/><text:tab/>uebung_1.html</text:p>
      <text:p text:style-name="CODE"><text:tab/><text:tab/>uebung_2.html</text:p>
      <text:p text:style-name="Text_20_body">Erstellen Sie sich die HTML-Datei uebung_1.html für die Übungen anhand der HTML5-Unterlagen (HTML5-2 → 2.Container-Elemente).</text:p>
      <text:p text:style-name="Text_20_body">Verwenden Sie die Vorlage für HTML-Seiten (unter neuem Namen) und ergänzen sie jeweils die Lösungen.</text:p>
      <text:p text:style-name="Text_20_body">Wichtig: Achten Sie bei der Schreibweise von Dateien penibel auf Groß- und Kleinschreibung. Windows ist nachsichtig, Linux (die meisten Web-Server) sind restriktiv.</text:p>
      <text:p text:style-name="Text_20_body">Wenn Sie Änderungen an HTML, JavaScript, Stylesheets, Bildern, etc vorgenommen haben, laden Sie die Seite neu um den Effekt zu sehen. </text:p>
      <text:h text:style-name="Heading_20_1" text:outline-level="1">Übung 1: Rezept-Formular mit Vorschau-Funktion</text:h>
      <text:h text:style-name="Heading_20_1" text:outline-level="1">Teil 1: Formular aufbauen</text:h>
      <text:p text:style-name="Text_20_body">Erstellen Sie ein Formular, zur Eingabe eines Rezeptes.</text:p>
      <text:p text:style-name="Text_20_body">Das Formular besteht aus folgenden Feldern:</text:p>
      <text:list xml:id="list6104012735902302453" text:style-name="L1">
        <text:list-item>
          <text:p text:style-name="P6">Titel </text:p>
        </text:list-item>
        <text:list-item>
          <text:p text:style-name="P6">Kategorie</text:p>
        </text:list-item>
        <text:list-item>
          <text:p text:style-name="P6">Zeitbedarf</text:p>
        </text:list-item>
        <text:list-item>
          <text:p text:style-name="P6">Zutaten (10)</text:p>
        </text:list-item>
        <text:list-item>
          <text:p text:style-name="P6">Beschreibung</text:p>
        </text:list-item>
      </text:list>
      <text:p text:style-name="P4">Der Aufbau gliedert sich in der HTML-Struktur wie folgt:</text:p>
      <text:p text:style-name="CODE">h1 → Mein Rezept</text:p>
      <text:p text:style-name="CODE"><text:soft-page-break/>section</text:p>
      <text:p text:style-name="CODE"><text:tab/>button#help-button <text:s/>→ Hilfe </text:p>
      <text:p text:style-name="CODE"/>
      <text:p text:style-name="CODE"><text:tab/>div#help → Hilfe-Texte</text:p>
      <text:p text:style-name="CODE">div#recipe-form</text:p>
      <text:p text:style-name="CODE"><text:tab/>form </text:p>
      <text:p text:style-name="CODE"><text:tab/><text:tab/>fieldset#base</text:p>
      <text:p text:style-name="CODE"><text:tab/><text:tab/><text:tab/>legend → Basisdaten</text:p>
      <text:p text:style-name="CODE"><text:tab/><text:tab/><text:tab/>p</text:p>
      <text:p text:style-name="CODE"><text:tab/><text:tab/><text:tab/><text:tab/>label Titel</text:p>
      <text:p text:style-name="CODE"><text:tab/><text:tab/><text:tab/><text:tab/>text input#title → Titel</text:p>
      <text:p text:style-name="CODE"><text:tab/><text:tab/><text:tab/>p</text:p>
      <text:p text:style-name="CODE"><text:tab/><text:tab/><text:tab/><text:tab/>Label Kategorie</text:p>
      <text:p text:style-name="CODE"><text:tab/><text:tab/><text:tab/><text:tab/>mehrfachauswahl#category → <text:s/>Kategorie</text:p>
      <text:p text:style-name="CODE"><text:tab/><text:tab/><text:tab/>p</text:p>
      <text:p text:style-name="CODE"><text:tab/><text:tab/><text:tab/><text:tab/>Label Zeitbedarf</text:p>
      <text:p text:style-name="CODE"><text:tab/><text:tab/><text:tab/><text:tab/>dropdown#effort → Zeitbedarf</text:p>
      <text:p text:style-name="CODE"><text:tab/><text:tab/>fieldset#description </text:p>
      <text:p text:style-name="CODE"><text:tab/><text:tab/><text:tab/>legend → Beschreibung</text:p>
      <text:p text:style-name="CODE"><text:tab/><text:tab/><text:tab/>p</text:p>
      <text:p text:style-name="CODE"><text:tab/><text:tab/><text:tab/><text:tab/>label Zutaten</text:p>
      <text:p text:style-name="CODE"><text:tab/><text:tab/><text:tab/><text:tab/>textarea#ingredients → Zutaten</text:p>
      <text:p text:style-name="CODE"><text:tab/><text:tab/><text:tab/>p</text:p>
      <text:p text:style-name="CODE"><text:tab/><text:tab/><text:tab/><text:tab/>label Beschreibung </text:p>
      <text:p text:style-name="CODE"><text:tab/><text:tab/><text:tab/><text:tab/>textarea#steps → <text:s/>Beschreibung</text:p>
      <text:p text:style-name="CODE">div#recipe-preview</text:p>
      <text:p text:style-name="Text_20_body"/>
      <text:p text:style-name="Text_20_body"/>
      <text:p text:style-name="Text_20_body">Die Auswahl-Werte für <text:span text:style-name="T3">Zeitbedarf</text:span> sind wie folgt (value : Anzeige):</text:p>
      <text:list xml:id="list1272564508461917727" text:style-name="L2">
        <text:list-item>
          <text:p text:style-name="P7">0 : auswählen</text:p>
        </text:list-item>
        <text:list-item>
          <text:p text:style-name="P7">low : schnelle Zubereitung</text:p>
        </text:list-item>
        <text:list-item>
          <text:p text:style-name="P7">middle : geringer Aufwand</text:p>
        </text:list-item>
        <text:list-item>
          <text:p text:style-name="P7">high : zeitintensiv</text:p>
        </text:list-item>
      </text:list>
      <text:p text:style-name="Text_20_body">Die Auswahl-Werte für <text:span text:style-name="T3">Kategorie</text:span> sind wie folgt (value = Anzeige)</text:p>
      <text:list xml:id="list4900321072831342395" text:style-name="L3">
        <text:list-item>
          <text:p text:style-name="P8"><text:bookmark-start text:name="__DdeLink__1900_1689297281"/>Hauptgericht<text:bookmark-end text:name="__DdeLink__1900_1689297281"/></text:p>
        </text:list-item>
        <text:list-item>
          <text:p text:style-name="P8"><text:bookmark-start text:name="__DdeLink__1902_1689297281"/>Vorspeise<text:bookmark-end text:name="__DdeLink__1902_1689297281"/></text:p>
        </text:list-item>
        <text:list-item>
          <text:p text:style-name="P8"><text:bookmark-start text:name="__DdeLink__1904_1689297281"/>Snack<text:bookmark-end text:name="__DdeLink__1904_1689297281"/></text:p>
        </text:list-item>
        <text:list-item>
          <text:p text:style-name="P8"><text:bookmark-start text:name="__DdeLink__1906_1689297281"/>kalorienarm<text:bookmark-end text:name="__DdeLink__1906_1689297281"/></text:p>
        </text:list-item>
        <text:list-item>
          <text:p text:style-name="P8"><text:bookmark-start text:name="__DdeLink__1908_1689297281"/>vegetarisch<text:bookmark-end text:name="__DdeLink__1908_1689297281"/></text:p>
        </text:list-item>
      </text:list>
      <text:p text:style-name="Text_20_body">Das select#category soll alle 5 Einträge anzeigen und es sollen mehrere Elemente markiert werden können.</text:p>
      <text:p text:style-name="Text_20_body">Der div#hilfe-Text lautet: </text:p>
      <text:p text:style-name="P5"><text:span text:style-name="T3">Zutaten: </text:span>Menge und Einheit zusammenschreiben, Leerzeichen zwischen Menge und Zutat.<text:line-break/><text:span text:style-name="T3">Beschreibung:</text:span> Leerzeile einfügen nach jedem Bearbeitungsschritt</text:p>
      <text:h text:style-name="Heading_20_1" text:outline-level="1"><text:soft-page-break/>Teil 2: Stylesheet für das Formular erstellen</text:h>
      <text:p text:style-name="Text_20_body">Der body hat eine Breite von 940 Pixeln und die Schriftart Arial.</text:p>
      <text:p text:style-name="Text_20_body">Label im fieldset#base benötigen 150px Breite, sollen sich wie ein Blocklevel Element verhalten (display:block) und links umfließen (Formularfeld rechts vom Label).</text:p>
      <text:p text:style-name="Text_20_body">Label im fieldset#description benötigen 150px Breite und sollen sich wie ein Blocklevel Element verhalten (display:block). Die Textarea wird darunter dargestellt.</text:p>
      <text:p text:style-name="Text_20_body">Fügen Sie eine Fehler-Klasse „.error“ ein, die eine rote Schriftart <text:s/>definiert.</text:p>
      <text:p text:style-name="Text_20_body">Das div#recipe-form und das div#recipe-preview sollen links umfließen,haben eine Breite von je 49% und eine Höhe von 700 Pixeln .</text:p>
      <text:p text:style-name="Text_20_body">Textareas sind 400px breit und haben eine Höhe von 150 Pixeln.</text:p>
      <text:p text:style-name="Text_20_body">Input-Felder mit dem Typ „text“ sind 250 Pixel breit, haben einen 1 Pixel breiten, schwarzen Rahmen und weiße Hintergrundfarbe..</text:p>
      <text:p text:style-name="Text_20_body">Dropdowns und Multi-Select-Felder haben eine Breite von 250 Pixeln.</text:p>
      <text:p text:style-name="Text_20_body">Das div#help hat einen 10 Pixel Innenabstand, die Text-Farbe #44f und ist initial versteckt.</text:p>
      <text:p text:style-name="Text_20_body">Das fieldset#description für die Beschreibung ist initial versteckt </text:p>
      <text:p text:style-name="Text_20_body">Die fieldsets haben runde Ecken mit <text:bookmark-start text:name="__DdeLink__1308_1689297281"/><text:span text:style-name="Source_20_Text">border-radius: 5px 5px;</text:span><text:bookmark-end text:name="__DdeLink__1308_1689297281"/></text:p>
      <text:h text:style-name="Heading_20_1" text:outline-level="1">Teil 3: JavaScript-Funktionalität ohne jQuery</text:h>
      <text:p text:style-name="Text_20_body">Erstellen Sie eine Datei „recipe-without-jquery.js“ im Verzechnis „js“.</text:p>
      <text:p text:style-name="Text_20_body"><text:span text:style-name="T3">Vorab: </text:span>Erstellen Sie mindestens(!) eine Funktion, die den Rezepttext zerlegt und aufbereitet zurückgibt und eine Funktion, die die Zutaten zerlegt und aufbereitet zurückgibt.</text:p>
      <text:p text:style-name="Text_20_body">Sobald die Seite fertig geladen ist, wird Ihr Programm ausgeführt, das folgende Funktionen mitbringt:</text:p>
      <text:p text:style-name="P4">Hilfe-Button:</text:p>
      <text:p text:style-name="Text_20_body">Klickt man auf den Hilfe-Button, erscheint der Hilfe-Text. Klickt man erneut auf den Button, verschwindet der Hilfe-Text. </text:p>
      <text:p text:style-name="Text_20_body"><text:bookmark-start text:name="__DdeLink__1562_1689297281"/>Hinweise: </text:p>
      <text:list xml:id="list8749448625820056981" text:style-name="L4">
        <text:list-item>
          <text:p text:style-name="P9">an CSS-Eigenschaften kommen Sie nicht so einfach heran. Verwenden Sie in der HTML-Datei an div#help das „style“-Attribut mit display:none;<text:bookmark-end text:name="__DdeLink__1562_1689297281"/> dann können Sie es mit JavaScript ändern.</text:p>
        </text:list-item>
        <text:list-item>
          <text:p text:style-name="P9">css → display : none / block</text:p>
        </text:list-item>
        <text:list-item>
          <text:p text:style-name="P9">element.onclick = function</text:p>
        </text:list-item>
      </text:list>
      <text:p text:style-name="P4">2. Fieldset einblenden</text:p>
      <text:p text:style-name="Text_20_body">Das Beschreibungs-fieldset ist ausgeblendet. Sobald die Felder im Fieldset ausgefüllt wurden (Zubereitungszeit gewählt und mindestens eine Kategorie gewählt), wird das Beschreibungs-fieldset eingeblendet. </text:p>
      <text:p text:style-name="Text_20_body">Hinweise: </text:p>
      <text:list xml:id="list5485526347189056259" text:style-name="L5">
        <text:list-item>
          <text:p text:style-name="P10"><text:soft-page-break/>an CSS-Eigenschaften kommen Sie nicht so einfach heran. Verwenden Sie in der HTML-Datei am fieldset das „style“-Attribut mit display:none; <text:bookmark-start text:name="__DdeLink__4687_329570422"/>dann können Sie es mit JavaScript ändern.<text:bookmark-end text:name="__DdeLink__4687_329570422"/></text:p>
        </text:list-item>
        <text:list-item>
          <text:p text:style-name="P10">Das Ändern von Eingabefeldern im Beschreibungs-fieldset könnte diese Aktion auslösen. </text:p>
        </text:list-item>
        <text:list-item>
          <text:p text:style-name="P10">element.onchange = function (für Select-Elemente)</text:p>
        </text:list-item>
      </text:list>
      <text:p text:style-name="P4">Vorschau erzeugen</text:p>
      <text:p text:style-name="Text_20_body">Rechts steht die Vorschau. Führen Sie in regelmäßigen Abständen eine Aktualisierung der Vorschau durch. Registrieren Sie eine Funktion <text:s/>über <text:span text:style-name="Source_20_Text">window.setInterval()</text:span> mit einer Aktualisierungszeit von 1000ms.</text:p>
      <text:p text:style-name="Text_20_body">Erzeugen Sie die Vorschau, indem sie alle Elemente mit JavaScript erzeugen.</text:p>
      <text:p text:style-name="Text_20_body"/>
      <text:p text:style-name="Text_20_body">Die Vorschau wird folgendermaßen strukturiert:</text:p>
      <text:p text:style-name="CODE">&lt;h2&gt;<text:span text:style-name="T4">TITEL</text:span>&lt;/h2&gt;</text:p>
      <text:p text:style-name="CODE">&lt;div class="preview-effort"&gt;<text:span text:style-name="T4">AUFWAND</text:span>&lt;/div&gt;</text:p>
      <text:p text:style-name="CODE">&lt;div class="preview-category"&gt;<text:span text:style-name="T4">KATEGORIE</text:span>&lt;/div&gt;</text:p>
      <text:p text:style-name="CODE">&lt;div class="preview-ingredients"&gt;<text:span text:style-name="T4">ZUTATEN</text:span>&lt;/div&gt;</text:p>
      <text:p text:style-name="CODE">&lt;div class="preview-steps"&gt;<text:span text:style-name="T4">BESCHREIBUNG</text:span>&lt;/div&gt;</text:p>
      <text:p text:style-name="Text_20_body">Fügen Sie die generierten Elemente mit appendChild(... ); an #recipe-preview an.</text:p>
      <text:p text:style-name="Text_20_body">Die Beschreibung ist nicht einfach nur der eingegebene Text. Fügt der Benutzer eine Leerzeile (Zwei Zeilenumbrüche) ein, wird dies zu einem Arbeitsschritt. </text:p>
      <text:p text:style-name="Text_20_body">Die entstandenen Arbeitsschritte werden als &lt;ol&gt; Liste in das div#preview-steps eingefügt.</text:p>
      <text:p text:style-name="Text_20_body">Die Zutaten sind nicht einfach nur der Text. Es wird davon ausgegangen, dass der Nutzer die Mengeneinheit ohne Leerzeichen notiert und das erste Leerzeichen die Zutatsbeschreibung abtrennt.</text:p>
      <text:p text:style-name="Text_20_body">Beispiel: <text:bookmark-start text:name="__DdeLink__2330_1689297281"/><text:span text:style-name="T4">300mg</text:span><text:bookmark-start text:name="__DdeLink__10217_541877950"/> <text:span text:style-name="T5">feiner Puderzucker</text:span><text:bookmark-end text:name="__DdeLink__2330_1689297281"/><text:bookmark-end text:name="__DdeLink__10217_541877950"/></text:p>
      <text:p text:style-name="Text_20_body"><text:span text:style-name="T4">&lt;p&gt;&lt;div&gt;&lt;span&gt;300mg&lt;/span&gt;</text:span><text:span text:style-name="T5">&lt;span&gt;feiner Puderzucker&lt;/span&gt;&lt;/p&gt;</text:span></text:p>
      <text:p text:style-name="Text_20_body">Zutat und Beschreibung werden in ein &lt;p&gt; verpackt. Die Mengeneinheit wird wiederum in ein &lt;span&gt; verpackt, die Zutat ebenfalls in ein &lt;span&gt;</text:p>
      <text:p text:style-name="Text_20_body">Hinweise:</text:p>
      <text:list xml:id="list3405344883562055707" text:style-name="L6">
        <text:list-item>
          <text:p text:style-name="P11">Leeren Sie das Element, bevor sie erneut Inhalt einfügen.<text:line-break/>document.getElementById('recipe-preview').innerHTML = "";</text:p>
        </text:list-item>
        <text:list-item>
          <text:p text:style-name="P11">document.createElement("p");</text:p>
        </text:list-item>
        <text:list-item>
          <text:p text:style-name="P11">split()</text:p>
        </text:list-item>
        <text:list-item>
          <text:p text:style-name="P11">ein Zeilenumbruch = \n (Linux) oder \r\n (Windows)</text:p>
        </text:list-item>
      </text:list>
      <text:h text:style-name="Heading_20_1" text:outline-level="1">Übung 2: JavaScript-Funktionalität mit jQuery</text:h>
      <text:p text:style-name="Text_20_body"><text:bookmark-start text:name="__DdeLink__1674_384291628"/>Kopieren Sie die Datei uebung_1.html zu uebung_2.html.<text:bookmark-end text:name="__DdeLink__1674_384291628"/></text:p>
      <text:p text:style-name="Text_20_body">Entfernen Sie die style="display:none" Attribute in der HTML-Datei.</text:p>
      <text:p text:style-name="Text_20_body"><text:soft-page-break/>Erstellen Sie eine Datei „<text:bookmark-start text:name="__DdeLink__2181_384291628"/><text:bookmark-start text:name="__DdeLink__5705_896026383"/>recipe-with-jquery.js<text:bookmark-end text:name="__DdeLink__2181_384291628"/><text:bookmark-end text:name="__DdeLink__5705_896026383"/>“ im Verzechnis „js“.</text:p>
      <text:p text:style-name="Text_20_body">Tauschen Sie die eingebundene JavaScript-Datei durch „recipe-with-jquery.js“ aus.</text:p>
      <text:p text:style-name="Text_20_body">Wiederholen Sie den Aufgaben-Teil 3 der Übung 1, jedoch nutzen Sie wo immer möglich jQuery-Funktionen.</text:p>
      <text:p text:style-name="Text_20_body">Hinweise: </text:p>
      <text:p text:style-name="Text_20_body">$("&lt;div/&gt;"); //erzeugt ein DIV Element</text:p>
      <text:p text:style-name="Text_20_body">$("&lt;div/&gt;").addClass("effort"); // es kann noch weiter angebaut werden</text:p>
      <text:p text:style-name="Text_20_body">$("input#titel").blur(function({...}));</text:p>
      <text:p text:style-name="Text_20_body"/>
      <text:p text:style-name="Text_20_body">Sie können das jQuery-2 Dokument des Seminars heranziehen, aber natürlich auch die sehr gute jQuery Online-Dokumentation.</text:p>
      <text:p text:style-name="Text_20_body"><text:a xlink:type="simple" xlink:href="http://docs.jquery.com/" text:style-name="Internet_20_link" text:visited-style-name="Visited_20_Internet_20_Link">http://docs.jquery.com/</text:a> </text:p>
      <text:p text:style-name="Text_20_body"/>
      <text:p text:style-name="Text_20_body">Im Anschluss fügen Sie weitere CSS-Angaben hinzu, um das Rezept in der Vorschau übersichtlich darzustellen. Greifen Sie in die Trickkiste! </text:p>
      <text:h text:style-name="Heading_20_1" text:outline-level="1">Übung 3: Kleine Verbesserung</text:h>
      <text:p text:style-name="Text_20_body">Kopieren Sie die Datei uebung_2.html zu uebung_3.html.</text:p>
      <text:p text:style-name="Text_20_body">Binden Sie eine weitere JavaScript-Datei „enhancements.js“ ein, mit folgender Funktionalität (jQuery erwünscht):</text:p>
      <text:p text:style-name="Text_20_body"/>
      <text:p text:style-name="Text_20_body">Beim Öffnen der Seite soll der Cursor automatisch im Titel-Feld blinken.</text:p>
      <text:p text:style-name="Text_20_body"/>
      <text:p text:style-name="Text_20_body">In jedem Textarea sollen 300 Buchstaben zulässig sein. Wir wollen den Benutzer führen, ihm werden <text:s/>die bereits getippte Zeichenanzahl angezeigt. Übersteigt sie 300, wird die Zahl rot.</text:p>
      <text:p text:style-name="Text_20_body">Finden Sie dynamisch alle &lt;textarea&gt; Elemente und fügen direkt dahinter ein &lt;span&gt;&lt;/span&gt; ein (Funktion: after). Merken Sie sich das gefundene &lt;textarea&gt; und warten Sie auf Änderungen</text:p>
      <text:p text:style-name="CODE">$('textarea').keydown(function() { </text:p>
      <text:p text:style-name="CODE"><text:s text:c="2"/>… </text:p>
      <text:p text:style-name="CODE">});</text:p>
      <text:p text:style-name="Text_20_body">Schreiben Sie immer, wenn sich etwas ändert in dieses &lt;span&gt; die Anzahl der aktuell eingegebenen Buchstaben.</text:p>
      <text:p text:style-name="Text_20_body">Da das &lt;span&gt; direkt auf die &lt;textarea&gt; folgt (Geschwister), kann ein CSS-Selektor verwendet werden.</text:p>
      <text:p text:style-name="Text_20_body">Wurde das Limit von 300 Buchstaben überschritten, wird dem &lt;span&gt; die Klasse „error“ hinzugefügt. Sinkt die Anzahl wieder unter 300, muss die error-Klasse wieder entfernt werden.</text:p>
      <text:p text:style-name="Text_20_body">In der Vorschau werden maximal 300 Zeichen der Textarea-Eingaben angezeigt, <text:soft-page-break/>Überschuss wird in der Vorschau abgeschnitten. Fügen Sie diese Änderung bzgl der Vorschau in die Datei „recipe-with-jquery.js“ 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CSS3 1</text:title></text:p>
        <text:p text:style-name="MP1"><text:chapter text:display="number-and-name" text:outline-level="1">Übung 3: Kleine Verbesserung</text:chapter><text:tab/><text:page-number text:select-page="current">6</text:page-number> / <text:page-count>6</text:page-count></text:p>
      </style:header>
      <style:footer>
        <text:p text:style-name="Footer">© <text:date style:data-style-name="N106" text:date-value="2014-11-07T23:21:02.132999813">2014</text:date> <text:user-defined style:data-style-name="N0" text:name="Info 1">Rüdiger Marwein</text:user-defined><text:tab/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CSS3 1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6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CSS3 1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6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CSS3 1</dc:title>
    <dc:subject>Doing Web Apps</dc:subject>
    <meta:initial-creator>Rüdiger Marwein</meta:initial-creator>
    <meta:creation-date>2004-08-08T17:03:46</meta:creation-date>
    <dc:date>2014-11-07T23:21:01.949000000</dc:date>
    <dc:language>de-DE</dc:language>
    <meta:editing-cycles>263</meta:editing-cycles>
    <meta:editing-duration>P1DT14H9M1S</meta:editing-duration>
    <meta:document-statistic meta:table-count="0" meta:image-count="0" meta:object-count="0" meta:page-count="6" meta:paragraph-count="154" meta:word-count="1146" meta:character-count="8597" meta:non-whitespace-character-count="7505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