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" svg:font-family="Tahoma"/>
    <style:font-face style:name="Arial" svg:font-family="Arial" style:font-family-generic="swiss"/>
    <style:font-face style:name="Courier New3" svg:font-family="'Courier New'" style:font-family-generic="swiss"/>
    <style:font-face style:name="Courier New" svg:font-family="'Courier New'" style:font-family-generic="modern" style:font-pitch="fixed"/>
    <style:font-face style:name="Courier New2" svg:font-family="'Courier New'" style:font-adornments="Fett" style:font-family-generic="modern" style:font-pitch="fixed"/>
    <style:font-face style:name="Courier New1" svg:font-family="'Courier New'" style:font-adornments="Standard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Ubuntu" svg:font-family="Ubuntu" style:font-adornments="Standard" style:font-pitch="variable"/>
    <style:font-face style:name="Tahoma2" svg:font-family="Tahoma" style:font-adornments="Fett" style:font-family-generic="swiss" style:font-pitch="variable"/>
    <style:font-face style:name="Tahoma3" svg:font-family="Tahoma" style:font-adornments="Standard" style:font-family-generic="swiss" style:font-pitch="variable"/>
    <style:font-face style:name="Trebuchet MS" svg:font-family="'Trebuchet MS'" style:font-adornments="Standard" style:font-family-generic="swiss" style:font-pitch="variable"/>
  </office:font-face-decls>
  <office:automatic-styles>
    <style:style style:name="Tabelle1" style:family="table">
      <style:table-properties style:width="14.182cm" table:align="margins"/>
    </style:style>
    <style:style style:name="Tabelle1.A" style:family="table-column">
      <style:table-column-properties style:column-width="2.836cm" style:rel-column-width="13107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E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>
        <style:tab-stops>
          <style:tab-stop style:position="7.001cm" style:type="center"/>
          <style:tab-stop style:position="14.18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2.224cm" style:type="right"/>
          <style:tab-stop style:position="16.999cm" style:type="right"/>
        </style:tab-stops>
      </style:paragraph-properties>
    </style:style>
    <style:style style:name="P3" style:family="paragraph" style:parent-style-name="Footer_20_left">
      <style:paragraph-properties>
        <style:tab-stops>
          <style:tab-stop style:position="12.226cm" style:type="right"/>
          <style:tab-stop style:position="17cm" style:type="right"/>
        </style:tab-stops>
      </style:paragraph-properties>
    </style:style>
    <style:style style:name="P4" style:family="paragraph" style:parent-style-name="CODE">
      <style:text-properties fo:font-size="10pt" style:font-size-asian="10pt" style:font-size-complex="10pt"/>
    </style:style>
    <style:style style:name="P5" style:family="paragraph" style:parent-style-name="CODE">
      <style:text-properties fo:font-size="9pt" style:font-size-asian="9pt" style:font-size-complex="9pt"/>
    </style:style>
    <style:style style:name="P6" style:family="paragraph" style:parent-style-name="Text_20_body">
      <style:text-properties fo:font-weight="bold" style:font-weight-asian="bold" style:font-weight-complex="bold"/>
    </style:style>
    <style:style style:name="P7" style:family="paragraph" style:parent-style-name="Text_20_body">
      <style:text-properties fo:font-size="10pt" style:font-size-asian="10pt" style:font-size-complex="10pt"/>
    </style:style>
    <style:style style:name="P8" style:family="paragraph" style:parent-style-name="Text_20_body">
      <style:text-properties fo:color="#ff0000"/>
    </style:style>
    <style:style style:name="P9" style:family="paragraph" style:parent-style-name="CODE">
      <style:text-properties officeooo:paragraph-rsid="0022ba90"/>
    </style:style>
    <style:style style:name="P10" style:family="paragraph" style:parent-style-name="CODE">
      <style:text-properties fo:font-size="10pt" officeooo:paragraph-rsid="0027b21c" style:font-size-asian="10pt" style:font-size-complex="10pt"/>
    </style:style>
    <style:style style:name="P11" style:family="paragraph" style:parent-style-name="Title" style:master-page-name="Standard">
      <style:paragraph-properties style:page-number="auto"/>
    </style:style>
    <style:style style:name="P12" style:family="paragraph" style:parent-style-name="Text_20_body" style:list-style-name="L1"/>
    <style:style style:name="P13" style:family="paragraph" style:parent-style-name="Text_20_body" style:list-style-name="L2"/>
    <style:style style:name="P14" style:family="paragraph" style:parent-style-name="Text_20_body" style:list-style-name="L3"/>
    <style:style style:name="P15" style:family="paragraph" style:parent-style-name="Text_20_body">
      <style:text-properties officeooo:paragraph-rsid="001ed0cf"/>
    </style:style>
    <style:style style:name="P16" style:family="paragraph" style:parent-style-name="Text_20_body">
      <style:text-properties officeooo:paragraph-rsid="0022ba90"/>
    </style:style>
    <style:style style:name="P17" style:family="paragraph" style:parent-style-name="Text_20_body">
      <style:text-properties officeooo:paragraph-rsid="0025cc94"/>
    </style:style>
    <style:style style:name="P18" style:family="paragraph" style:parent-style-name="Text_20_body">
      <style:text-properties officeooo:paragraph-rsid="0028b5a6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27b21c" style:font-size-asian="9pt" style:font-size-complex="9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officeooo:rsid="001ed0cf"/>
    </style:style>
    <style:style style:name="T7" style:family="text">
      <style:text-properties officeooo:rsid="0020f822"/>
    </style:style>
    <style:style style:name="T8" style:family="text">
      <style:text-properties officeooo:rsid="00216509"/>
    </style:style>
    <style:style style:name="T9" style:family="text">
      <style:text-properties officeooo:rsid="0022ba90"/>
    </style:style>
    <style:style style:name="T10" style:family="text">
      <style:text-properties officeooo:rsid="00234b12"/>
    </style:style>
    <style:style style:name="T11" style:family="text">
      <style:text-properties officeooo:rsid="0025cc94"/>
    </style:style>
    <style:style style:name="T12" style:family="text">
      <style:text-properties officeooo:rsid="0027b21c"/>
    </style:style>
    <style:style style:name="T13" style:family="text">
      <style:text-properties officeooo:rsid="00285972"/>
    </style:style>
    <style:style style:name="T14" style:family="text">
      <style:text-properties officeooo:rsid="002a6f40"/>
    </style:style>
    <style:style style:name="T15" style:family="text">
      <style:text-properties officeooo:rsid="002c5891"/>
    </style:style>
    <style:style style:name="T16" style:family="text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Übungsblatt 2</text:p>
      <text:h text:style-name="Heading_20_1" text:outline-level="1">Vorbereitung</text:h>
      <text:p text:style-name="Text_20_body">Konfigurieren Sie Ihren Windows-Explorer so, dass Datei-Endungen wie .exe, .jpg, .gif, .html sichtbar werden.</text:p>
      <text:p text:style-name="Text_20_body">Erstellen Sie einen Ordner, in dem Sie die Übungen unterbringen können. Erstellen Sie für jedes Übungsblatt einen weiteren Ordner darin.</text:p>
      <text:p text:style-name="Text_20_body">Legen Sie Bilder und sonstige verknüpfte Dateien je in den Ordner des entsprechenden Übungsblattes.</text:p>
      <text:p text:style-name="Text_20_body">Verwenden Sie eine Verzeichnisstruktur wie folgt:</text:p>
      <text:p text:style-name="Text_20_body">uebungen/ </text:p>
      <text:p text:style-name="Text_20_body"><text:tab/>uebungsblatt_2/ </text:p>
      <text:p text:style-name="Text_20_body"><text:tab/><text:tab/>css/</text:p>
      <text:p text:style-name="Text_20_body"><text:tab/><text:tab/>images/</text:p>
      <text:p text:style-name="Text_20_body"><text:tab/><text:tab/>js/</text:p>
      <text:p text:style-name="Text_20_body"><text:tab/><text:tab/>uebung_*.html</text:p>
      <text:p text:style-name="Text_20_body">Erstellen Sie sich eine Vorlage-HTML-Datei uebung_vorlage.html für die Übungen anhand der HTML5-Unterlagen.</text:p>
      <text:p text:style-name="Text_20_body">Verwenden Sie die Vorlage für HTML-Seiten (unter neuem Namen) und ergänzen sie jeweils die Lösungen.</text:p>
      <text:p text:style-name="Text_20_body">Wichtig: Achten Sie bei der Schreibweise von Dateien penibel auf Groß- und Kleinschreibung. Windows ist nachsichtig, Linux (die meisten Web-Server) sind restriktiv.</text:p>
      <text:p text:style-name="Text_20_body">Wenn Sie Änderungen an HTML, JavaScript, Stylesheets, Bildern, etc vorgenommen haben, laden Sie die Seite neu um den Effekt zu sehen. </text:p>
      <text:h text:style-name="Heading_20_1" text:outline-level="1">Übung 1: Bilder einbinden</text:h>
      <text:p text:style-name="Text_20_body">Erstellen Sie eine Datei uebung_1.html. Bauen Sie die Seite auf wie es die HTML5 Boilerplate vorschlägt <text:span text:style-name="T7">(siehe Dokument HTML-2)</text:span>.</text:p>
      <text:p text:style-name="Text_20_body">Suchen Sie sich über <text:a xlink:type="simple" xlink:href="http://images.google.com/" text:style-name="Internet_20_link" text:visited-style-name="Visited_20_Internet_20_Link">http://images.google.com/</text:a> ein Bild, laden es herunter und legen es in den Ordner „images“.</text:p>
      <text:p text:style-name="Text_20_body">Binden Sie das Bild mit einem &lt;img&gt; Tag in die Webseite im Bereich mit der ID „main“ ein.</text:p>
      <text:p text:style-name="Text_20_body">Ändern Sie die Größe des Bildes, so dass es 200 Pixel breit ist.</text:p>
      <text:p text:style-name="Text_20_body">Geben Sie dem Bild die ID „play-image“.</text:p>
      <text:p text:style-name="Text_20_body">Umschließen Sie das Bild mit einem Link zur Seite „uebung_2.html“</text:p>
      <text:p text:style-name="P15">Fügen Sie ein Bild mit der Quelle „<text:a xlink:type="simple" xlink:href="http://keinerweiss.de/wp-content/ironie-sarkasmus-klein2.jpg" text:style-name="Internet_20_link" text:visited-style-name="Visited_20_Internet_20_Link"><text:span text:style-name="T6">http://keinerweiss.de/wp-content/ironie-sarkasmus-klein2.jpg</text:span></text:a>“ in den Header-Bereich ein <text:span text:style-name="T6">(nicht in &lt;head&gt;)</text:span>.</text:p>
      <text:p text:style-name="Text_20_body">Verschaffen Sie sich <text:span text:style-name="T8">über „Element untersuchen“</text:span> <text:span text:style-name="T9">(Kontextmenü im Browser bei Rechtsklick in die Seite) </text:span>einen Überblick über den DOM Baum.</text:p>
      <text:h text:style-name="Heading_20_1" text:outline-level="1"><text:soft-page-break/>Übung 2: IDs und Klassen gestalten</text:h>
      <text:p text:style-name="P16">Erstellen Sie eine Datei uebung_2.html. Bauen Sie die Seite auf wie es die HTML5 Boilerplate vorschlägt <text:s/><text:span text:style-name="T7">(siehe Dokument HTML-2)</text:span>.</text:p>
      <text:p text:style-name="Text_20_body">Erstellen Sie <text:span text:style-name="T9">zwei</text:span> &lt;section&gt; Bereiche in „div#main“. Der erste trägt die ID „intro“ und beinhaltet eine &lt;h1&gt; Überschrift und einen Paragraphen. Setzen Sie einen beliebigen Text ein. Verwenden Sie weitere Formatierungen (&lt;strong&gt;, &lt;em&gt;) für den Text im Paragraphen. </text:p>
      <text:p text:style-name="Text_20_body">Die zweite Sektion trägt die id „news-list“.</text:p>
      <text:p text:style-name="Text_20_body">Erstellen Sie in der zweiten Sektion zwei &lt;div&gt; Container mit identischem Aufbau.</text:p>
      <text:p text:style-name="CODE">&lt;div class="news"&gt;</text:p>
      <text:p text:style-name="CODE"><text:s text:c="2"/>&lt;img src="" width="200" /&gt;</text:p>
      <text:p text:style-name="CODE"><text:s text:c="2"/>&lt;h2&gt;&lt;/h2&gt;</text:p>
      <text:p text:style-name="CODE"><text:s text:c="2"/>&lt;p&gt; <text:s/>&lt;br /&gt;&lt;a href=""&gt;&lt;/a&gt;&lt;/p&gt;</text:p>
      <text:p text:style-name="CODE">&lt;/div&gt;</text:p>
      <text:p text:style-name="P9">&lt;br clear="both" /&gt;<text:line-break/>&lt;a href=""&gt;&lt;/a&gt;</text:p>
      <text:p text:style-name="Text_20_body">Suchen Sie sich <text:span text:style-name="T9">zwei</text:span> beliebige Bilder über Google Images, <text:span text:style-name="T9">speichern</text:span> Sie <text:span text:style-name="T9">diese </text:span><text:s/>in <text:span text:style-name="T9">den Ordner </text:span>„images“ und setzen Sie den korrekten Pfad zum Bild ein.</text:p>
      <text:p text:style-name="Text_20_body">Setzen Sie beliebigen Text in die Überschrift 2. Grades und den Paragraphen ein. Verwenden Sie weitere Formatierungen (&lt;strong&gt;, &lt;em&gt;) für den Text im Paragraphen. </text:p>
      <text:p text:style-name="Text_20_body">Leiten Sie den ersten Link auf die Seite „<text:a xlink:type="simple" xlink:href="http://www.heise.de/" text:style-name="Internet_20_link" text:visited-style-name="Visited_20_Internet_20_Link">http://www.heise.de</text:a>“ und geben den Link-Text „Mehr auf Heise“. </text:p>
      <text:p text:style-name="Text_20_body">Leiten Sie den zweiten Link auf die Seite „uebung_4.html“ und geben den Link-Text „Zur Übung 4“.</text:p>
      <text:p text:style-name="Text_20_body">Der Aufbau muss nun wie folgt <text:span text:style-name="T10">aufgebaut </text:span>sein:</text:p>
      <text:p text:style-name="CODE">div#main</text:p>
      <text:p text:style-name="CODE"><text:tab/>section#intro</text:p>
      <text:p text:style-name="CODE"><text:tab/><text:tab/>h1</text:p>
      <text:p text:style-name="CODE"><text:tab/><text:tab/>p</text:p>
      <text:p text:style-name="CODE"><text:tab/>section#news-list</text:p>
      <text:p text:style-name="CODE"><text:tab/><text:tab/>div.news</text:p>
      <text:p text:style-name="CODE"><text:tab/><text:tab/><text:tab/>img</text:p>
      <text:p text:style-name="CODE"><text:tab/><text:tab/><text:tab/>h2</text:p>
      <text:p text:style-name="CODE"><text:tab/><text:tab/><text:tab/>p</text:p>
      <text:p text:style-name="CODE"><text:tab/><text:tab/>div.news</text:p>
      <text:p text:style-name="CODE"><text:tab/><text:tab/><text:tab/>img</text:p>
      <text:p text:style-name="CODE"><text:tab/><text:tab/><text:tab/>h2</text:p>
      <text:p text:style-name="CODE"><text:tab/><text:tab/><text:tab/>p</text:p>
      <text:p text:style-name="Text_20_body">Erstellen Sie im Ordner „css“ die Datei „main.css“.</text:p>
      <text:p text:style-name="Text_20_body">Binden Sie die Datei css/main.css als externe CSS Datei in den &lt;head&gt; Bereich der Seite ein.</text:p>
      <text:p text:style-name="Text_20_body">Gestalten Sie den Bereich „main“ wie folgt:</text:p>
      <text:list xml:id="list763769615450018281" text:style-name="L1">
        <text:list-item>
          <text:p text:style-name="P12">Die Schriftart des gesamten Dokument soll „Arial, sans-serif“ sein.</text:p>
        </text:list-item>
        <text:list-item>
          <text:p text:style-name="P12">Die Schriftart für Überschriften soll „Trebuchet MS, sans-serif“ sein.</text:p>
        </text:list-item>
        <text:list-item>
          <text:p text:style-name="P12">Fetter Text soll rot sein.</text:p>
        </text:list-item>
        <text:list-item>
          <text:p text:style-name="P12"><text:soft-page-break/>Kursiver Text soll auch fett sein.</text:p>
        </text:list-item>
        <text:list-item>
          <text:p text:style-name="P12">Container mit der ID „news“ werden um 20 Pixel von links eingerückt.</text:p>
        </text:list-item>
        <text:list-item>
          <text:p text:style-name="P12">Paragraphen in Containern mit der ID „news“ werden um 10 Pixel eingerückt.</text:p>
        </text:list-item>
        <text:list-item>
          <text:p text:style-name="P12">Bilder haben einen rund-um-Abstand von 5 Pixeln.</text:p>
        </text:list-item>
        <text:list-item>
          <text:p text:style-name="P12">Die Bilder in jedem „.news“ Container sollen links ausgerichtet sein und der Text rechts herunter verlaufen.</text:p>
        </text:list-item>
        <text:list-item>
          <text:p text:style-name="P12">Überschriften 2. Grades sollen blau sein.</text:p>
        </text:list-item>
        <text:list-item>
          <text:p text:style-name="P12">Überschriften 1. Grades sollen grün sein.</text:p>
        </text:list-item>
        <text:list-item>
          <text:p text:style-name="P12">Die News-Liste soll mit einem hellen grau hinterlegt sein.</text:p>
        </text:list-item>
        <text:list-item>
          <text:p text:style-name="P12">Der Link innerhalb des Paragraphen soll hellgrün sein, nicht unterstrichen und fett. Fährt man mit der Maus darüber (:hover) soll er unterstrichen werden.</text:p>
        </text:list-item>
        <text:list-item>
          <text:p text:style-name="P12">Bilder innerhalb eines News-Containers sollen einen weißen Rahmen mit 5 Pixel Breite haben und einen Schlagschatten mit einem 2x2 Pixel Versatz nach rechts unten. Verwenden Sie eine Unschärfe von 2 Pixeln und die Farbe #999.</text:p>
        </text:list-item>
      </text:list>
      <text:h text:style-name="Heading_20_1" text:outline-level="1">Übung 3: Farbwerte</text:h>
      <text:p text:style-name="Text_20_body">Rechnen Sie den Farbwert um. </text:p>
      <table:table table:name="Tabelle1" table:style-name="Tabelle1">
        <table:table-column table:style-name="Tabelle1.A" table:number-columns-repeated="5"/>
        <table:table-row>
          <table:table-cell table:style-name="Tabelle1.A1" office:value-type="string">
            <text:p text:style-name="Table_20_Heading">Hex</text:p>
          </table:table-cell>
          <table:table-cell table:style-name="Tabelle1.A1" office:value-type="string">
            <text:p text:style-name="Table_20_Heading">Rot</text:p>
          </table:table-cell>
          <table:table-cell table:style-name="Tabelle1.A1" office:value-type="string">
            <text:p text:style-name="Table_20_Heading">Grün</text:p>
          </table:table-cell>
          <table:table-cell table:style-name="Tabelle1.A1" office:value-type="string">
            <text:p text:style-name="Table_20_Heading">Blau</text:p>
          </table:table-cell>
          <table:table-cell table:style-name="Tabelle1.E1" office:value-type="string">
            <text:p text:style-name="Table_20_Heading">In Worten</text:p>
          </table:table-cell>
        </table:table-row>
        <table:table-row>
          <table:table-cell table:style-name="Tabelle1.A2" office:value-type="string">
            <text:p text:style-name="Table_20_Contents">#8FBC8F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E2" office:value-type="string">
            <text:p text:style-name="Table_20_Contents">Volles blau</text:p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>255</text:p>
          </table:table-cell>
          <table:table-cell table:style-name="Tabelle1.A2" office:value-type="string">
            <text:p text:style-name="Table_20_Contents">0</text:p>
          </table:table-cell>
          <table:table-cell table:style-name="Tabelle1.A2" office:value-type="string">
            <text:p text:style-name="Table_20_Contents">255</text:p>
          </table:table-cell>
          <table:table-cell table:style-name="Tabelle1.E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#FF4500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#00FFFF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E2" office:value-type="string">
            <text:p text:style-name="Table_20_Contents">Cyan</text:p>
          </table:table-cell>
        </table:table-row>
        <table:table-row>
          <table:table-cell table:style-name="Tabelle1.A2" office:value-type="string">
            <text:p text:style-name="Table_20_Contents">#DEADEE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#D2691E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#778899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E2" office:value-type="string">
            <text:p text:style-name="Table_20_Contents">Blau-grau</text:p>
          </table:table-cell>
        </table:table-row>
        <table:table-row>
          <table:table-cell table:style-name="Tabelle1.A2" office:value-type="string">
            <text:p text:style-name="Table_20_Contents">#FFD700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</table:table-row>
      </table:table>
      <text:h text:style-name="Heading_20_1" text:outline-level="1">Übung 4: Kleine Interaktion</text:h>
      <text:p text:style-name="Text_20_body">Kopieren Sie das Ergebnis von uebung_2.html nach uebung_4.html.</text:p>
      <text:p text:style-name="Text_20_body">Fügen Sie folgendes Stylesheet in den &lt;head&gt;-Bereich der Seite ein (nach Einbinden der externen CSS-Datei):</text:p>
      <text:p text:style-name="CODE">#main:hover div img { </text:p>
      <text:p text:style-name="CODE"><text:s text:c="2"/>padding: 10px; </text:p>
      <text:p text:style-name="CODE"><text:s text:c="2"/>border: 5px solid red; </text:p>
      <text:p text:style-name="CODE"><text:s text:c="2"/>background-color: #f0f; </text:p>
      <text:p text:style-name="CODE">}</text:p>
      <text:p text:style-name="CODE">#main div:hover p { </text:p>
      <text:p text:style-name="CODE"><text:s text:c="2"/>font-family: serif; </text:p>
      <text:p text:style-name="CODE"><text:s text:c="2"/>font-size: 110%;</text:p>
      <text:p text:style-name="CODE"><text:soft-page-break/>}</text:p>
      <text:p text:style-name="Text_20_body">Bewegen Sie die Maus über den Inhalt. Was passiert und warum?</text:p>
      <text:h text:style-name="Heading_20_1" text:outline-level="1">Übung 5: 100 Flaschen Bier</text:h>
      <text:p text:style-name="Text_20_body">Erstellen Sie eine Datei uebung_5.html. Bauen Sie die Seite auf wie es die HTML5 Boilerplate vorschlägt.</text:p>
      <text:p text:style-name="Text_20_body">Erstellen Sie in div#main das Script für diese Aufgabe.</text:p>
      <text:p text:style-name="CODE">var beer = 100;</text:p>
      <text:p text:style-name="Text_20_body">Solange die Zahl „beer“ größer als 0 ist, zählen Sie „beer“ um eins herunter.</text:p>
      <text:p text:style-name="Text_20_body">Verwenden Sie hierfür eine while-Schleife.</text:p>
      <text:p text:style-name="Text_20_body">Geben Sie bei jedem Schleifen-Durchlauf folgenden Satz aus:</text:p>
      <text:p text:style-name="CODE">&lt;p&gt;[ANZAHL] bottles of beer on the wall. [ANZAHL] bottles of beer.&lt;/p&gt;</text:p>
      <text:p text:style-name="Text_20_body">Bei jedem 10. Durchlauf bzw Bier fügen Sie hinter den Satz noch ein Smiley :-) an (aber innerhalb des &lt;p&gt; natürlich).</text:p>
      <text:p text:style-name="Text_20_body">Nachdem es kein Bier mehr gibt, ändern Sie den Titel der Webseite über Javascript zu „Das Bier ist alle!“</text:p>
      <text:p text:style-name="Text_20_body">Verwenden Sie für die Ausgabe zusätzlich zu document.write() auch die Funktion console.log() <text:s/>(in der Praxis nur zum Testen verwenden, da nicht jeder Browser diese Funktion kennt).</text:p>
      <text:p text:style-name="P17">Sie müssen die <text:span text:style-name="T11">„Element untersuchen“-Konsole bzw.</text:span> Debug-Konsole Ihres Browsers geöffnet haben um auch die Konsolen-Ausgabe zu sehen.</text:p>
      <text:h text:style-name="Heading_20_1" text:outline-level="1">Übung 6: 100 verzögerte Flaschen Bier</text:h>
      <text:p text:style-name="Text_20_body">Kopieren Sie Ihr Ergebnis von uebung_5.html zu uebung_6.html</text:p>
      <text:p text:style-name="Text_20_body">Verwenden Sie anstelle der while-Schleife einen Interval. Der Interval soll all 200 Millisekunden feuern.</text:p>
      <text:p text:style-name="Text_20_body">Entfernen Sie document.write(), da der Interval unabhängig vom Seitenaufbau agiert. Das Ergebnis wird nur in der Debug-Konsole sichtbar sein.</text:p>
      <text:p text:style-name="Text_20_body">Der Aufruf ist wie folgt:</text:p>
      <text:p text:style-name="CODE">var beer = 100;</text:p>
      <text:p text:style-name="CODE">var counter = 0;</text:p>
      <text:p text:style-name="CODE">var interval = window.setInterval(function() {</text:p>
      <text:p text:style-name="CODE"/>
      <text:p text:style-name="CODE"><text:s text:c="2"/>// code here</text:p>
      <text:p text:style-name="CODE"/>
      <text:p text:style-name="CODE">}, 200);</text:p>
      <text:p text:style-name="P17">Um weitere Ausführungen des Intervals zu verhindern (Ende-Bedingung erreicht), müssen Sie den Intervall stoppen <text:span text:style-name="T11">mit </text:span><text:span text:style-name="Source_20_Text"><text:span text:style-name="T11">windows.clearInterval( interval )</text:span></text:span><text:span text:style-name="T11"> </text:span>. </text:p>
      <text:h text:style-name="Heading_20_1" text:outline-level="1"><text:soft-page-break/>Übung 7: DOM Manipulation</text:h>
      <text:p text:style-name="P6">Diese Aufgabe ist knifflig. Wenn Sie nicht zügig vorankommen, verlegen Sie die Aufgabe ans Ende.</text:p>
      <text:p text:style-name="Text_20_body">Kopieren Sie Ihr Ergebnis von uebung_2.html zu uebung_7.html</text:p>
      <text:p text:style-name="Text_20_body">Erstellen Sie 2 weitere „news“ Container und ändern den Inhalt von Überschrift und Paragraph je etwas.</text:p>
      <text:p text:style-name="Text_20_body">Erstellen Sie nach der &lt;h1&gt; eine &lt;h2&gt; Überschrift mit beliebigem Text.</text:p>
      <text:p text:style-name="Text_20_body">Erstellen Sie eine Datei „dom-manipulation.js“ im Ordner „js“</text:p>
      <text:p text:style-name="Text_20_body">Binden Sie die Datei <text:s/>js/dom-manipulation.js als externes JavaScript im &lt;head&gt; Bereich ein.</text:p>
      <text:p text:style-name="Text_20_body">Erstellen Sie in „js/dom-manipulation.js“ ein Script, dass alle &lt;h2&gt; Elemente findet, die sich in einem &lt;div&gt; Container mit der Klasse „news“ befinden, der sich wiederum in einem Container mit der ID „news-list“ befindet. Alle dort gefundenen &lt;h2&gt; müssen nummeriert werden, von 1 aufsteigend.</text:p>
      <text:p text:style-name="Text_20_body">Das Script darf erst ausgeführt werden, wenn das DOM-Dokument fertig geladen ist.</text:p>
      <text:p text:style-name="P6">Das könnte Ihnen helfen:</text:p>
      <text:list xml:id="list5172461357499130721" text:style-name="L2">
        <text:list-item>
          <text:p text:style-name="P13">Um alle Elemente eines bestimmten Tag-Namens zu finden, können Sie die Funktion <text:span text:style-name="Source_20_Text">document.getElementsByTagName()</text:span> nutzen.</text:p>
        </text:list-item>
        <text:list-item>
          <text:p text:style-name="P13">Um eine Liste von Elementen zu durchlaufen, können Sie die besonder<text:span text:style-name="T12">e</text:span> „for-in“-Schleife verwenden. Wie <text:line-break/><text:span text:style-name="Source_20_Text">for(var i in elements) { <text:line-break/> <text:s/>var elem = elements[i]; <text:line-break/> <text:s/>// ...<text:line-break/>}</text:span></text:p>
        </text:list-item>
        <text:list-item>
          <text:p text:style-name="P13">Jedes DOM-Element hat die Eigenschaft parentNode, die den umschließenden Container zurückliefert. Wie <text:span text:style-name="Source_20_Text">element.parentNode</text:span></text:p>
        </text:list-item>
        <text:list-item>
          <text:p text:style-name="P13">Den Tag-Namen eines DOM-Elements erhält man durch die Funktion .tagName</text:p>
        </text:list-item>
        <text:list-item>
          <text:p text:style-name="P13">.tagName liefert meistens den Großbuchstabigen Tag-Namen wie „DIV“. Um aber sicher zu gehen, kann die Zeichenkette mit <text:span text:style-name="Source_20_Text">.toLowerCase </text:span>in Kleinbuchstaben umgewandelt werden. Wie <text:span text:style-name="Source_20_Text">element.tagName.toLowerCase() </text:span></text:p>
        </text:list-item>
        <text:list-item>
          <text:p text:style-name="P13">Eine Abfrage auf <text:span text:style-name="Source_20_Text">.parentNode</text:span> kann ein undefiniertes Ergebnis liefern. Der Wert „undefined“ kann abgefragt werden. Wie <text:span text:style-name="Source_20_Text">if(parent === undefined)</text:span></text:p>
        </text:list-item>
        <text:list-item>
          <text:p text:style-name="P13">Den Klassennamen eines Elements erfahren Sie mit <text:span text:style-name="Source_20_Text">.className</text:span>. Wie <text:span text:style-name="Source_20_Text">element.ClassName</text:span></text:p>
        </text:list-item>
        <text:list-item>
          <text:p text:style-name="P13">Die ID eines Elements erfahren Sie mit <text:span text:style-name="Source_20_Text">.id </text:span>. Wie <text:span text:style-name="Source_20_Text">element.id</text:span></text:p>
        </text:list-item>
        <text:list-item>
          <text:p text:style-name="P13">Ein DOM-Element hat ein Attribut „innerHTML“, welches zum einen genutzt werden kann um den aktuellen Tag-Inhalt zu lesen als auch um ihn zu überschreiben.</text:p>
        </text:list-item>
      </text:list>
      <text:h text:style-name="Heading_20_1" text:outline-level="1">Übung 8: DOM Manipulation mit jQuery</text:h>
      <text:p text:style-name="Text_20_body">Kopieren Sie die Datei von uebung_7.html zu uebung_8.html</text:p>
      <text:p text:style-name="Text_20_body"><text:bookmark-start text:name="__DdeLink__5580_1103930399"/><text:soft-page-break/>Erstellen Sie eine Datei „jquery-dom-manipulation.js“ im Ordner „js“ und ersetzen Sie die Einbindung der vorherigen Datei durch js/jquery-dom-manipulation.js. </text:p>
      <text:p text:style-name="Text_20_body">Binden Sie jQuery im &lt;head&gt; über den Google CDN ein.</text:p>
      <text:p text:style-name="P4">&lt;script type="text/javascript"</text:p>
      <text:p text:style-name="P10"><text:s text:c="2"/>src="<text:span text:style-name="T12">http:</text:span><text:span text:style-name="T4">//ajax.googleapis.com/ajax/libs/jquery/2.1.1/jquery.min.js</text:span>"&gt;</text:p>
      <text:p text:style-name="P4">&lt;/script&gt;</text:p>
      <text:p text:style-name="Text_20_body">Binden Sie danach Ihre Script-Datei ein.<text:bookmark-end text:name="__DdeLink__5580_1103930399"/></text:p>
      <text:p text:style-name="Text_20_body">Erstellen Sie ein Script, dass alle &lt;h2&gt; Elemente findet, die sich in einem &lt;div&gt; Container mit der Klasse „news“ befinden, der sich wiederum in einem Container mit der ID „news-list“ befindet. Alle dort gefundenen &lt;h2&gt; müssen numeriert werden, von 1 aufsteigend.</text:p>
      <text:p text:style-name="Text_20_body">Das Script darf erst ausgeführt werden, wenn das DOM-Dokument fertig geladen ist.</text:p>
      <text:p text:style-name="Text_20_body">Hinweise:</text:p>
      <text:p text:style-name="Text_20_body">jQuery bietet Selektoren, wie man sie für CSS-Angaben verwendet. Nutzen Sie diese um die Aufgabe zu lösen. Beispiel: <text:span text:style-name="Source_20_Text">jQuery("div#main p")</text:span></text:p>
      <text:p text:style-name="Text_20_body">Mit der jQuery-Methode each() kann über eine jQuery-Ergebnis-Menge iteriert werden. Die übergebene Funktion wird für jedes Element ein mal ausgeführt. Ändert man das <text:s/>übergebene Element, ändert es sich im DOM.</text:p>
      <text:p text:style-name="CODE">jQuery("div p").each(function(index, element) {</text:p>
      <text:p text:style-name="CODE"><text:s text:c="2"/>// Code der für jedes Element ausgeführt werden soll</text:p>
      <text:p text:style-name="CODE"><text:s text:c="2"/>alert("Ein p im div gefunden");</text:p>
      <text:p text:style-name="CODE">}</text:p>
      <text:p text:style-name="CODE"/>
      <text:p text:style-name="P6">Das könnte Ihnen helfen:</text:p>
      <text:list xml:id="list4454407888317515493" text:style-name="L3">
        <text:list-item>
          <text:p text:style-name="P14">Sie können den HTML-Inhalt eines jQuery-DOM Elements mit <text:span text:style-name="Source_20_Text">.html()</text:span> auslesen und mit <text:span text:style-name="Source_20_Text">.html( inhalt ) </text:span>beschreiben. </text:p>
        </text:list-item>
      </text:list>
      <text:h text:style-name="Heading_20_1" text:outline-level="1">Übung 9: jQuery API erkunden</text:h>
      <text:p text:style-name="Text_20_body">Machen Sie sich ein wenig mit der jQuery API unter <text:a xlink:type="simple" xlink:href="http://api.jquery.com/" text:style-name="Internet_20_link" text:visited-style-name="Visited_20_Internet_20_Link">http://api.jquery.com/</text:a> vertraut und recherchieren Sie die Möglichkeiten der hier verwendeten Funktionen.</text:p>
      <text:p text:style-name="Text_20_body">Kopieren Sie die Datei von uebung_8.html zu uebung_9.html</text:p>
      <text:p text:style-name="Text_20_body">Erstellen Sie eine Datei „jquery-test.js“ im Ordner „js“ und ersetzen Sie die Einbindung der vorherigen Datei durch js/jquery-test.js. </text:p>
      <text:p text:style-name="Text_20_body">Binden Sie jQuery im &lt;head&gt; über den Google CDN ein.</text:p>
      <text:p text:style-name="P4">&lt;script type="text/javascript"</text:p>
      <text:p text:style-name="P10"><text:s text:c="2"/>src="<text:span text:style-name="T4">http://ajax.googleapis.com/ajax/libs/jquery/2.1.1/jquery.min.js</text:span>"&gt;</text:p>
      <text:p text:style-name="P4">&lt;/script&gt;</text:p>
      <text:p text:style-name="P7">Binden Sie danach Ihre Script-Datei ein.</text:p>
      <text:p text:style-name="P6"/>
      <text:p text:style-name="P6">Teil 1:</text:p>
      <text:p text:style-name="Text_20_body">Fügen Sie dem Element mit der ID #main eine Klasse „active“ hinzu.</text:p>
      <text:p text:style-name="Text_20_body">Fügen Sie dem Element mit der ID #main eine Klasse „fun“ hinzu.</text:p>
      <text:p text:style-name="Text_20_body"><text:soft-page-break/>Kontrollieren Sie <text:span text:style-name="T13">im Inspektor</text:span> das Ergebnis.</text:p>
      <text:p text:style-name="Text_20_body">Entfernen Sie die Klasse „active“ vom Element mit der ID #main.</text:p>
      <text:p text:style-name="P18">Kontrollieren Sie <text:span text:style-name="T13">im Inspektor</text:span> das Ergebnis.</text:p>
      <text:p text:style-name="Text_20_body"/>
      <text:p text:style-name="P6">Teil 2:</text:p>
      <text:p text:style-name="Text_20_body">Mit der Funktion css() lassen sich CSS-Eigenschaften eines Elements ändern.</text:p>
      <text:p text:style-name="Text_20_body">Selektieren Sie das Element „section#intro“ und fügen die CSS-Eigenschaft </text:p>
      <text:p text:style-name="CODE">border-bottom: 1px solid black </text:p>
      <text:p text:style-name="Text_20_body">hinzu.</text:p>
      <text:p text:style-name="Text_20_body">Mehrere CSS-Eigenschaften lassen sich durch ein Objekt übergeben.</text:p>
      <text:p text:style-name="Text_20_body">Übergeben Sie das Objekt { "border-bottom":"1px solid black", color: "#f0f" } und kontrollieren Sie das Ergebnis.</text:p>
      <text:p text:style-name="Text_20_body"/>
      <text:p text:style-name="P6">Teil 3:</text:p>
      <text:p text:style-name="Text_20_body">Selektieren Sie „div#main“ und lesen Sie dann mit attr() die ID aus und zeigen Sie in einem alert() Popup an.</text:p>
      <text:h text:style-name="Heading_20_1" text:outline-level="1">Übung 10: Arrays und Objekte</text:h>
      <text:p text:style-name="P6">Diese Aufgabe ist in einen einfachen und einen kniffligen Teil getrennt. Der knifflige Teil ist nur für Fortgeschrittene.</text:p>
      <text:p text:style-name="Text_20_body"/>
      <text:p text:style-name="Text_20_body">Erstellen Sie eine Datei uebung_10.html. Bauen Sie die Seite auf wie es die HTML5 Boilerplate vorschlägt.</text:p>
      <text:p text:style-name="Text_20_body">Gegeben ist folgendes Array aus Objekten:</text:p>
      <text:p text:style-name="P5"><text:bookmark-start text:name="__DdeLink__3138_1103930399"/>var playlist = [</text:p>
      <text:p text:style-name="P5"><text:s text:c="2"/>{ artist: "Rancid", title: "Damnation", genre: "Punk" },</text:p>
      <text:p text:style-name="P5"><text:s text:c="2"/>{ artist: "Regina Spektor", title: "Samson", genre: "Anti-Folk" },</text:p>
      <text:p text:style-name="P5"><text:s text:c="2"/>{ artist: "Enya", title: "Book of Days", genre: "New Age" },</text:p>
      <text:p text:style-name="P5"><text:s text:c="2"/>{ artist: "Pennywise", title: "Bro Hymn", genre: "Punk" },</text:p>
      <text:p text:style-name="P5"><text:s text:c="2"/>{ artist: "Enya", title: "Caribbean Blue", genre: "New Age" },</text:p>
      <text:p text:style-name="P5"><text:s text:c="2"/>{ artist: "<text:bookmark-start text:name="__DdeLink__6086_1103930399"/>Skrillex<text:bookmark-end text:name="__DdeLink__6086_1103930399"/>", title: "Bangerang", genre: "Dubstep" }</text:p>
      <text:p text:style-name="P5"><text:s/>];<text:bookmark-end text:name="__DdeLink__3138_1103930399"/></text:p>
      <text:p text:style-name="Text_20_body">Fügen Sie in div#main einen Container <text:span text:style-name="Source_20_Text">&lt;div id="listing"&gt;&lt;/div&gt;</text:span> <text:s/>ein.</text:p>
      <text:p text:style-name="P6"/>
      <text:p text:style-name="P6">Einfacher Teil:</text:p>
      <text:p text:style-name="Text_20_body">Erstellen Sie ein Programm, dass die Künstler in einer &lt;ul&gt; Liste anzeigt. Der K<text:span text:style-name="T14">ü</text:span>nstler soll fett sein und das Genre hinter dem Titel in Klammern stehen.</text:p>
      <text:p text:style-name="Text_20_body">Sie können den zu erzeugenden HTML-Text als Zeichenkette (bspw <text:bookmark-start text:name="__DdeLink__6513_1103930399"/><text:span text:style-name="Source_20_Text">tracks</text:span><text:bookmark-end text:name="__DdeLink__6513_1103930399"/><text:span text:style-name="Source_20_Text"> </text:span>) erstellen und zum Schluss durch </text:p>
      <text:p text:style-name="CODE">document.getElementById('listing').innerHTML = <text:s/><text:span text:style-name="Source_20_Text">tracks</text:span>;</text:p>
      <text:p text:style-name="Text_20_body"><text:soft-page-break/>in das Dokument einfügen. </text:p>
      <text:p text:style-name="Text_20_body">Weiter soll das Titel zu einer Youtube-Suchanfrage verlinkt sein. Aufbau der URL ist<text:line-break/><text:span text:style-name="Source_20_Text">http://www.youtube.com/results?search_query=[KÜNSTLER+TITEL]</text:span></text:p>
      <text:p text:style-name="Text_20_body">Damit Künstler und Genre als URL-Parameter eingesetzt werden können, muss zuvor die Funktion „encodeURIComponent()“ angewendet werden. Wie <text:span text:style-name="Source_20_Text">encodeURIComponent( anfrage )</text:span></text:p>
      <text:p text:style-name="P6"/>
      <text:p text:style-name="P6">Kniffliger Teil:</text:p>
      <text:p text:style-name="Text_20_body"><text:bookmark-start text:name="__DdeLink__6256_1103930399"/>Erstellen Sie ein Programm, dass die Genre als Überschrift ausgibt und die passenden Künstler mit Ihrem Titel darunter in einer &lt;ul&gt; Liste anzeigt. Jedes Genre soll nur einmal erscheinen. Der Künstlername soll fett sein.<text:bookmark-end text:name="__DdeLink__6256_1103930399"/></text:p>
      <text:p text:style-name="Text_20_body">Sie können den zu erzeugenden HTML-Text als Zeichenkette (bspw <text:span text:style-name="Source_20_Text">artistsAndGenre</text:span>) erstellen und zum Schluss durch </text:p>
      <text:p text:style-name="CODE">document.getElementById('listing').innerHTML = <text:s/>artistsAndGenre;</text:p>
      <text:p text:style-name="Text_20_body">in das Dokument einfügen. </text:p>
      <text:p text:style-name="Text_20_body">Weiter soll das Titel zu einer Youtube-Suchanfrage verlinkt sein. Aufbau der URL ist<text:line-break/><text:span text:style-name="Source_20_Text">http</text:span><text:span text:style-name="Source_20_Text"><text:span text:style-name="T14">s</text:span></text:span><text:span text:style-name="Source_20_Text">://www.youtube.com/results?search_query=[KÜNSTLER+TITEL]</text:span></text:p>
      <text:p text:style-name="Text_20_body">Damit Künstler und Genre als URL-Parameter eingesetzt werden können, muss zuvor die Funktion „encodeURIComponent()“ angewendet werden. Wie <text:span text:style-name="Source_20_Text">encodeURIComponent( suchbegriffe )</text:span></text:p>
      <text:p text:style-name="P8"/>
      <text:p text:style-name="P6">Das könnte Ihnen helfen:</text:p>
      <text:list xml:id="list195954055166491" text:continue-list="list5172461357499130721" text:style-name="L2">
        <text:list-item>
          <text:p text:style-name="P13">Um alle Elemente eines bestimmten Tag-Namens zu finden, können Sie die Funktion <text:span text:style-name="Source_20_Text">document.getElementsByTagName()</text:span> nutzen.</text:p>
        </text:list-item>
        <text:list-item>
          <text:p text:style-name="P13">Um ein Array zu durchlaufen, können Sie eine for-Zähl-Schleife verwenden. Wie <text:line-break/><text:span text:style-name="Source_20_Text">for(var i=0; i &lt; liste.length; i++) { <text:line-break/> <text:s/>var </text:span><text:bookmark-start text:name="__DdeLink__4652_1769356690"/><text:span text:style-name="Source_20_Text">eintrag</text:span><text:bookmark-end text:name="__DdeLink__4652_1769356690"/><text:span text:style-name="Source_20_Text"> = liste[i]; <text:line-break/> <text:s/>// ...<text:line-break/>}</text:span></text:p>
        </text:list-item>
        <text:list-item>
          <text:p text:style-name="P13">Auf die Eigenschaften eines Objekts greifen Sie mit „.“ (Punkt) zu. Wie <text:span text:style-name="Source_20_Text">track.artist</text:span></text:p>
        </text:list-item>
        <text:list-item>
          <text:p text:style-name="P13">Eine for-in-Schleife über ein Objekt liefert u.U. Nicht nur dessen Listen-Elemente sondern auch am Objekt registrierte Funktionen zurück. Sie ist also nur bedingt geeignet.</text:p>
        </text:list-item>
        <text:list-item>
          <text:p text:style-name="P13">Benötigen Sie in einem String mit Gänsefüßchen weitere Gänsef<text:span text:style-name="T15">ü</text:span>ßchen, müssen Sie diese mit „\“ (Backslash, AltGr+ß) entwerten. Wie <text:line-break/><text:span text:style-name="Source_20_Text">"&lt;a href=\"uebung_4.html\"&gt;"</text:span></text:p>
        </text:list-item>
        <text:list-item>
          <text:p text:style-name="P13">Das logische Oder liefert den Ausdruck auf der linken Seite, falls er true ist und den Ausdruck auf der rechten Seite andernfalls. Wie<text:line-break/><text:span text:style-name="Source_20_Text"><text:span text:style-name="T3">nodes = element.childNodes || [];</text:span></text:span><text:span text:style-name="Source_20_Text"><text:span text:style-name="T5"> // leeres Array wenn keine childNodes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" svg:font-family="Tahoma"/>
    <style:font-face style:name="Arial" svg:font-family="Arial" style:font-family-generic="swiss"/>
    <style:font-face style:name="Courier New3" svg:font-family="'Courier New'" style:font-family-generic="swiss"/>
    <style:font-face style:name="Courier New" svg:font-family="'Courier New'" style:font-family-generic="modern" style:font-pitch="fixed"/>
    <style:font-face style:name="Courier New2" svg:font-family="'Courier New'" style:font-adornments="Fett" style:font-family-generic="modern" style:font-pitch="fixed"/>
    <style:font-face style:name="Courier New1" svg:font-family="'Courier New'" style:font-adornments="Standard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Ubuntu" svg:font-family="Ubuntu" style:font-adornments="Standard" style:font-pitch="variable"/>
    <style:font-face style:name="Tahoma2" svg:font-family="Tahoma" style:font-adornments="Fett" style:font-family-generic="swiss" style:font-pitch="variable"/>
    <style:font-face style:name="Tahoma3" svg:font-family="Tahoma" style:font-adornments="Standard" style:font-family-generic="swiss" style:font-pitch="variable"/>
    <style:font-face style:name="Trebuchet MS" svg:font-family="'Trebuchet MS'" style:font-adornments="Standard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ahoma" fo:font-size="12pt" fo:language="de" fo:country="D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homa" fo:font-size="12pt" fo:language="de" fo:country="D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style:page-number="auto"/>
      <style:text-properties style:font-name="Ubuntu" fo:font-family="Ubuntu" style:font-style-name="Standard" style:font-pitch="variable" fo:font-size="10pt"/>
    </style:style>
    <style:style style:name="Text_20_body" style:display-name="Text body" style:family="paragraph" style:parent-style-name="Standard" style:class="text">
      <style:paragraph-properties fo:margin-top="0.199cm" fo:margin-bottom="0.199cm" loext:contextual-spacing="false"/>
    </style:style>
    <style:style style:name="First_20_line_20_indent" style:display-name="First line indent" style:family="paragraph" style:parent-style-name="Standard" style:class="text">
      <style:paragraph-properties fo:margin-left="0cm" fo:margin-right="0cm" fo:margin-top="0cm" fo:margin-bottom="0cm" loext:contextual-spacing="false" fo:text-indent="0.6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" fo:font-family="Ubuntu" style:font-style-name="Standard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>
        <style:tab-stops/>
      </style:paragraph-properties>
      <style:text-properties fo:font-size="105%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ahoma" fo:font-family="Tahoma" style:font-name-complex="Tahoma" style:font-family-complex="Tahoma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loext:contextual-spacing="false" fo:text-indent="-0.499cm" style:auto-text-indent="false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loext:contextual-spacing="false" fo:text-indent="-0.499cm" style:auto-text-indent="false"/>
    </style:style>
    <style:style style:name="Numbering_20_2" style:display-name="Numbering 2" style:family="paragraph" style:parent-style-name="List" style:list-style-name="List_20_2" style:class="list">
      <style:paragraph-properties fo:margin-left="1cm" fo:margin-right="0cm" fo:margin-top="0cm" fo:margin-bottom="0.212cm" loext:contextual-spacing="false" fo:text-indent="-0.499cm" style:auto-text-indent="false"/>
    </style:style>
    <style:style style:name="Header" style:family="paragraph" style:parent-style-name="Standard" style:class="extra">
      <style:paragraph-properties fo:padding="0cm" fo:border="none" text:number-lines="false" text:line-number="0">
        <style:tab-stops>
          <style:tab-stop style:position="7.001cm" style:type="center"/>
          <style:tab-stop style:position="14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091cm" style:type="center"/>
          <style:tab-stop style:position="14.18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7.091cm" style:type="center"/>
          <style:tab-stop style:position="14.18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001cm" style:type="center"/>
          <style:tab-stop style:position="14.002cm" style:type="right"/>
        </style:tab-stops>
      </style:paragraph-properties>
    </style:style>
    <style:style style:name="Footer_20_left" style:display-name="Footer left" style:family="paragraph" style:parent-style-name="Footer" style:class="extra">
      <style:paragraph-properties fo:background-color="transparent" fo:padding="0.049cm" fo:border-left="none" fo:border-right="none" fo:border-top="0.06pt solid #000000" fo:border-bottom="none" text:number-lines="false" text:line-number="0">
        <style:tab-stops>
          <style:tab-stop style:position="12cm" style:type="right"/>
          <style:tab-stop style:position="17cm" style:type="right"/>
        </style:tab-stops>
        <style:background-image/>
      </style:paragraph-properties>
    </style:style>
    <style:style style:name="Footer_20_right" style:display-name="Footer right" style:family="paragraph" style:parent-style-name="Footer" style:class="extra">
      <style:paragraph-properties fo:padding="0cm" fo:border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ahoma" fo:font-family="Tahoma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 style:master-page-name="">
      <style:paragraph-properties fo:margin-top="0.21cm" fo:margin-bottom="0.21cm" loext:contextual-spacing="false" style:page-number="auto" fo:background-color="transparent">
        <style:tab-stops/>
        <style:background-image/>
      </style:paragraph-properties>
      <style:text-properties style:font-name="Trebuchet MS" fo:font-family="'Trebuchet MS'" style:font-style-name="Standard" style:font-family-generic="swiss" style:font-pitch="variable" fo:font-style="normal"/>
    </style:style>
    <style:style style:name="Text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name-complex="Tahoma" style:font-family-complex="Tahoma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3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3.0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182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next-style-name="Text_20_body" style:class="html">
      <style:paragraph-properties fo:margin-left="1cm" fo:margin-right="1cm" fo:margin-top="0cm" fo:margin-bottom="0.499cm" loext:contextual-spacing="false" fo:text-indent="0cm" style:auto-text-indent="false" fo:background-color="transparent">
        <style:background-image/>
      </style:paragraph-properties>
      <style:text-properties fo:font-style="italic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Erste_20_Seite_20_Titel" style:display-name="Erste Seite Titel" style:family="paragraph" style:parent-style-name="Standard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variant="small-caps" fo:color="#4c4c4c" fo:font-size="26pt" fo:font-weight="bold"/>
    </style:style>
    <style:style style:name="Erste_20_Seite_20_Thema" style:display-name="Erste Seite Thema" style:family="paragraph" style:parent-style-name="Standard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variant="small-caps" fo:color="#999999" style:text-outline="false" fo:font-size="24pt" fo:font-weight="bold"/>
    </style:style>
    <style:style style:name="Kopfzeile_20_Thema" style:display-name="Kopfzeile Thema" style:family="paragraph" style:parent-style-name="Header" style:master-page-name="">
      <style:paragraph-properties fo:text-align="start" style:justify-single-word="false" style:page-number="auto" fo:background-color="transparent" fo:padding="0cm" fo:border="none">
        <style:tab-stops>
          <style:tab-stop style:position="11.998cm" style:type="right"/>
          <style:tab-stop style:position="17cm" style:type="right"/>
        </style:tab-stops>
        <style:background-image/>
      </style:paragraph-properties>
      <style:text-properties fo:color="#999999" fo:font-size="12pt" fo:font-weight="bold"/>
    </style:style>
    <style:style style:name="Quelltext" style:family="paragraph" style:next-style-name="Text_20_body" style:master-page-name="">
      <style:paragraph-properties fo:margin-left="0cm" fo:margin-right="0cm" fo:margin-top="0cm" fo:margin-bottom="0.101cm" loext:contextual-spacing="false" fo:text-indent="0cm" style:auto-text-indent="false" style:page-number="auto" fo:background-color="transparent" fo:padding="0.049cm" fo:border="none">
        <style:tab-stops/>
        <style:background-image/>
      </style:paragraph-properties>
      <style:text-properties style:font-name="Courier New1" fo:font-family="'Courier New'" style:font-style-name="Standard" style:font-family-generic="modern" style:font-pitch="fixed" fo:font-size="10pt"/>
    </style:style>
    <style:style style:name="Output_20_Display" style:display-name="Output Display" style:family="paragraph" style:next-style-name="Text_20_body" style:master-page-name="">
      <style:paragraph-properties fo:margin-top="0.4cm" fo:margin-bottom="0.4cm" loext:contextual-spacing="false" style:page-number="auto" fo:background-color="#ffffff" fo:padding="0.049cm" fo:border="0.06pt solid #000000" style:shadow="#c0c0c0 0.15cm 0.15cm">
        <style:tab-stops/>
        <style:background-image/>
      </style:paragraph-properties>
      <style:text-properties style:font-name="Courier New1" fo:font-family="'Courier New'" style:font-style-name="Standard" style:font-family-generic="modern" style:font-pitch="fixed" fo:font-size="10pt"/>
    </style:style>
    <style:style style:name="Input_20_Display" style:display-name="Input Display" style:family="paragraph" style:parent-style-name="Output_20_Display" style:master-page-name="">
      <style:paragraph-properties style:page-number="auto" fo:background-color="#ffffff" fo:padding="0.049cm" fo:border="0.06pt solid #808080" style:shadow="#c0c0c0 0.15cm 0.15cm">
        <style:background-image/>
      </style:paragraph-properties>
      <style:text-properties fo:color="#4c4c4c"/>
    </style:style>
    <style:style style:name="Zitat_20_Author" style:display-name="Zitat Author" style:family="paragraph" style:parent-style-name="Quotations" style:next-style-name="Text_20_body" style:master-page-name="">
      <style:paragraph-properties fo:margin-top="0cm" fo:margin-bottom="0.499cm" loext:contextual-spacing="false" fo:text-align="end" style:justify-single-word="false" style:page-number="auto"/>
      <style:text-properties fo:font-style="normal"/>
    </style:style>
    <style:style style:name="Ausgabetext" style:family="paragraph" style:parent-style-name="Quelltext" style:next-style-name="Standard" style:master-page-name="">
      <style:paragraph-properties style:page-number="auto" fo:background-color="#ccffff">
        <style:background-image/>
      </style:paragraph-properties>
      <style:text-properties fo:color="#000000" style:font-name="Courier New2" fo:font-family="'Courier New'" style:font-style-name="Fett" style:font-family-generic="modern" style:font-pitch="fixed" fo:font-size="9pt" fo:font-weight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körper_20_Blocksatz" style:display-name="Textkörper Blocksatz" style:family="paragraph" style:parent-style-name="Standard">
      <style:paragraph-properties fo:text-align="start" style:justify-single-word="false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margin-left="0.199cm" fo:margin-right="0.199cm" fo:margin-top="0.101cm" fo:margin-bottom="0.101cm" loext:contextual-spacing="false" fo:text-align="center" style:justify-single-word="false" fo:text-indent="0cm" style:auto-text-indent="false"/>
    </style:style>
    <style:style style:name="Überschrift1" style:family="paragraph" style:parent-style-name="Standard">
      <style:paragraph-properties fo:margin-top="0.42cm" fo:margin-bottom="0.21cm" loext:contextual-spacing="false"/>
    </style:style>
    <style:style style:name="Überschrift2" style:family="paragraph" style:parent-style-name="Standard">
      <style:paragraph-properties fo:margin-top="0.42cm" fo:margin-bottom="0.21cm" loext:contextual-spacing="false"/>
    </style:style>
    <style:style style:name="Maßlinie" style:family="paragraph" style:parent-style-name="Standard"/>
    <style:style style:name="Standard_7e_LT_7e_Gliederung_20_1" style:display-name="Standard~LT~Gliederung 1" style:family="paragraph" style:parent-style-name="Standard">
      <style:paragraph-properties fo:margin-left="1.199cm" fo:margin-right="0cm" fo:margin-top="0cm" fo:margin-bottom="0.499cm" loext:contextual-spacing="false" fo:text-indent="-0.9cm" style:auto-text-indent="false" style:text-autospace="none">
        <style:tab-stops/>
      </style:paragraph-properties>
      <style:text-properties style:use-window-font-color="true" style:text-outline="false" style:text-line-through-style="none" style:text-line-through-type="none" style:font-name="Tahoma1" fo:font-family="Tahoma" style:font-pitch="variable" fo:font-size="32pt" fo:font-style="normal" fo:text-shadow="none" style:text-underline-style="none" fo:font-weight="normal" style:font-name-asian="Tahoma1" style:font-family-asian="Tahoma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/>
    </style:style>
    <style:style style:name="Standard_7e_LT_7e_Gliederung_20_2" style:display-name="Standard~LT~Gliederung 2" style:family="paragraph" style:parent-style-name="Standard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Standard_7e_LT_7e_Gliederung_20_6" style:display-name="Standard~LT~Gliederung 6" style:family="paragraph" style:parent-style-name="Standard_7e_LT_7e_Gliederung_20_5">
      <style:paragraph-properties fo:margin-left="7.2cm" fo:margin-right="0cm" fo:margin-top="0cm" fo:margin-bottom="0cm" loext:contextual-spacing="false" fo:text-indent="-0.6cm" style:auto-text-indent="false">
        <style:tab-stops/>
      </style:paragraph-properties>
    </style:style>
    <style:style style:name="Standard_7e_LT_7e_Gliederung_20_7" style:display-name="Standard~LT~Gliederung 7" style:family="paragraph" style:parent-style-name="Standard_7e_LT_7e_Gliederung_20_6">
      <style:paragraph-properties fo:margin-left="8.4cm" fo:margin-right="0cm" fo:margin-top="0cm" fo:margin-bottom="0cm" loext:contextual-spacing="false" fo:text-indent="-0.6cm" style:auto-text-indent="false">
        <style:tab-stops/>
      </style:paragraph-properties>
    </style:style>
    <style:style style:name="Standard_7e_LT_7e_Gliederung_20_8" style:display-name="Standard~LT~Gliederung 8" style:family="paragraph" style:parent-style-name="Standard_7e_LT_7e_Gliederung_20_7">
      <style:paragraph-properties fo:margin-left="9.601cm" fo:margin-right="0cm" fo:margin-top="0cm" fo:margin-bottom="0cm" loext:contextual-spacing="false" fo:text-indent="-0.6cm" style:auto-text-indent="false">
        <style:tab-stops/>
      </style:paragraph-properties>
    </style:style>
    <style:style style:name="Standard_7e_LT_7e_Gliederung_20_9" style:display-name="Standard~LT~Gliederung 9" style:family="paragraph" style:parent-style-name="Standard_7e_LT_7e_Gliederung_20_8">
      <style:paragraph-properties fo:margin-left="10.8cm" fo:margin-right="0cm" fo:margin-top="0cm" fo:margin-bottom="0cm" loext:contextual-spacing="false" fo:text-indent="-0.6cm" style:auto-text-indent="false">
        <style:tab-stops/>
      </style:paragraph-properties>
    </style:style>
    <style:style style:name="Standard_7e_LT_7e_Titel" style:display-name="Standard~LT~Titel" style:family="paragraph" style:parent-style-name="Standard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 style:writing-mode="lr-tb"/>
      <style:text-properties fo:color="#0066cc" style:text-outline="false" style:text-line-through-style="none" style:text-line-through-type="none" style:font-name="Tahoma1" fo:font-family="Tahoma" style:font-pitch="variable" fo:font-size="44pt" fo:letter-spacing="normal" fo:font-style="normal" fo:text-shadow="1pt 1pt" style:text-underline-style="none" fo:font-weight="normal" style:letter-kerning="false" style:font-name-asian="Tahoma1" style:font-family-asian="Tahoma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/>
    </style:style>
    <style:style style:name="Standard_7e_LT_7e_Untertitel" style:display-name="Standard~LT~Untertitel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6cm" style:auto-text-indent="false" style:text-autospace="none">
        <style:tab-stops/>
      </style:paragraph-properties>
      <style:text-properties style:use-window-font-color="true" style:text-outline="false" style:text-line-through-style="none" style:text-line-through-type="none" style:font-name="Tahoma1" fo:font-family="Tahoma" style:font-pitch="variable" fo:font-size="32pt" fo:font-style="normal" fo:text-shadow="none" style:text-underline-style="none" fo:font-weight="normal" style:font-name-asian="Tahoma1" style:font-family-asian="Tahoma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/>
    </style:style>
    <style:style style:name="Standard_7e_LT_7e_Notizen" style:display-name="Standard~LT~Notizen" style:family="paragraph" style:parent-style-name="Standard">
      <style:paragraph-properties fo:margin-left="0.6cm" fo:margin-right="0cm" fo:margin-top="0cm" fo:margin-bottom="0cm" loext:contextual-spacing="false" fo:text-indent="-0.6cm" style:auto-text-indent="false" style:text-autospace="none">
        <style:tab-stops/>
      </style:paragraph-properties>
      <style:text-properties style:use-window-font-color="true" style:text-outline="false" style:text-line-through-style="none" style:text-line-through-type="none" style:font-name="Tahoma1" fo:font-family="Tahoma" style:font-pitch="variable" fo:font-size="20pt" fo:font-style="normal" fo:text-shadow="none" style:text-underline-style="none" fo:font-weight="normal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/>
    </style:style>
    <style:style style:name="Standard_7e_LT_7e_Hintergrundobjekte" style:display-name="Standard~LT~Hintergrundobjekte" style:family="paragraph" style:parent-style-name="Standard">
      <style:paragraph-properties style:text-autospace="none"/>
      <style:text-properties style:font-name="Tahoma" fo:font-family="Tahoma"/>
    </style:style>
    <style:style style:name="Standard_7e_LT_7e_Hintergrund" style:display-name="Standard~LT~Hintergrund" style:family="paragraph" style:parent-style-name="Standard">
      <style:paragraph-properties style:text-autospace="none"/>
      <style:text-properties style:font-name="Tahoma" fo:font-family="Tahoma"/>
    </style:style>
    <style:style style:name="Hintergrundobjekte" style:family="paragraph" style:parent-style-name="Standard">
      <style:paragraph-properties style:text-autospace="none"/>
      <style:text-properties style:font-name="Tahoma" fo:font-family="Tahoma"/>
    </style:style>
    <style:style style:name="Hintergrund" style:family="paragraph" style:parent-style-name="Standard">
      <style:paragraph-properties style:text-autospace="none"/>
      <style:text-properties style:font-name="Tahoma" fo:font-family="Tahoma"/>
    </style:style>
    <style:style style:name="Notizen" style:family="paragraph" style:parent-style-name="Standard">
      <style:paragraph-properties fo:margin-left="0.6cm" fo:margin-right="0cm" fo:margin-top="0cm" fo:margin-bottom="0cm" loext:contextual-spacing="false" fo:text-indent="-0.6cm" style:auto-text-indent="false" style:text-autospace="none">
        <style:tab-stops/>
      </style:paragraph-properties>
      <style:text-properties style:use-window-font-color="true" style:text-outline="false" style:text-line-through-style="none" style:text-line-through-type="none" style:font-name="Tahoma1" fo:font-family="Tahoma" style:font-pitch="variable" fo:font-size="20pt" fo:font-style="normal" fo:text-shadow="none" style:text-underline-style="none" fo:font-weight="normal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/>
    </style:style>
    <style:style style:name="Gliederung_20_1" style:display-name="Gliederung 1" style:family="paragraph" style:parent-style-name="Standard">
      <style:paragraph-properties fo:margin-left="1.199cm" fo:margin-right="0cm" fo:margin-top="0cm" fo:margin-bottom="0.499cm" loext:contextual-spacing="false" fo:text-indent="-0.9cm" style:auto-text-indent="false" style:text-autospace="none">
        <style:tab-stops/>
      </style:paragraph-properties>
      <style:text-properties style:use-window-font-color="true" style:text-outline="false" style:text-line-through-style="none" style:text-line-through-type="none" style:font-name="Tahoma1" fo:font-family="Tahoma" style:font-pitch="variable" fo:font-size="32pt" fo:font-style="normal" fo:text-shadow="none" style:text-underline-style="none" fo:font-weight="normal" style:font-name-asian="Tahoma1" style:font-family-asian="Tahoma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Gliederung_20_4" style:display-name="Gliederung 4" style:family="paragraph" style:parent-style-name="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Gliederung_20_5" style:display-name="Gliederung 5" style:family="paragraph" style:parent-style-name="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Gliederung_20_6" style:display-name="Gliederung 6" style:family="paragraph" style:parent-style-name="Gliederung_20_5">
      <style:paragraph-properties fo:margin-left="7.2cm" fo:margin-right="0cm" fo:margin-top="0cm" fo:margin-bottom="0cm" loext:contextual-spacing="false" fo:text-indent="-0.6cm" style:auto-text-indent="false">
        <style:tab-stops/>
      </style:paragraph-properties>
    </style:style>
    <style:style style:name="Gliederung_20_7" style:display-name="Gliederung 7" style:family="paragraph" style:parent-style-name="Gliederung_20_6">
      <style:paragraph-properties fo:margin-left="8.4cm" fo:margin-right="0cm" fo:margin-top="0cm" fo:margin-bottom="0cm" loext:contextual-spacing="false" fo:text-indent="-0.6cm" style:auto-text-indent="false">
        <style:tab-stops/>
      </style:paragraph-properties>
    </style:style>
    <style:style style:name="Gliederung_20_8" style:display-name="Gliederung 8" style:family="paragraph" style:parent-style-name="Gliederung_20_7">
      <style:paragraph-properties fo:margin-left="9.601cm" fo:margin-right="0cm" fo:margin-top="0cm" fo:margin-bottom="0cm" loext:contextual-spacing="false" fo:text-indent="-0.6cm" style:auto-text-indent="false">
        <style:tab-stops/>
      </style:paragraph-properties>
    </style:style>
    <style:style style:name="Gliederung_20_9" style:display-name="Gliederung 9" style:family="paragraph" style:parent-style-name="Gliederung_20_8">
      <style:paragraph-properties fo:margin-left="10.8cm" fo:margin-right="0cm" fo:margin-top="0cm" fo:margin-bottom="0cm" loext:contextual-spacing="false" fo:text-indent="-0.6cm" style:auto-text-indent="false">
        <style:tab-stops/>
      </style:paragraph-properties>
    </style:style>
    <style:style style:name="Definitonsterm" style:family="paragraph" style:parent-style-name="Standard">
      <style:paragraph-properties style:text-autospace="none"/>
      <style:text-properties style:font-name="Tahoma" fo:font-family="Tahoma"/>
    </style:style>
    <style:style style:name="Definitionsliste" style:family="paragraph" style:parent-style-name="Standard">
      <style:paragraph-properties fo:margin-left="1.12cm" fo:margin-right="0cm" fo:margin-top="0cm" fo:margin-bottom="0cm" loext:contextual-spacing="false" fo:text-indent="0cm" style:auto-text-indent="false" style:text-autospace="none"/>
      <style:text-properties style:font-name="Tahoma" fo:font-family="Tahoma"/>
    </style:style>
    <style:style style:name="Definition" style:family="paragraph" style:parent-style-name="Standard">
      <style:paragraph-properties style:text-autospace="none"/>
      <style:text-properties style:font-name="Tahoma" fo:font-family="Tahoma" fo:font-style="italic" style:font-style-asian="italic" style:font-style-complex="italic"/>
    </style:style>
    <style:style style:name="H1" style:family="paragraph" style:parent-style-name="Standard">
      <style:paragraph-properties fo:margin-top="0.31cm" fo:margin-bottom="0.31cm" loext:contextual-spacing="false" style:text-autospace="none"/>
      <style:text-properties style:font-name="Tahoma" fo:font-family="Tahoma" fo:font-size="42pt" fo:font-weight="bold" style:letter-kerning="true" style:font-size-asian="42pt" style:font-weight-asian="bold" style:font-size-complex="42pt" style:font-weight-complex="bold"/>
    </style:style>
    <style:style style:name="H2" style:family="paragraph" style:parent-style-name="Standard">
      <style:paragraph-properties fo:margin-top="0.31cm" fo:margin-bottom="0.31cm" loext:contextual-spacing="false" style:text-autospace="none"/>
      <style:text-properties style:font-name="Tahoma" fo:font-family="Tahoma" fo:font-size="31.5pt" fo:font-weight="bold" style:font-size-asian="31.5pt" style:font-weight-asian="bold" style:font-size-complex="31.5pt" style:font-weight-complex="bold"/>
    </style:style>
    <style:style style:name="H3" style:family="paragraph" style:parent-style-name="Standard">
      <style:paragraph-properties fo:margin-top="0.31cm" fo:margin-bottom="0.31cm" loext:contextual-spacing="false" style:text-autospace="none"/>
      <style:text-properties style:font-name="Tahoma" fo:font-family="Tahoma" fo:font-size="24.5pt" fo:font-weight="bold" style:font-size-asian="24.5pt" style:font-weight-asian="bold" style:font-size-complex="24.5pt" style:font-weight-complex="bold"/>
    </style:style>
    <style:style style:name="H4" style:family="paragraph" style:parent-style-name="Standard">
      <style:paragraph-properties fo:margin-top="0.31cm" fo:margin-bottom="0.31cm" loext:contextual-spacing="false" style:text-autospace="none"/>
      <style:text-properties style:font-name="Tahoma" fo:font-family="Tahoma" fo:font-size="21pt" fo:font-weight="bold" style:font-size-asian="21pt" style:font-weight-asian="bold" style:font-size-complex="21pt" style:font-weight-complex="bold"/>
    </style:style>
    <style:style style:name="H5" style:family="paragraph" style:parent-style-name="Standard">
      <style:paragraph-properties fo:margin-top="0.31cm" fo:margin-bottom="0.31cm" loext:contextual-spacing="false" style:text-autospace="none"/>
      <style:text-properties style:font-name="Tahoma" fo:font-family="Tahoma" fo:font-size="17.5pt" fo:font-weight="bold" style:font-size-asian="17.5pt" style:font-weight-asian="bold" style:font-size-complex="17.5pt" style:font-weight-complex="bold"/>
    </style:style>
    <style:style style:name="H6" style:family="paragraph" style:parent-style-name="Standard">
      <style:paragraph-properties fo:margin-top="0.31cm" fo:margin-bottom="0.31cm" loext:contextual-spacing="false" style:text-autospace="none"/>
      <style:text-properties style:font-name="Tahoma" fo:font-family="Tahoma" fo:font-size="14pt" fo:font-weight="bold" style:font-size-asian="14pt" style:font-weight-asian="bold" style:font-size-complex="14pt" style:font-weight-complex="bold"/>
    </style:style>
    <style:style style:name="Adresse" style:family="paragraph" style:parent-style-name="Standard">
      <style:paragraph-properties style:text-autospace="none"/>
      <style:text-properties style:font-name="Tahoma" fo:font-family="Tahoma" fo:font-style="italic" style:font-style-asian="italic" style:font-style-complex="italic"/>
    </style:style>
    <style:style style:name="Blockquote" style:family="paragraph" style:parent-style-name="Standard">
      <style:paragraph-properties fo:margin-left="1.12cm" fo:margin-right="1.12cm" fo:margin-top="0.31cm" fo:margin-bottom="0.31cm" loext:contextual-spacing="false" fo:text-indent="0cm" style:auto-text-indent="false" style:text-autospace="none"/>
      <style:text-properties style:font-name="Tahoma" fo:font-family="Tahoma"/>
    </style:style>
    <style:style style:name="CITE" style:family="paragraph" style:parent-style-name="Standard">
      <style:paragraph-properties style:text-autospace="none"/>
      <style:text-properties style:font-name="Tahoma" fo:font-family="Tahoma" fo:font-style="italic" style:font-style-asian="italic" style:font-style-complex="italic"/>
    </style:style>
    <style:style style:name="CODE" style:family="paragraph" style:parent-style-name="Standard">
      <style:paragraph-properties fo:margin-left="0.199cm" fo:margin-right="0cm" fo:margin-top="0cm" fo:margin-bottom="0cm" loext:contextual-spacing="false" fo:text-indent="0cm" style:auto-text-indent="false" style:text-autospace="none"/>
      <style:text-properties style:font-name="Courier New3" fo:font-family="'Courier New'" style:font-family-generic="swiss" fo:font-size="10pt" style:font-name-asian="Courier New3" style:font-family-asian="'Courier New'" style:font-family-generic-asian="swiss" style:font-size-asian="17.5pt" style:font-name-complex="Courier New3" style:font-family-complex="'Courier New'" style:font-family-generic-complex="swiss" style:font-size-complex="17.5pt"/>
    </style:style>
    <style:style style:name="Betonung" style:family="paragraph" style:parent-style-name="Standard">
      <style:paragraph-properties style:text-autospace="none"/>
      <style:text-properties style:font-name="Tahoma" fo:font-family="Tahoma" fo:font-style="italic" style:text-underline-style="none" style:font-style-asian="italic" style:font-style-complex="italic"/>
    </style:style>
    <style:style style:name="Hyperlink" style:family="paragraph" style:parent-style-name="Standard">
      <style:paragraph-properties style:text-autospace="none"/>
      <style:text-properties fo:color="#0000ff" style:font-name="Tahoma" fo:font-family="Tahoma" style:text-underline-style="solid" style:text-underline-width="auto" style:text-underline-color="font-color"/>
    </style:style>
    <style:style style:name="Besuchter_20_Hyperlink" style:display-name="Besuchter Hyperlink" style:family="paragraph" style:parent-style-name="Standard">
      <style:paragraph-properties style:text-autospace="none"/>
      <style:text-properties fo:color="#800080" style:font-name="Tahoma" fo:font-family="Tahoma" style:text-underline-style="solid" style:text-underline-width="auto" style:text-underline-color="font-color"/>
    </style:style>
    <style:style style:name="Tastatur" style:family="paragraph" style:parent-style-name="Standard">
      <style:paragraph-properties style:text-autospace="none"/>
      <style:text-properties style:font-name="Courier New3" fo:font-family="'Courier New'" style:font-family-generic="swiss" fo:font-size="17.5pt" fo:font-weight="bold" style:font-name-asian="Courier New3" style:font-family-asian="'Courier New'" style:font-family-generic-asian="swiss" style:font-size-asian="17.5pt" style:font-weight-asian="bold" style:font-name-complex="Courier New3" style:font-family-complex="'Courier New'" style:font-family-generic-complex="swiss" style:font-size-complex="17.5pt" style:font-weight-complex="bold"/>
    </style:style>
    <style:style style:name="Vorformatiert" style:family="paragraph" style:parent-style-name="Standard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3" fo:font-family="'Courier New'" style:font-family-generic="swiss" fo:font-size="17.5pt" style:font-name-asian="Courier New3" style:font-family-asian="'Courier New'" style:font-family-generic-asian="swiss" style:font-size-asian="17.5pt" style:font-name-complex="Courier New3" style:font-family-complex="'Courier New'" style:font-family-generic-complex="swiss" style:font-size-complex="17.5pt"/>
    </style:style>
    <style:style style:name="z-Formularende" style:family="paragraph" style:parent-style-name="Standard">
      <style:paragraph-properties fo:text-align="center" style:justify-single-word="false" style:text-autospace="none"/>
      <style:text-properties style:font-name="Arial" fo:font-family="Arial" style:font-family-generic="swiss" fo:font-size="14pt" style:font-name-asian="Arial" style:font-family-asian="Arial" style:font-family-generic-asian="swiss" style:font-size-asian="14pt" style:font-name-complex="Arial" style:font-family-complex="Arial" style:font-family-generic-complex="swiss" style:font-size-complex="14pt"/>
    </style:style>
    <style:style style:name="z-Formularbeginn" style:family="paragraph" style:parent-style-name="Standard">
      <style:paragraph-properties fo:text-align="center" style:justify-single-word="false" style:text-autospace="none"/>
      <style:text-properties style:font-name="Arial" fo:font-family="Arial" style:font-family-generic="swiss" fo:font-size="14pt" style:font-name-asian="Arial" style:font-family-asian="Arial" style:font-family-generic-asian="swiss" style:font-size-asian="14pt" style:font-name-complex="Arial" style:font-family-complex="Arial" style:font-family-generic-complex="swiss" style:font-size-complex="14pt"/>
    </style:style>
    <style:style style:name="Beispiel" style:family="paragraph" style:parent-style-name="Standard">
      <style:paragraph-properties style:text-autospace="none"/>
      <style:text-properties style:font-name="Courier New3" fo:font-family="'Courier New'" style:font-family-generic="swiss" style:font-name-asian="Courier New3" style:font-family-asian="'Courier New'" style:font-family-generic-asian="swiss" style:font-name-complex="Courier New3" style:font-family-complex="'Courier New'" style:font-family-generic-complex="swiss"/>
    </style:style>
    <style:style style:name="Max." style:family="paragraph" style:parent-style-name="Standard">
      <style:paragraph-properties style:text-autospace="none"/>
      <style:text-properties style:font-name="Tahoma" fo:font-family="Tahoma" fo:font-weight="bold" style:font-weight-asian="bold" style:font-weight-complex="bold"/>
    </style:style>
    <style:style style:name="Schreibmaschine" style:family="paragraph" style:parent-style-name="Standard">
      <style:paragraph-properties style:text-autospace="none"/>
      <style:text-properties style:font-name="Courier New3" fo:font-family="'Courier New'" style:font-family-generic="swiss" fo:font-size="17.5pt" style:font-name-asian="Courier New3" style:font-family-asian="'Courier New'" style:font-family-generic-asian="swiss" style:font-size-asian="17.5pt" style:font-name-complex="Courier New3" style:font-family-complex="'Courier New'" style:font-family-generic-complex="swiss" style:font-size-complex="17.5pt"/>
    </style:style>
    <style:style style:name="Variabel" style:family="paragraph" style:parent-style-name="Standard">
      <style:paragraph-properties style:text-autospace="none"/>
      <style:text-properties style:font-name="Tahoma" fo:font-family="Tahoma" fo:font-style="italic" style:font-style-asian="italic" style:font-style-complex="italic"/>
    </style:style>
    <style:style style:name="HTML-Code" style:family="paragraph" style:parent-style-name="Standard">
      <style:paragraph-properties style:text-autospace="none"/>
      <style:text-properties fo:color="#ff0000" style:font-name="Tahoma" fo:font-family="Tahoma"/>
    </style:style>
    <style:style style:name="Kommentar" style:family="paragraph" style:parent-style-name="Standard">
      <style:paragraph-properties style:text-autospace="none"/>
      <style:text-properties style:font-name="Tahoma" fo:font-family="Tahoma"/>
    </style:style>
    <style:style style:name="Text_20__20_Sprecher_20_2" style:display-name="Text  Sprecher 2" style:family="paragraph" style:parent-style-name="Standard">
      <style:paragraph-properties style:text-autospace="none"/>
      <style:text-properties fo:color="#355e00" style:font-name="Tahoma" fo:font-family="Tahoma" fo:font-size="21pt" style:font-size-asian="21pt" style:font-size-complex="21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Kopfzeile_20_Kapitel" style:display-name="Kopfzeile Kapitel" style:family="text">
      <style:text-properties fo:color="#4c4c4c" style:font-name="Tahoma2" fo:font-family="Tahoma" style:font-style-name="Fett" style:font-family-generic="swiss" style:font-pitch="variable" fo:font-size="11pt" fo:font-weight="normal" fo:background-color="transparent"/>
    </style:style>
    <style:style style:name="Kopfzeile_20_Seiten" style:display-name="Kopfzeile Seiten" style:family="text">
      <style:text-properties fo:color="#4c4c4c" style:font-name="Tahoma3" fo:font-family="Tahoma" style:font-style-name="Standard" style:font-family-generic="swiss" style:font-pitch="variable" fo:font-size="11pt"/>
    </style:style>
    <style:style style:name="Ausgabetext" style:family="text" style:parent-style-name="Source_20_Text">
      <style:text-properties fo:background-color="#ccffff"/>
    </style:style>
    <style:style style:name="Fußzeile" style:family="text">
      <style:text-properties fo:color="#4c4c4c" style:font-name="Tahoma3" fo:font-family="Tahoma" style:font-style-name="Standard" style:font-family-generic="swiss" style:font-pitch="variable" fo:background-color="transparent"/>
    </style:style>
    <style:style style:name="Kopfzeile_20_Titel" style:display-name="Kopfzeile Titel" style:family="text">
      <style:text-properties fo:color="#4c4c4c" style:font-name="Tahoma2" fo:font-family="Tahoma" style:font-style-name="Fett" style:font-family-generic="swiss" style:font-pitch="variable" fo:font-weight="bold" fo:background-color="transparent"/>
    </style:style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4.001cm" fo:min-height="0.499cm" text:anchor-type="paragraph" svg:x="13cm" svg:y="0.212cm" fo:margin-left="0cm" fo:margin-right="0cm" style:wrap="run-through" style:number-wrapped-paragraphs="no-limit" style:vertical-pos="top" style:vertical-rel="paragraph-content" style:horizontal-pos="from-left" style:horizontal-rel="paragraph-content" fo:background-color="transparent" style:background-transparency="100%" fo:padding="0.049cm" fo:border-left="none" fo:border-right="none" fo:border-top="0.06pt solid #808080" fo:border-bottom="none">
        <style:background-image/>
        <style:columns fo:column-count="1" fo:column-gap="0cm"/>
      </style:graphic-properties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min-label-width="3cm"/>
      </text:list-level-style-number>
      <text:list-level-style-number text:level="2" text:style-name="Numbering_20_Symbols" style:num-suffix="." style:num-format="1" text:display-levels="2">
        <style:list-level-properties text:space-before="3.001cm" text:min-label-width="3cm"/>
      </text:list-level-style-number>
      <text:list-level-style-number text:level="3" text:style-name="Numbering_20_Symbols" style:num-suffix="." style:num-format="1" text:display-levels="3">
        <style:list-level-properties text:space-before="6.001cm" text:min-label-width="3cm"/>
      </text:list-level-style-number>
      <text:list-level-style-number text:level="4" text:style-name="Numbering_20_Symbols" style:num-suffix="." style:num-format="1" text:display-levels="3">
        <style:list-level-properties text:space-before="9.002cm" text:min-label-width="3cm"/>
      </text:list-level-style-number>
      <text:list-level-style-number text:level="5" text:style-name="Numbering_20_Symbols" style:num-suffix="." style:num-format="1" text:display-levels="3">
        <style:list-level-properties text:space-before="12.002cm" text:min-label-width="3cm"/>
      </text:list-level-style-number>
      <text:list-level-style-number text:level="6" text:style-name="Numbering_20_Symbols" style:num-suffix="." style:num-format="1" text:display-levels="3">
        <style:list-level-properties text:space-before="15.002cm" text:min-label-width="3cm"/>
      </text:list-level-style-number>
      <text:list-level-style-number text:level="7" text:style-name="Numbering_20_Symbols" style:num-suffix="." style:num-format="1" text:display-levels="3">
        <style:list-level-properties text:space-before="18.003cm" text:min-label-width="3cm"/>
      </text:list-level-style-number>
      <text:list-level-style-number text:level="8" text:style-name="Numbering_20_Symbols" style:num-suffix="." style:num-format="1" text:display-levels="3">
        <style:list-level-properties text:space-before="21.003cm" text:min-label-width="3cm"/>
      </text:list-level-style-number>
      <text:list-level-style-number text:level="9" text:style-name="Numbering_20_Symbols" style:num-suffix="." style:num-format="1" text:display-levels="3">
        <style:list-level-properties text:space-before="24.003cm" text:min-label-width="3cm"/>
      </text:list-level-style-number>
      <text:list-level-style-number text:level="10" text:style-name="Numbering_20_Symbols" style:num-suffix="." style:num-format="1" text:display-levels="3">
        <style:list-level-properties text:space-before="27.004cm" text:min-label-width="3cm"/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RTF_5f_Num_20_2" style:display-name="RTF_Num 2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7.001cm" style:type="center"/>
          <style:tab-stop style:position="14.18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12.224cm" style:type="right"/>
          <style:tab-stop style:position="16.999cm" style:type="right"/>
        </style:tab-stops>
      </style:paragraph-properties>
    </style:style>
    <style:style style:name="MP3" style:family="paragraph" style:parent-style-name="Footer_20_left">
      <style:paragraph-properties>
        <style:tab-stops>
          <style:tab-stop style:position="12.226cm" style:type="right"/>
          <style:tab-stop style:position="17cm" style:type="right"/>
        </style:tab-stops>
      </style:paragraph-properties>
    </style:style>
    <style:style style:name="MT1" style:family="text">
      <style:text-properties fo:font-size="12pt" style:font-size-asian="12pt" style:font-size-complex="12pt"/>
    </style:style>
    <style:style style:name="MT2" style:family="text"/>
    <style:style style:name="MT3" style:family="text">
      <style:text-properties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3cm" fo:margin-bottom="3cm" fo:margin-left="3.5cm" fo:margin-right="3.3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000000" fo:border-left="none" fo:border-right="none" fo:padding="0.049cm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04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5.5cm" fo:margin-right="3cm" fo:border-top="none" fo:border-bottom="none" fo:border-left="0.06pt solid #000000" fo:border-right="none" fo:padding="0.55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3cm" fo:margin-right="5.219cm" fo:border-top="none" fo:border-bottom="none" fo:border-left="none" fo:border-right="0.06pt solid #000000" fo:padding="0.55cm" fo:background-color="transparent" style:writing-mode="lr-tb" style:footnote-max-height="0cm">
        <style:background-image/>
        <style:columns fo:column-count="1" fo:column-gap="0cm">
          <style:column-sep style:width="0.002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5.5cm" fo:margin-right="3cm" fo:border-top="none" fo:border-bottom="none" fo:border-left="0.06pt solid #000000" fo:border-right="none" fo:padding="0.55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 style:page-usage="mirrored">
      <style:page-layout-properties fo:page-width="21.001cm" fo:page-height="29.7cm" style:num-format="1" style:print-orientation="portrait" fo:margin-top="2cm" fo:margin-bottom="2cm" fo:margin-left="7.001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5.5cm" fo:margin-right="3cm" fo:border-top="none" fo:border-bottom="none" fo:border-left="0.06pt solid #808080" fo:border-right="none" fo:padding="0.5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  <number:date-style style:name="N106">
      <number:year number:style="long"/>
    </number:date-style>
  </office:automatic-styles>
  <office:master-styles>
    <style:master-page style:name="Standard" style:page-layout-name="Mpm1">
      <style:header>
        <text:p text:style-name="Header"><text:tab/><text:title>CSS3 1</text:title></text:p>
        <text:p text:style-name="MP1"><text:chapter text:display="number-and-name" text:outline-level="1">Übung 4: Kleine Interaktion</text:chapter><text:tab/><text:page-number text:select-page="current">4</text:page-number> / <text:page-count>8</text:page-count></text:p>
      </style:header>
      <style:footer>
        <text:p text:style-name="Footer">© <text:date style:data-style-name="N106" text:date-value="2014-10-24T19:59:53.890000157">2014</text:date> <text:user-defined style:data-style-name="N0" text:name="Info 1">Rüdiger Marwein</text:user-defined><text:tab/><text:page-number text:select-page="current">4</text:page-number></text:p>
      </style:footer>
    </style:master-page>
    <style:master-page style:name="First_20_Page" style:display-name="First Page" style:page-layout-name="Mpm2" style:next-style-name="Index"/>
    <style:master-page style:name="Left_20_Page" style:display-name="Left Page" style:page-layout-name="Mpm3" style:next-style-name="Right_20_Page">
      <style:header>
        <text:p text:style-name="Header_20_left"><text:span text:style-name="Kopfzeile_20_Titel"><text:span text:style-name="MT1"><text:title>CSS3 1</text:title></text:span></text:span></text:p>
        <text:p text:style-name="MP2"><text:span text:style-name="Kopfzeile_20_Kapitel"><text:chapter text:display="number-and-name" text:outline-level="1"/></text:span><text:tab/><text:span text:style-name="Kopfzeile_20_Seiten"><text:span text:style-name="MT3">Seite </text:span></text:span><text:span text:style-name="Kopfzeile_20_Seiten"><text:span text:style-name="MT3"><text:page-number text:select-page="current">0</text:page-number></text:span></text:span><text:span text:style-name="Kopfzeile_20_Seiten"><text:span text:style-name="MT3"> / </text:span></text:span><text:span text:style-name="Kopfzeile_20_Seiten"><text:span text:style-name="MT3"><text:page-count>8</text:page-count></text:span></text:span></text:p>
      </style:header>
      <style:footer>
        <text:p text:style-name="MP3"><text:span text:style-name="Fußzeile">© </text:span><text:span text:style-name="Fußzeile"><text:user-defined style:data-style-name="N0" text:name="Info 1">Rüdiger Marwein</text:user-defined></text:span><text:span text:style-name="Fußzeile">, </text:span><text:span text:style-name="Fußzeile"><text:date style:data-style-name="N106" text:date-value="2005-02-09T10:06:00.360000142" text:fixed="true">2005</text:date></text:span><text:span text:style-name="Fußzeile"><text:tab/></text:span><text:span text:style-name="Fußzeile"><text:page-number text:select-page="current">0</text:page-number></text:span></text:p>
      </style:footer>
    </style:master-page>
    <style:master-page style:name="Right_20_Page" style:display-name="Right Page" style:page-layout-name="Mpm4" style:next-style-name="Left_20_Page">
      <style:header>
        <text:p text:style-name="Header"><text:s/><text:span text:style-name="Kopfzeile_20_Titel"><text:tab/></text:span><text:span text:style-name="Kopfzeile_20_Titel"><text:span text:style-name="MT1"><text:title>CSS3 1</text:title></text:span></text:span></text:p>
        <text:p text:style-name="Header"><text:span text:style-name="Kopfzeile_20_Seiten"><text:span text:style-name="MT3">Seite </text:span></text:span><text:span text:style-name="Kopfzeile_20_Seiten"><text:span text:style-name="MT3"><text:page-number text:select-page="current">0</text:page-number></text:span></text:span><text:span text:style-name="Kopfzeile_20_Seiten"><text:span text:style-name="MT3"> / </text:span></text:span><text:span text:style-name="Kopfzeile_20_Seiten"><text:span text:style-name="MT3"><text:page-count>8</text:page-count></text:span></text:span><text:span text:style-name="Kopfzeile_20_Seiten"><text:span text:style-name="MT3"> </text:span></text:span><text:span text:style-name="Kopfzeile_20_Kapitel"><text:span text:style-name="MT3"><text:tab/></text:span></text:span><text:span text:style-name="Kopfzeile_20_Kapitel"><text:span text:style-name="MT3"><text:chapter text:display="number-and-name" text:outline-level="1"/></text:span></text:span></text:p>
      </style:header>
      <style:footer>
        <text:p text:style-name="Footer_20_left"><text:span text:style-name="Fußzeile"><text:page-number text:select-page="current">0</text:page-number></text:span><text:span text:style-name="Fußzeile"> <text:tab/>© </text:span><text:span text:style-name="Fußzeile"><text:user-defined style:data-style-name="N0" text:name="Info 1">Rüdiger Marwein</text:user-defined></text:span><text:span text:style-name="Fußzeile">, </text:span><text:span text:style-name="Fußzeile"><text:date style:data-style-name="N106" text:date-value="2005-02-09T10:06:00.360000142" text:fixed="true">2005</text:date></text:span></text:p>
      </style:footer>
    </style:master-page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Einleitungsseite" style:page-layout-name="Mpm9" style:next-style-name="Index"/>
    <style:master-page style:name="Einleitung_20_Zitat" style:display-name="Einleitung Zitat" style:page-layout-name="Mpm10" style:next-style-name="Left_20_Page"/>
    <style:master-page style:name="Zweite_20_Seite" style:display-name="Zweite Seite" style:page-layout-name="Mpm11" style:next-style-name="Index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1.2$Windows_x86 LibreOffice_project/958349dc3b25111dbca392fbc281a05559ef6848</meta:generator>
    <dc:title>CSS3 1</dc:title>
    <dc:subject>Doing Web Apps</dc:subject>
    <meta:initial-creator>Rüdiger Marwein</meta:initial-creator>
    <meta:creation-date>2004-08-08T17:03:46</meta:creation-date>
    <dc:date>2014-10-24T19:59:53.557000000</dc:date>
    <dc:language>de-DE</dc:language>
    <meta:editing-cycles>197</meta:editing-cycles>
    <meta:editing-duration>P1DT8H45M29S</meta:editing-duration>
    <meta:document-statistic meta:table-count="1" meta:image-count="0" meta:object-count="0" meta:page-count="8" meta:paragraph-count="231" meta:word-count="2137" meta:character-count="14574" meta:non-whitespace-character-count="12566"/>
    <meta:user-defined meta:name="Info 1">Rüdiger Marwein</meta:user-defined>
    <meta:user-defined meta:name="Info 2"/>
    <meta:user-defined meta:name="Info 3"/>
    <meta:user-defined meta:name="Info 4"/>
    <meta:template xlink:type="simple" xlink:actuate="onRequest" xlink:title="Dokuvorlage2" xlink:href="../../../FH-Utilities/Anderes/Vorlagen/Dokuvorlage2.stw" meta:date="2004-08-08T17:03:45"/>
  </office:meta>
</office:document-meta>
</file>