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automatic-styles>
    <style:style style:name="Tabelle1" style:family="table">
      <style:table-properties style:width="14.182cm" table:align="margins"/>
    </style:style>
    <style:style style:name="Tabelle1.A" style:family="table-column">
      <style:table-column-properties style:column-width="2.836cm" style:rel-column-width="13107*"/>
    </style:style>
    <style:style style:name="Tabelle1.A1" style:family="table-cell">
      <style:table-cell-properties fo:padding="0.097cm" fo:border-left="0.05pt solid #000000" fo:border-right="none" fo:border-top="0.05pt solid #000000" fo:border-bottom="0.05pt solid #000000"/>
    </style:style>
    <style:style style:name="Tabelle1.E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7.001cm" style:type="center"/>
          <style:tab-stop style:position="14.18cm" style:type="right"/>
        </style:tab-stops>
      </style:paragraph-properties>
    </style:style>
    <style:style style:name="P2" style:family="paragraph" style:parent-style-name="Header">
      <style:paragraph-properties>
        <style:tab-stops>
          <style:tab-stop style:position="12.224cm" style:type="right"/>
          <style:tab-stop style:position="16.999cm" style:type="right"/>
        </style:tab-stops>
      </style:paragraph-properties>
    </style:style>
    <style:style style:name="P3" style:family="paragraph" style:parent-style-name="Footer_20_left">
      <style:paragraph-properties>
        <style:tab-stops>
          <style:tab-stop style:position="12.226cm" style:type="right"/>
          <style:tab-stop style:position="17cm" style:type="right"/>
        </style:tab-stops>
      </style:paragraph-properties>
    </style:style>
    <style:style style:name="P4" style:family="paragraph" style:parent-style-name="CODE">
      <style:text-properties fo:font-size="10pt" style:font-size-asian="10pt" style:font-size-complex="10pt"/>
    </style:style>
    <style:style style:name="P5" style:family="paragraph" style:parent-style-name="CODE">
      <style:text-properties fo:font-size="9pt" style:font-size-asian="9pt" style:font-size-complex="9pt"/>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size="10pt" style:font-size-asian="10pt" style:font-size-complex="10pt"/>
    </style:style>
    <style:style style:name="P8" style:family="paragraph" style:parent-style-name="Text_20_body" style:list-style-name="L1"/>
    <style:style style:name="P9" style:family="paragraph" style:parent-style-name="Text_20_body">
      <style:text-properties fo:color="#ff0000"/>
    </style:style>
    <style:style style:name="P10" style:family="paragraph" style:parent-style-name="Text_20_body" style:list-style-name="L2"/>
    <style:style style:name="P11" style:family="paragraph" style:parent-style-name="Text_20_body">
      <style:text-properties fo:font-weight="bold" style:font-weight-asian="bold" style:font-weight-complex="bold"/>
    </style:style>
    <style:style style:name="P12" style:family="paragraph" style:parent-style-name="Text_20_body" style:list-style-name="L3"/>
    <style:style style:name="P13" style:family="paragraph" style:list-style-name="L2"/>
    <style:style style:name="P14" style:family="paragraph" style:parent-style-name="Title"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Übungsblatt 2</text:p>
      <text:h text:style-name="Heading_20_1" text:outline-level="1">Vorbereitung</text:h>
      <text:p text:style-name="Text_20_body">Konfigurieren Sie Ihren Windows-Explorer so, dass Datei-Endungen wie .exe, .jpg, .gif, .html sichtbar werden.</text:p>
      <text:p text:style-name="Text_20_body">Erstellen Sie einen Ordner, in dem Sie die Übungen unterbringen können. Erstellen Sie für jedes Übungsblatt einen weiteren Ordner darin.</text:p>
      <text:p text:style-name="Text_20_body">Legen Sie Bilder und sonstige verknüpfte Dateien je in den Ordner des entsprechenden Übungsblattes.</text:p>
      <text:p text:style-name="Text_20_body">Verwenden Sie eine Verzeichnisstruktur wie folgt:</text:p>
      <text:p text:style-name="Text_20_body">uebungen/ </text:p>
      <text:p text:style-name="Text_20_body"><text:tab/>uebungsblatt_2/ </text:p>
      <text:p text:style-name="Text_20_body"><text:tab/><text:tab/>css/</text:p>
      <text:p text:style-name="Text_20_body"><text:tab/><text:tab/>images/</text:p>
      <text:p text:style-name="Text_20_body"><text:tab/><text:tab/>js/</text:p>
      <text:p text:style-name="Text_20_body"><text:tab/><text:tab/>uebung_*.html</text:p>
      <text:p text:style-name="Text_20_body">Erstellen Sie sich eine Vorlage-HTML-Datei uebung_vorlage.html für die Übungen anhand der HTML5-Unterlagen.</text:p>
      <text:p text:style-name="Text_20_body">Verwenden Sie die Vorlage für HTML-Seiten (unter neuem Namen) und ergänzen sie jeweils die Lösungen.</text:p>
      <text:p text:style-name="Text_20_body">Wichtig: Achten Sie bei der Schreibweise von Dateien penibel auf Groß- und Kleinschreibung. Windows ist nachsichtig, Linux (die meisten Web-Server) sind restriktiv.</text:p>
      <text:p text:style-name="Text_20_body">Wenn Sie Änderungen an HTML, JavaScript, Stylesheets, Bildern, etc vorgenommen haben, laden Sie die Seite neu um den Effekt zu sehen. </text:p>
      <text:h text:style-name="Heading_20_1" text:outline-level="1">Übung 1: Bilder einbinden</text:h>
      <text:p text:style-name="Text_20_body">Erstellen Sie eine Datei uebung_1.html. Bauen Sie die Seite auf wie es die HTML5 Boilerplate vorschlägt.</text:p>
      <text:p text:style-name="Text_20_body">Suchen Sie sich über <text:a xlink:type="simple" xlink:href="http://images.google.com/">http://images.google.com/</text:a> ein Bild, laden es herunter und legen es in den Ordner „images“.</text:p>
      <text:p text:style-name="Text_20_body">Binden Sie das Bild mit einem &lt;img&gt; Tag in die Webseite im Bereich mit der ID „main“ ein.</text:p>
      <text:p text:style-name="Text_20_body">Ändern Sie die Größe des Bildes, so dass es 200 Pixel breit ist.</text:p>
      <text:p text:style-name="Text_20_body">Geben Sie dem Bild die ID „play-image“.</text:p>
      <text:p text:style-name="Text_20_body">Umschließen Sie das Bild mit einem Link zur Seite „uebung_2.html“</text:p>
      <text:p text:style-name="Text_20_body">Fügen Sie ein Bild mit der Quelle „<text:a xlink:type="simple" xlink:href="http://keinerweiss.de/wp-content/themes/richardshepherd-TwentyTenFive-ed29e68/images/headers/path.jpg">http://keinerweiss.de/wp-content/themes/richardshepherd-TwentyTenFive-ed29e68/images/headers/path.jpg</text:a>“ in den Header-Bereich ein</text:p>
      <text:p text:style-name="Text_20_body">Verschaffen Sie sich mit der Firefox Extension „Firebug“ einen Überblick über den DOM Baum.</text:p>
      <text:h text:style-name="Heading_20_1" text:outline-level="1"><text:soft-page-break/>Übung 2: IDs und Klassen gestalten</text:h>
      <text:p text:style-name="Text_20_body">Erstellen Sie eine Datei uebung_2.html. Bauen Sie die Seite auf wie es die HTML5 Boilerplate vorschlägt.</text:p>
      <text:p text:style-name="Text_20_body">Erstellen Sie 2 &lt;section&gt; Bereiche in „div#main“. Der erste trägt die ID „intro“ und beinhaltet eine &lt;h1&gt; Überschrift und einen Paragraphen. Setzen Sie einen beliebigen Text ein. Verwenden Sie weitere Formatierungen (&lt;strong&gt;, &lt;em&gt;) für den Text im Paragraphen. </text:p>
      <text:p text:style-name="Text_20_body">Die zweite Sektion trägt die id „news-list“.</text:p>
      <text:p text:style-name="Text_20_body">Erstellen Sie in der zweiten Sektion zwei &lt;div&gt; Container mit identischem Aufbau.</text:p>
      <text:p text:style-name="CODE">&lt;div class="news"&gt;</text:p>
      <text:p text:style-name="CODE"><text:s text:c="2"/>&lt;img src="" width="200" /&gt;</text:p>
      <text:p text:style-name="CODE"><text:s text:c="2"/>&lt;h2&gt;&lt;/h2&gt;</text:p>
      <text:p text:style-name="CODE"><text:s text:c="2"/>&lt;p&gt; <text:s/>&lt;br /&gt;&lt;a href=""&gt;&lt;/a&gt;&lt;/p&gt;</text:p>
      <text:p text:style-name="CODE">&lt;/div&gt;</text:p>
      <text:p text:style-name="CODE">&lt;br clear="both" /&gt;</text:p>
      <text:p text:style-name="Text_20_body">Suchen Sie sich 2 beliebige Bilder über Google Images, legen Sie in „images“ ab und setzen Sie den korrekten Pfad zum Bild ein.</text:p>
      <text:p text:style-name="Text_20_body">Setzen Sie beliebigen Text in die Überschrift 2. Grades und den Paragraphen ein. Verwenden Sie weitere Formatierungen (&lt;strong&gt;, &lt;em&gt;) für den Text im Paragraphen. </text:p>
      <text:p text:style-name="Text_20_body">Leiten Sie den ersten Link auf die Seite „<text:a xlink:type="simple" xlink:href="http://www.heise.de/">http://www.heise.de</text:a>“ und geben den Link-Text „Mehr auf Heise“. </text:p>
      <text:p text:style-name="Text_20_body">Leiten Sie den zweiten Link auf die Seite „uebung_4.html“ und geben den Link-Text „Zur Übung 4“.</text:p>
      <text:p text:style-name="Text_20_body">Der Aufbau muss nun wie folgt sein:</text:p>
      <text:p text:style-name="CODE">div#main</text:p>
      <text:p text:style-name="CODE"><text:tab/>section#intro</text:p>
      <text:p text:style-name="CODE"><text:tab/><text:tab/>h1</text:p>
      <text:p text:style-name="CODE"><text:tab/><text:tab/>p</text:p>
      <text:p text:style-name="CODE"><text:tab/>section#news-list</text:p>
      <text:p text:style-name="CODE"><text:tab/><text:tab/>div.news</text:p>
      <text:p text:style-name="CODE"><text:tab/><text:tab/><text:tab/>img</text:p>
      <text:p text:style-name="CODE"><text:tab/><text:tab/><text:tab/>h2</text:p>
      <text:p text:style-name="CODE"><text:tab/><text:tab/><text:tab/>p</text:p>
      <text:p text:style-name="CODE"><text:tab/><text:tab/>div.news</text:p>
      <text:p text:style-name="CODE"><text:tab/><text:tab/><text:tab/>img</text:p>
      <text:p text:style-name="CODE"><text:tab/><text:tab/><text:tab/>h2</text:p>
      <text:p text:style-name="CODE"><text:tab/><text:tab/><text:tab/>p</text:p>
      <text:p text:style-name="Text_20_body">Erstellen Sie im Ordner „css“ die Datei „main.css“.</text:p>
      <text:p text:style-name="Text_20_body">Binden Sie die Datei css/main.css als externe CSS Datei in den &lt;head&gt; Bereich der Seite ein.</text:p>
      <text:p text:style-name="Text_20_body">Gestalten Sie den Bereich „main“ wie folgt:</text:p>
      <text:list xml:id="list1580330211" text:style-name="L1">
        <text:list-item>
          <text:p text:style-name="P8">Die Schriftart des gesamten Dokument soll „Arial, sans-serif“ sein.</text:p>
        </text:list-item>
        <text:list-item>
          <text:p text:style-name="P8">Die Schriftart für Überschriften soll „Trebuchet MS, sans-serif“ sein.</text:p>
        </text:list-item>
        <text:list-item>
          <text:p text:style-name="P8">Fetter Text soll rot sein.</text:p>
        </text:list-item>
        <text:list-item>
          <text:p text:style-name="P8"><text:soft-page-break/>Kursiver Text soll auch fett sein.</text:p>
        </text:list-item>
        <text:list-item>
          <text:p text:style-name="P8">Container mit der ID „news“ werden um 20 Pixel von links eingerückt.</text:p>
        </text:list-item>
        <text:list-item>
          <text:p text:style-name="P8">Paragraphen in Containern mit der ID „news“ werden um 10 Pixel eingerückt.</text:p>
        </text:list-item>
        <text:list-item>
          <text:p text:style-name="P8">Bilder haben einen rund-um-Abstand von 5 Pixeln.</text:p>
        </text:list-item>
        <text:list-item>
          <text:p text:style-name="P8">Die Bilder in jedem „.news“ Container sollen links ausgerichtet sein und der Text rechts herunter verlaufen.</text:p>
        </text:list-item>
        <text:list-item>
          <text:p text:style-name="P8">Überschriften 2. Grades sollen blau sein.</text:p>
        </text:list-item>
        <text:list-item>
          <text:p text:style-name="P8">Überschriften 1. Grades sollen grün sein.</text:p>
        </text:list-item>
        <text:list-item>
          <text:p text:style-name="P8">Die News-Liste soll mit einem hellen grau hinterlegt sein.</text:p>
        </text:list-item>
        <text:list-item>
          <text:p text:style-name="P8">Der Link innerhalb des Paragraphen soll hellgrün sein, nicht unterstrichen und fett. Fährt man mit der Maus darüber (:hover) soll er unterstrichen werden.</text:p>
        </text:list-item>
        <text:list-item>
          <text:p text:style-name="P8">Bilder innerhalb eines News-Containers sollen einen weißen Rahmen mit 5 Pixel Breite haben und einen Schlagschatten mit einem 2x2 Pixel Versatz nach rechts unten. Verwenden Sie eine Unschärfe von 2 Pixeln und die Farbe #999.</text:p>
        </text:list-item>
      </text:list>
      <text:h text:style-name="Heading_20_1" text:outline-level="1">Übung 3: Farbwerte</text:h>
      <text:p text:style-name="Text_20_body">Rechnen Sie den Farbwert um. </text:p>
      <table:table table:name="Tabelle1" table:style-name="Tabelle1">
        <table:table-column table:style-name="Tabelle1.A" table:number-columns-repeated="5"/>
        <table:table-row>
          <table:table-cell table:style-name="Tabelle1.A1" office:value-type="string">
            <text:p text:style-name="Table_20_Heading">Hex</text:p>
          </table:table-cell>
          <table:table-cell table:style-name="Tabelle1.A1" office:value-type="string">
            <text:p text:style-name="Table_20_Heading">Rot</text:p>
          </table:table-cell>
          <table:table-cell table:style-name="Tabelle1.A1" office:value-type="string">
            <text:p text:style-name="Table_20_Heading">Grün</text:p>
          </table:table-cell>
          <table:table-cell table:style-name="Tabelle1.A1" office:value-type="string">
            <text:p text:style-name="Table_20_Heading">Blau</text:p>
          </table:table-cell>
          <table:table-cell table:style-name="Tabelle1.E1" office:value-type="string">
            <text:p text:style-name="Table_20_Heading">In Worten</text:p>
          </table:table-cell>
        </table:table-row>
        <table:table-row>
          <table:table-cell table:style-name="Tabelle1.A2" office:value-type="string">
            <text:p text:style-name="Table_20_Contents">#8FBC8F</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
          </table:table-cell>
        </table:table-row>
        <table:table-row>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Volles blau</text:p>
          </table:table-cell>
        </table:table-row>
        <table:table-row>
          <table:table-cell table:style-name="Tabelle1.A2" office:value-type="string">
            <text:p text:style-name="Table_20_Contents"/>
          </table:table-cell>
          <table:table-cell table:style-name="Tabelle1.A2" office:value-type="string">
            <text:p text:style-name="Table_20_Contents">255</text:p>
          </table:table-cell>
          <table:table-cell table:style-name="Tabelle1.A2" office:value-type="string">
            <text:p text:style-name="Table_20_Contents">0</text:p>
          </table:table-cell>
          <table:table-cell table:style-name="Tabelle1.A2" office:value-type="string">
            <text:p text:style-name="Table_20_Contents">255</text:p>
          </table:table-cell>
          <table:table-cell table:style-name="Tabelle1.E2" office:value-type="string">
            <text:p text:style-name="Table_20_Contents"/>
          </table:table-cell>
        </table:table-row>
        <table:table-row>
          <table:table-cell table:style-name="Tabelle1.A2" office:value-type="string">
            <text:p text:style-name="Table_20_Contents">#FF4500</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
          </table:table-cell>
        </table:table-row>
        <table:table-row>
          <table:table-cell table:style-name="Tabelle1.A2" office:value-type="string">
            <text:p text:style-name="Table_20_Contents">#00FFFF</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Cyan</text:p>
          </table:table-cell>
        </table:table-row>
        <table:table-row>
          <table:table-cell table:style-name="Tabelle1.A2" office:value-type="string">
            <text:p text:style-name="Table_20_Contents">#DEADE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
          </table:table-cell>
        </table:table-row>
        <table:table-row>
          <table:table-cell table:style-name="Tabelle1.A2" office:value-type="string">
            <text:p text:style-name="Table_20_Contents">#D2691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
          </table:table-cell>
        </table:table-row>
        <table:table-row>
          <table:table-cell table:style-name="Tabelle1.A2" office:value-type="string">
            <text:p text:style-name="Table_20_Contents">#778899</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Blau-grau</text:p>
          </table:table-cell>
        </table:table-row>
        <table:table-row>
          <table:table-cell table:style-name="Tabelle1.A2" office:value-type="string">
            <text:p text:style-name="Table_20_Contents">#FFD700</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E2" office:value-type="string">
            <text:p text:style-name="Table_20_Contents"/>
          </table:table-cell>
        </table:table-row>
      </table:table>
      <text:h text:style-name="Heading_20_1" text:outline-level="1">Übung 4: Kleine Interaktion</text:h>
      <text:p text:style-name="Text_20_body">Kopieren Sie das Ergebnis von uebung_2.html nach uebung_4.html.</text:p>
      <text:p text:style-name="Text_20_body">Fügen Sie folgendes Stylesheet in den &lt;head&gt;-Bereich der Seite ein (nach Einbinden der externen CSS-Datei):</text:p>
      <text:p text:style-name="CODE">#main:hover div img { </text:p>
      <text:p text:style-name="CODE"><text:s text:c="2"/>padding: 10px; </text:p>
      <text:p text:style-name="CODE"><text:s text:c="2"/>border: 5px solid red; </text:p>
      <text:p text:style-name="CODE"><text:s text:c="2"/>background-color: #f0f; </text:p>
      <text:p text:style-name="CODE">}</text:p>
      <text:p text:style-name="CODE">#main div:hover p { </text:p>
      <text:p text:style-name="CODE"><text:s text:c="2"/>font-family: serif; </text:p>
      <text:p text:style-name="CODE"><text:s text:c="2"/>font-size: 110%;</text:p>
      <text:p text:style-name="CODE"><text:soft-page-break/>}</text:p>
      <text:p text:style-name="Text_20_body">Bewegen Sie die Maus über den Inhalt. Was passiert und warum?</text:p>
      <text:h text:style-name="Heading_20_1" text:outline-level="1">Übung 5: 100 Flaschen Bier</text:h>
      <text:p text:style-name="Text_20_body">Erstellen Sie eine Datei uebung_5.html. Bauen Sie die Seite auf wie es die HTML5 Boilerplate vorschlägt.</text:p>
      <text:p text:style-name="Text_20_body">Erstellen Sie in div#main das Script für diese Aufgabe.</text:p>
      <text:p text:style-name="CODE">var beer = 100;</text:p>
      <text:p text:style-name="Text_20_body">Solange die Zahl „beer“ größer als 0 ist, zählen Sie „beer“ um eins herunter.</text:p>
      <text:p text:style-name="Text_20_body">Verwenden Sie hierfür eine while-Schleife.</text:p>
      <text:p text:style-name="Text_20_body">Geben Sie bei jedem Schleifen-Durchlauf folgenden Satz aus:</text:p>
      <text:p text:style-name="CODE">&lt;p&gt;[ANZAHL] bottles of beer on the wall. [ANZAHL] bottles of beer.&lt;/p&gt;</text:p>
      <text:p text:style-name="Text_20_body">Bei jedem 10. Durchlauf bzw Bier fügen Sie hinter den Satz noch ein Smiley :-) an (aber innerhalb des &lt;p&gt; natürlich).</text:p>
      <text:p text:style-name="Text_20_body">Nachdem es kein Bier mehr gibt, ändern Sie den Titel der Webseite über Javascript zu „Das Bier ist alle!“</text:p>
      <text:p text:style-name="Text_20_body">Verwenden Sie für die Ausgabe zusätzlich zu document.write() auch die Funktion console.log(), die das Plugin Firebug bereitstellt (in der Praxis nur zum Testen verwenden, da nicht jeder Browser diese Funktion kennt).</text:p>
      <text:p text:style-name="Text_20_body">Sie müssen die Firebug-Konsole oder die Debug-Konsole Ihres Browsers geöffnet haben um auch die Konsolen-Ausgabe zu sehen.</text:p>
      <text:h text:style-name="Heading_20_1" text:outline-level="1">Übung 6: 100 verzögerte Flaschen Bier</text:h>
      <text:p text:style-name="Text_20_body">Kopieren Sie Ihr Ergebnis von uebung_5.html zu uebung_6.html</text:p>
      <text:p text:style-name="Text_20_body">Verwenden Sie anstelle der while-Schleife einen Interval. Der Interval soll all 200 Millisekunden feuern.</text:p>
      <text:p text:style-name="Text_20_body">Entfernen Sie document.write(), da der Interval unabhängig vom Seitenaufbau agiert. Das Ergebnis wird nur in der Debug-Konsole sichtbar sein.</text:p>
      <text:p text:style-name="Text_20_body">Der Aufruf ist wie folgt:</text:p>
      <text:p text:style-name="CODE">var beer = 100;</text:p>
      <text:p text:style-name="CODE">var counter = 0;</text:p>
      <text:p text:style-name="CODE">var interval = window.setInterval(function() {</text:p>
      <text:p text:style-name="CODE"/>
      <text:p text:style-name="CODE"><text:s text:c="2"/>// code here</text:p>
      <text:p text:style-name="CODE"/>
      <text:p text:style-name="CODE">}, 200);</text:p>
      <text:p text:style-name="Text_20_body">Um weitere Ausführungen des Intervals zu verhindern (Ende-Bedingung erreicht), müssen Sie den Intervall stoppen.</text:p>
      <text:h text:style-name="Heading_20_1" text:outline-level="1">Übung 7: DOM Manipulation</text:h>
      <text:p text:style-name="P6">Diese Aufgabe ist knifflig. Wenn Sie nicht zügig vorankommen, verlegen Sie die <text:soft-page-break/>Aufgabe ans Ende.</text:p>
      <text:p text:style-name="Text_20_body">Kopieren Sie Ihr Ergebnis von uebung_2.html zu uebung_7.html</text:p>
      <text:p text:style-name="Text_20_body">Erstellen Sie 2 weitere „news“ Container und ändern den Inhalt von Überschrift und Paragraph je etwas.</text:p>
      <text:p text:style-name="Text_20_body">Erstellen Sie nach der &lt;h1&gt; eine &lt;h2&gt; Überschrift mit beliebigem Text.</text:p>
      <text:p text:style-name="Text_20_body">Erstellen Sie eine Datei „dom-manipulation.js“ im Ordner „js“</text:p>
      <text:p text:style-name="Text_20_body">Binden Sie die Datei <text:s/>js/dom-manipulation.js als externes JavaScript im &lt;head&gt; Bereich ein.</text:p>
      <text:p text:style-name="Text_20_body">Erstellen Sie in „js/dom-manipulation.js“ ein Script, dass alle &lt;h2&gt; Elemente findet, die sich in einem &lt;div&gt; Container mit der Klasse „news“ befinden, der sich wiederum in einem Container mit der ID „news-list“ befindet. Alle dort gefundenen &lt;h2&gt; müssen nummeriert werden, von 1 aufsteigend.</text:p>
      <text:p text:style-name="Text_20_body">Das Script darf erst ausgeführt werden, wenn das DOM-Dokument fertig geladen ist.</text:p>
      <text:p text:style-name="P6">Das könnte Ihnen helfen:</text:p>
      <text:list xml:id="list721493416" text:style-name="L2">
        <text:list-item>
          <text:p text:style-name="P10">Um alle Elemente eines bestimmten Tag-Namens zu finden, können Sie die Funktion <text:span text:style-name="Source_20_Text">document.getElementsByTagName()</text:span> nutzen.</text:p>
        </text:list-item>
        <text:list-item>
          <text:p text:style-name="P10">Um eine Liste von Elementen zu durchlaufen, können Sie die besonder for-in-Schleife verwenden. Wie <text:line-break/><text:span text:style-name="Source_20_Text">for(var i in elements) { <text:line-break/> <text:s/>var elem = elements[i]; <text:line-break/> <text:s/>// ...<text:line-break/>}</text:span></text:p>
        </text:list-item>
        <text:list-item>
          <text:p text:style-name="P10">Jedes DOM-Element hat die Eigenschaft parentNode, die den umschließenden Container zurückliefert. Wie <text:span text:style-name="Source_20_Text">element.parentNode</text:span></text:p>
        </text:list-item>
        <text:list-item>
          <text:p text:style-name="P10">Den Tag-Namen eines DOM-Elements erhält man durch die Funktion .tagName</text:p>
        </text:list-item>
        <text:list-item>
          <text:p text:style-name="P10">.tagName liefert meistens den Großbuchstabigen Tag-Namen wie „DIV“. Um aber sicher zu gehen, kann die Zeichenkette mit <text:span text:style-name="Source_20_Text">.toLowerCase </text:span>in Kleinbuchstaben umgewandelt werden. Wie <text:span text:style-name="Source_20_Text">element.tagName.toLowerCase() </text:span></text:p>
        </text:list-item>
        <text:list-item>
          <text:p text:style-name="P10">Eine Abfrage auf <text:span text:style-name="Source_20_Text">.parentNode</text:span> kann ein undefiniertes Ergebnis liefern. Der Wert „undefined“ kann abgefragt werden. Wie <text:span text:style-name="Source_20_Text">if(parent === undefined)</text:span></text:p>
        </text:list-item>
        <text:list-item>
          <text:p text:style-name="P10">Den Klassennamen eines Elements erfahren Sie mit <text:span text:style-name="Source_20_Text">.className</text:span>. Wie <text:span text:style-name="Source_20_Text">element.ClassName</text:span></text:p>
        </text:list-item>
        <text:list-item>
          <text:p text:style-name="P10">Die ID eines Elements erfahren Sie mit <text:span text:style-name="Source_20_Text">.id </text:span>. Wie <text:span text:style-name="Source_20_Text">element.id</text:span></text:p>
        </text:list-item>
        <text:list-item>
          <text:p text:style-name="P10">Ein DOM-Element hat ein Attribut „innerHTML“, welches zum einen genutzt werden kann um den aktuellen Tag-Inhalt zu lesen als auch um ihn zu überschreiben.</text:p>
        </text:list-item>
      </text:list>
      <text:h text:style-name="Heading_20_1" text:outline-level="1">Übung 8: DOM Manipulation mit jQuery</text:h>
      <text:p text:style-name="Text_20_body">Kopieren Sie die Datei von uebung_7.html zu uebung_8.html</text:p>
      <text:p text:style-name="Text_20_body"><text:bookmark-start text:name="__DdeLink__5580_1103930399"/>Erstellen Sie eine Datei „jquery-dom-manipulation.js“ im Ordner „js“ und ersetzen Sie die Einbindung der vorherigen Datei durch js/jquery-dom-manipulation.js. </text:p>
      <text:p text:style-name="Text_20_body">Binden Sie jQuery im &lt;head&gt; über den Google CDN ein.</text:p>
      <text:p text:style-name="P4"><text:soft-page-break/>&lt;script type="text/javascript"</text:p>
      <text:p text:style-name="P4"><text:s text:c="2"/>src="<text:a xlink:type="simple" xlink:href="http://ajax.googleapis.com/ajax/libs/jquery/1.7.2/jquery.min.js"><text:span text:style-name="T3">http://ajax.googleapis.com/ajax/libs/jquery/1.7.2/jquery.min.js</text:span></text:a>"&gt;</text:p>
      <text:p text:style-name="P4">&lt;/script&gt;</text:p>
      <text:p text:style-name="Text_20_body">Binden Sie danach Ihre Script-Datei ein.<text:bookmark-end text:name="__DdeLink__5580_1103930399"/></text:p>
      <text:p text:style-name="Text_20_body">Erstellen Sie ein Script, dass alle &lt;h2&gt; Elemente findet, die sich in einem &lt;div&gt; Container mit der Klasse „news“ befinden, der sich wiederum in einem Container mit der ID „news-list“ befindet. Alle dort gefundenen &lt;h2&gt; müssen numeriert werden, von 1 aufsteigend.</text:p>
      <text:p text:style-name="Text_20_body">Das Script darf erst ausgeführt werden, wenn das DOM-Dokument fertig geladen ist.</text:p>
      <text:p text:style-name="Text_20_body">Hinweise:</text:p>
      <text:p text:style-name="Text_20_body">jQuery bietet Selektoren, wie man sie für CSS-Angaben verwendet. Nutzen Sie diese um die Aufgabe zu lösen. Beispiel: <text:span text:style-name="Source_20_Text">jQuery("div#main p")</text:span></text:p>
      <text:p text:style-name="Text_20_body">Mit der jQuery-Methode each() kann über eine jQuery-Ergebnis-Menge iteriert werden. Die übergebene Funktion wird für jedes Element ein mal ausgeführt. Ändert man das <text:s/>übergebene Element, ändert es sich im DOM.</text:p>
      <text:p text:style-name="CODE">jQuery("div p").each(function(index, element) {</text:p>
      <text:p text:style-name="CODE"><text:s text:c="2"/>// Code der für jedes Element ausgeführt werden soll</text:p>
      <text:p text:style-name="CODE"><text:s text:c="2"/>alert("Ein p im div gefunden");</text:p>
      <text:p text:style-name="CODE">}</text:p>
      <text:p text:style-name="CODE"/>
      <text:p text:style-name="P6">Das könnte Ihnen helfen:</text:p>
      <text:list xml:id="list949935731" text:style-name="L3">
        <text:list-item>
          <text:p text:style-name="P12">Sie können den HTML-Inhalt eines jQuery-DOM Elements mit <text:span text:style-name="Source_20_Text">.html()</text:span> auslesen und mit <text:span text:style-name="Source_20_Text">.html( inhalt ) </text:span>beschreiben. </text:p>
        </text:list-item>
      </text:list>
      <text:h text:style-name="Heading_20_1" text:outline-level="1">Übung 9: jQuery API erkunden</text:h>
      <text:p text:style-name="Text_20_body">Machen Sie sich ein wenig mit der jQuery API unter <text:a xlink:type="simple" xlink:href="http://api.jquery.com/">http://api.jquery.com/</text:a> vertraut und recherchieren Sie die Möglichkeiten der hier verwendeten Funktionen.</text:p>
      <text:p text:style-name="Text_20_body">Kopieren Sie die Datei von uebung_8.html zu uebung_9.html</text:p>
      <text:p text:style-name="Text_20_body">Erstellen Sie eine Datei „jquery-test.js“ im Ordner „js“ und ersetzen Sie die Einbindung der vorherigen Datei durch js/jquery-test.js. </text:p>
      <text:p text:style-name="Text_20_body">Binden Sie jQuery im &lt;head&gt; über den Google CDN ein.</text:p>
      <text:p text:style-name="P4">&lt;script type="text/javascript"</text:p>
      <text:p text:style-name="P4"><text:s text:c="2"/>src="<text:a xlink:type="simple" xlink:href="http://ajax.googleapis.com/ajax/libs/jquery/1.7.2/jquery.min.js"><text:span text:style-name="T3">http://ajax.googleapis.com/ajax/libs/jquery/1.7.2/jquery.min.js</text:span></text:a>"&gt;</text:p>
      <text:p text:style-name="P4">&lt;/script&gt;</text:p>
      <text:p text:style-name="P7">Binden Sie danach Ihre Script-Datei ein.</text:p>
      <text:p text:style-name="P6"/>
      <text:p text:style-name="P6">Teil 1:</text:p>
      <text:p text:style-name="Text_20_body">Fügen Sie dem Element mit der ID #main eine Klasse „active“ hinzu.</text:p>
      <text:p text:style-name="Text_20_body">Fügen Sie dem Element mit der ID #main eine Klasse „fun“ hinzu.</text:p>
      <text:p text:style-name="Text_20_body">Kontrollieren Sie mit Firebug das Ergebnis.</text:p>
      <text:p text:style-name="Text_20_body">Entfernen Sie die Klasse „active“ vom Element mit der ID #main.</text:p>
      <text:p text:style-name="Text_20_body">Kontrollieren Sie mit Firebug das Ergebnis.</text:p>
      <text:p text:style-name="Text_20_body"><text:soft-page-break/></text:p>
      <text:p text:style-name="P6">Teil 2:</text:p>
      <text:p text:style-name="Text_20_body">Mit der Funktion css() lassen sich CSS-Eigenschaften eines Elements ändern.</text:p>
      <text:p text:style-name="Text_20_body">Selektieren Sie das Element „section#intro“ und fügen die CSS-Eigenschaft </text:p>
      <text:p text:style-name="CODE">border-bottom: 1px solid black </text:p>
      <text:p text:style-name="Text_20_body">hinzu.</text:p>
      <text:p text:style-name="Text_20_body">Mehrere CSS-Eigenschaften lassen sich durch ein Objekt übergeben.</text:p>
      <text:p text:style-name="Text_20_body">Übergeben Sie das Objekt { "border-bottom":"1px solid black", color: "#f0f" } und kontrollieren Sie das Ergebnis.</text:p>
      <text:p text:style-name="Text_20_body"/>
      <text:p text:style-name="P6">Teil 3:</text:p>
      <text:p text:style-name="Text_20_body">Selektieren Sie „div#main“ und lesen Sie dann mit attr() die ID aus und zeigen Sie in einem alert() Popup an.</text:p>
      <text:h text:style-name="Heading_20_1" text:outline-level="1">Übung 10: Arrays und Objekte</text:h>
      <text:p text:style-name="P6">Diese Aufgabe ist in einen einfachen und einen kniffligen Teil getrennt. Der knifflige Teil ist nur für Fortgeschrittene.</text:p>
      <text:p text:style-name="Text_20_body"/>
      <text:p text:style-name="Text_20_body">Erstellen Sie eine Datei uebung_10.html. Bauen Sie die Seite auf wie es die HTML5 Boilerplate vorschlägt.</text:p>
      <text:p text:style-name="Text_20_body">Gegeben ist folgendes Array aus Objekten:</text:p>
      <text:p text:style-name="P5"><text:bookmark-start text:name="__DdeLink__3138_1103930399"/>var playlist = [</text:p>
      <text:p text:style-name="P5"><text:s text:c="2"/>{ artist: "Rancid", title: "Damnation", genre: "Punk" },</text:p>
      <text:p text:style-name="P5"><text:s text:c="2"/>{ artist: "Regina Spektor", title: "Samson", genre: "Anti-Folk" },</text:p>
      <text:p text:style-name="P5"><text:s text:c="2"/>{ artist: "Enya", title: "Book of Days", genre: "New Age" },</text:p>
      <text:p text:style-name="P5"><text:s text:c="2"/>{ artist: "Pennywise", title: "Bro Hymn", genre: "Punk" },</text:p>
      <text:p text:style-name="P5"><text:s text:c="2"/>{ artist: "Enya", title: "Caribbean Blue", genre: "New Age" },</text:p>
      <text:p text:style-name="P5"><text:s text:c="2"/>{ artist: "<text:bookmark-start text:name="__DdeLink__6086_1103930399"/>Skrillex<text:bookmark-end text:name="__DdeLink__6086_1103930399"/>", title: "Bangerang", genre: "Dubstep" }</text:p>
      <text:p text:style-name="P5"><text:s/>];<text:bookmark-end text:name="__DdeLink__3138_1103930399"/></text:p>
      <text:p text:style-name="Text_20_body">Fügen Sie in div#main einen Container <text:span text:style-name="Source_20_Text">&lt;div id="listing"&gt;&lt;/div&gt;</text:span> <text:s/>ein.</text:p>
      <text:p text:style-name="P6"/>
      <text:p text:style-name="P6">Einfacher Teil:</text:p>
      <text:p text:style-name="Text_20_body">Erstellen Sie ein Programm, dass die Künstler in einer &lt;ul&gt; Liste anzeigt. Der Knunstler soll fett sein und das Genre hinter dem Titel in Klammern stehen.</text:p>
      <text:p text:style-name="Text_20_body">Sie können den zu erzeugenden HTML-Text als Zeichenkette (bspw <text:bookmark-start text:name="__DdeLink__6513_1103930399"/><text:span text:style-name="Source_20_Text">tracks</text:span><text:bookmark-end text:name="__DdeLink__6513_1103930399"/><text:span text:style-name="Source_20_Text"> </text:span>) erstellen und zum Schluss durch </text:p>
      <text:p text:style-name="CODE">document.getElementById('listing').innerHTML = <text:s/><text:span text:style-name="Source_20_Text">tracks</text:span>;</text:p>
      <text:p text:style-name="Text_20_body">in das Dokument einfügen. </text:p>
      <text:p text:style-name="Text_20_body">Weiter soll das Titel zu einer Youtube-Suchanfrage verlinkt sein. Aufbau der URL ist<text:line-break/><text:span text:style-name="Source_20_Text">http://www.youtube.com/results?search_query=[KÜNSTLER+TITEL]</text:span></text:p>
      <text:p text:style-name="Text_20_body">Damit Künstler und Genre als URL-Parameter eingesetzt werden können, muss zuvor die <text:soft-page-break/>Funktion „encodeURIComponent()“ angewendet werden. Wie <text:span text:style-name="Source_20_Text">encodeURIComponent( anfrage )</text:span></text:p>
      <text:p text:style-name="P6"/>
      <text:p text:style-name="P6">Kniffliger Teil:</text:p>
      <text:p text:style-name="Text_20_body"><text:bookmark-start text:name="__DdeLink__6256_1103930399"/>Erstellen Sie ein Programm, dass die Genre als Überschrift ausgibt und die passenden Künstler mit Ihrem Titel darunter in einer &lt;ul&gt; Liste anzeigt. Jedes Genre soll nur einmal erscheinen. Der Künstlername soll fett sein.<text:bookmark-end text:name="__DdeLink__6256_1103930399"/></text:p>
      <text:p text:style-name="Text_20_body">Sie können den zu erzeugenden HTML-Text als Zeichenkette (bspw <text:span text:style-name="Source_20_Text">artistsAndGenre</text:span>) erstellen und zum Schluss durch </text:p>
      <text:p text:style-name="CODE">document.getElementById('listing').innerHTML = <text:s/>artistsAndGenre;</text:p>
      <text:p text:style-name="Text_20_body">in das Dokument einfügen. </text:p>
      <text:p text:style-name="Text_20_body">Weiter soll das Titel zu einer Youtube-Suchanfrage verlinkt sein. Aufbau der URL ist<text:line-break/><text:span text:style-name="Source_20_Text">http://www.youtube.com/results?search_query=[KÜNSTLER+TITEL]</text:span></text:p>
      <text:p text:style-name="Text_20_body">Damit Künstler und Genre als URL-Parameter eingesetzt werden können, muss zuvor die Funktion „encodeURIComponent()“ angewendet werden. Wie <text:span text:style-name="Source_20_Text">encodeURIComponent( suchbegriffe )</text:span></text:p>
      <text:p text:style-name="P9"/>
      <text:p text:style-name="P6">Das könnte Ihnen helfen:</text:p>
      <text:list xml:id="list410706643" text:continue-list="list721493416" text:style-name="L2">
        <text:list-item>
          <text:p text:style-name="P10">Um alle Elemente eines bestimmten Tag-Namens zu finden, können Sie die Funktion <text:span text:style-name="Source_20_Text">document.getElementsByTagName()</text:span> nutzen.</text:p>
        </text:list-item>
        <text:list-item>
          <text:p text:style-name="P10">Um ein Array zu durchlaufen, können Sie eine for-Zähl-Schleife verwenden. Wie <text:line-break/><text:span text:style-name="Source_20_Text">for(var i=0; i &lt; liste.length; i++) { <text:line-break/> <text:s/>var </text:span><text:bookmark-start text:name="__DdeLink__4652_1769356690"/><text:span text:style-name="Source_20_Text">eintrag</text:span><text:bookmark-end text:name="__DdeLink__4652_1769356690"/><text:span text:style-name="Source_20_Text"> = liste[i]; <text:line-break/> <text:s/>// ...<text:line-break/>}</text:span></text:p>
        </text:list-item>
        <text:list-item>
          <text:p text:style-name="P10">Auf die Eigenschaften eines Objekts greifen Sie mit „.“ (Punkt) zu. Wie <text:span text:style-name="Source_20_Text">track.artist</text:span></text:p>
        </text:list-item>
        <text:list-item>
          <text:p text:style-name="P10">Eine for-in-Schleife über ein Objekt liefert u.U. Nicht nur dessen Listen-Elemente sondern auch am Objekt registrierte Funktionen zurück. Sie ist also nur bedingt geeignet.</text:p>
        </text:list-item>
        <text:list-item>
          <text:p text:style-name="P10">Benötigen Sie in einem String mit Gänsefüßchen weitere Gänsefßchen, müssen Sie diese mit „\“ (Backslash, AltGr+ß) entwerten. Wie <text:line-break/><text:span text:style-name="Source_20_Text">"&lt;a href=\"uebung_4.html\"&gt;"</text:span></text:p>
        </text:list-item>
        <text:list-item>
          <text:p text:style-name="P10">Das logische Oder liefert den Ausdruck auf der linken Seite, falls er true ist und den Ausdruck auf der rechten Seite andernfalls. Wie<text:line-break/><text:span text:style-name="Source_20_Text"><text:span text:style-name="T3">nodes = element.childNodes || [];</text:span></text:span><text:span text:style-name="Source_20_Text"><text:span text:style-name="T4"> // leeres Array wenn keine childNode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 svg:font-family="Tahoma"/>
    <style:font-face style:name="Arial" svg:font-family="Arial" style:font-family-generic="swiss"/>
    <style:font-face style:name="Courier New3" svg:font-family="'Courier New'" style:font-family-generic="swiss"/>
    <style:font-face style:name="Courier New" svg:font-family="'Courier New'" style:font-family-generic="modern" style:font-pitch="fixed"/>
    <style:font-face style:name="Courier New2" svg:font-family="'Courier New'" style:font-adornments="Fett" style:font-family-generic="modern" style:font-pitch="fixed"/>
    <style:font-face style:name="Courier New1"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Ubuntu" svg:font-family="Ubuntu" style:font-adornments="Standard" style:font-pitch="variable"/>
    <style:font-face style:name="Tahoma2" svg:font-family="Tahoma" style:font-adornments="Fett" style:font-family-generic="swiss" style:font-pitch="variable"/>
    <style:font-face style:name="Tahoma3" svg:font-family="Tahoma" style:font-adornments="Standard" style:font-family-generic="swiss" style:font-pitch="variable"/>
    <style:font-face style:name="Trebuchet MS" svg:font-family="'Trebuchet MS'"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Ubuntu" fo:font-size="10pt"/>
    </style:style>
    <style:style style:name="Text_20_body" style:display-name="Text body" style:family="paragraph" style:parent-style-name="Standard" style:class="text">
      <style:paragraph-properties fo:margin-top="0.199cm" fo:margin-bottom="0.199cm"/>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paragraph-properties>
      <style:text-properties fo:font-size="105%"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 style:font-name-complex="Tahoma"/>
    </style:style>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Numbering_20_2_20_Start" style:display-name="Numbering 2 Start" style:family="paragraph" style:parent-style-name="List" style:class="list">
      <style:paragraph-properties fo:margin="100%" fo:margin-left="1cm" fo:margin-right="0cm" fo:margin-top="0.423cm" fo:margin-bottom="0.212cm" fo:text-indent="-0.499cm" style:auto-text-indent="false"/>
    </style:style>
    <style:style style:name="Numbering_20_2" style:display-name="Numbering 2" style:family="paragraph" style:parent-style-name="List" style:list-style-name="List_20_2" style:class="list">
      <style:paragraph-properties fo:margin="100%" fo:margin-left="1cm" fo:margin-right="0cm" fo:margin-top="0cm" fo:margin-bottom="0.212cm" fo:text-indent="-0.499cm" style:auto-text-indent="false"/>
    </style:style>
    <style:style style:name="Header" style:family="paragraph" style:parent-style-name="Standard" style:class="extra">
      <style:paragraph-properties fo:padding="0cm" fo:border="none" text:number-lines="false" text:line-number="0">
        <style:tab-stops>
          <style:tab-stop style:position="7.001cm" style:type="center"/>
          <style:tab-stop style:position="14.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091cm" style:type="center"/>
          <style:tab-stop style:position="14.182cm" style:type="right"/>
        </style:tab-stops>
      </style:paragraph-properties>
    </style:style>
    <style:style style:name="Foot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Footer_20_left" style:display-name="Footer left" style:family="paragraph" style:parent-style-name="Footer" style:class="extra">
      <style:paragraph-properties fo:background-color="transparent" fo:padding="0.049cm" fo:border-left="none" fo:border-right="none" fo:border-top="0.06pt solid #000000" fo:border-bottom="none" text:number-lines="false" text:line-number="0">
        <style:tab-stops>
          <style:tab-stop style:position="12cm" style:type="right"/>
          <style:tab-stop style:position="17cm" style:type="right"/>
        </style:tab-stops>
        <style:background-image/>
      </style:paragraph-properties>
    </style:style>
    <style:style style:name="Footer_20_right" style:display-name="Footer right" style:family="paragraph" style:parent-style-name="Footer" style:class="extra">
      <style:paragraph-properties fo:padding="0cm" fo:border="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21cm" fo:margin-bottom="0.21cm" style:page-number="auto" fo:background-color="transparent">
        <style:tab-stops/>
        <style:background-image/>
      </style:paragraph-properties>
      <style:text-properties style:font-name="Trebuchet MS" fo:font-style="normal"/>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ahoma" style:font-name-complex="Tahoma"/>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002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3.503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003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18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next-style-name="Text_20_body" style:class="html">
      <style:paragraph-properties fo:margin="100%" fo:margin-left="1cm" fo:margin-right="1cm" fo:margin-top="0cm" fo:margin-bottom="0.499cm" fo:text-indent="0cm" style:auto-text-indent="false" fo:background-color="transparent">
        <style:background-image/>
      </style:paragraph-properties>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Erste_20_Seite_20_Titel" style:display-name="Erste Seite Titel"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4c4c4c" fo:font-size="26pt" fo:font-weight="bold"/>
    </style:style>
    <style:style style:name="Erste_20_Seite_20_Thema" style:display-name="Erste Seite Thema" style:family="paragraph" style:parent-style-name="Standard" style:master-page-name="">
      <style:paragraph-properties fo:text-align="start" style:justify-single-word="false" style:page-number="auto" fo:background-color="transparent">
        <style:tab-stops/>
        <style:background-image/>
      </style:paragraph-properties>
      <style:text-properties fo:font-variant="small-caps" fo:color="#999999" style:text-outline="false" fo:font-size="24pt" fo:font-weight="bold"/>
    </style:style>
    <style:style style:name="Kopfzeile_20_Thema" style:display-name="Kopfzeile Thema" style:family="paragraph" style:parent-style-name="Header" style:master-page-name="">
      <style:paragraph-properties fo:text-align="start" style:justify-single-word="false" style:page-number="auto" fo:background-color="transparent" fo:padding="0cm" fo:border="none">
        <style:tab-stops>
          <style:tab-stop style:position="11.998cm" style:type="right"/>
          <style:tab-stop style:position="17cm" style:type="right"/>
        </style:tab-stops>
        <style:background-image/>
      </style:paragraph-properties>
      <style:text-properties fo:color="#999999" fo:font-size="12pt" fo:font-weight="bold"/>
    </style:style>
    <style:style style:name="Quelltext" style:family="paragraph" style:next-style-name="Text_20_body" style:master-page-name="">
      <style:paragraph-properties fo:margin="100%" fo:margin-left="0cm" fo:margin-right="0cm" fo:margin-top="0cm" fo:margin-bottom="0.101cm" fo:text-indent="0cm" style:auto-text-indent="false" style:page-number="auto" fo:background-color="transparent" fo:padding="0.049cm" fo:border="none">
        <style:tab-stops/>
        <style:background-image/>
      </style:paragraph-properties>
      <style:text-properties style:font-name="Courier New1" fo:font-size="10pt"/>
    </style:style>
    <style:style style:name="Output_20_Display" style:display-name="Output Display" style:family="paragraph" style:next-style-name="Text_20_body" style:master-page-name="">
      <style:paragraph-properties fo:margin-top="0.4cm" fo:margin-bottom="0.4cm" style:page-number="auto" fo:background-color="#ffffff" fo:padding="0.049cm" fo:border="0.06pt solid #000000" style:shadow="#c0c0c0 0.15cm 0.15cm">
        <style:tab-stops/>
        <style:background-image/>
      </style:paragraph-properties>
      <style:text-properties style:font-name="Courier New1" fo:font-size="10pt"/>
    </style:style>
    <style:style style:name="Input_20_Display" style:display-name="Input Display" style:family="paragraph" style:parent-style-name="Output_20_Display" style:master-page-name="">
      <style:paragraph-properties style:page-number="auto" fo:background-color="#ffffff" fo:padding="0.049cm" fo:border="0.06pt solid #808080" style:shadow="#c0c0c0 0.15cm 0.15cm">
        <style:background-image/>
      </style:paragraph-properties>
      <style:text-properties fo:color="#4c4c4c"/>
    </style:style>
    <style:style style:name="Zitat_20_Author" style:display-name="Zitat Author" style:family="paragraph" style:parent-style-name="Quotations" style:next-style-name="Text_20_body" style:master-page-name="">
      <style:paragraph-properties fo:margin-top="0cm" fo:margin-bottom="0.499cm" fo:text-align="end" style:justify-single-word="false" style:page-number="auto"/>
      <style:text-properties fo:font-style="normal"/>
    </style:style>
    <style:style style:name="Ausgabetext" style:family="paragraph" style:parent-style-name="Quelltext" style:next-style-name="Standard" style:master-page-name="">
      <style:paragraph-properties style:page-number="auto" fo:background-color="#ccffff">
        <style:background-image/>
      </style:paragraph-properties>
      <style:text-properties fo:color="#000000" style:font-name="Courier New2" fo:font-size="9pt" fo:font-weight="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ent-style-name="Standard">
      <style:paragraph-properties fo:margin="100%"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fo:text-indent="-0.6cm" style:auto-text-indent="false">
        <style:tab-stops/>
      </style:paragraph-properties>
    </style:style>
    <style:style style:name="Standard_7e_LT_7e_Titel" style:display-name="Standard~LT~Titel" style:family="paragraph" style:parent-style-name="Standard">
      <style:paragraph-properties fo:margin="100%" fo:margin-left="0cm" fo:margin-right="0cm" fo:margin-top="0cm" fo:margin-bottom="0cm" style:line-height-at-least="0.353cm" fo:text-align="start" style:justify-single-word="false" fo:text-indent="0cm" style:auto-text-indent="false" style:text-autospace="none" style:writing-mode="lr-tb"/>
      <style:text-properties fo:color="#0066cc" style:text-outline="false" style:text-line-through-style="none" style:font-name="Tahoma1" fo:font-size="44pt" fo:letter-spacing="normal" fo:font-style="normal" fo:text-shadow="1pt 1pt" style:text-underline-style="none" fo:font-weight="normal" style:letter-kerning="false" style:font-name-asian="Tahoma1" style:font-size-asian="44pt" style:font-style-asian="normal" style:font-weight-asian="normal" style:font-name-complex="Tahoma1" style:font-size-complex="44pt" style:font-style-complex="normal" style:font-weight-complex="normal"/>
    </style:style>
    <style:style style:name="Standard_7e_LT_7e_Untertitel" style:display-name="Standard~LT~Untertitel" style:family="paragraph" style:parent-style-name="Standard">
      <style:paragraph-properties fo:margin="100%" fo:margin-left="0cm" fo:margin-right="0cm" fo:margin-top="0cm" fo:margin-bottom="0cm" fo:text-align="center" style:justify-single-word="false" fo:text-indent="-0.6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Standard_7e_LT_7e_Notizen" style:display-name="Standard~LT~Notizen" style:family="paragraph" style:parent-style-name="Standard">
      <style:paragraph-properties fo:margin="100%" fo:margin-left="0.6cm" fo:margin-right="0cm" fo:margin-top="0cm" fo:margin-bottom="0cm" fo:text-indent="-0.6cm" style:auto-text-indent="false" style:text-autospace="none">
        <style:tab-stops/>
      </style:paragraph-properties>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Standard_7e_LT_7e_Hintergrundobjekte" style:display-name="Standard~LT~Hintergrundobjekte" style:family="paragraph" style:parent-style-name="Standard">
      <style:paragraph-properties style:text-autospace="none"/>
      <style:text-properties style:font-name="Tahoma"/>
    </style:style>
    <style:style style:name="Standard_7e_LT_7e_Hintergrund" style:display-name="Standard~LT~Hintergrund" style:family="paragraph" style:parent-style-name="Standard">
      <style:paragraph-properties style:text-autospace="none"/>
      <style:text-properties style:font-name="Tahoma"/>
    </style:style>
    <style:style style:name="Hintergrundobjekte" style:family="paragraph" style:parent-style-name="Standard">
      <style:paragraph-properties style:text-autospace="none"/>
      <style:text-properties style:font-name="Tahoma"/>
    </style:style>
    <style:style style:name="Hintergrund" style:family="paragraph" style:parent-style-name="Standard">
      <style:paragraph-properties style:text-autospace="none"/>
      <style:text-properties style:font-name="Tahoma"/>
    </style:style>
    <style:style style:name="Notizen" style:family="paragraph" style:parent-style-name="Standard">
      <style:paragraph-properties fo:margin="100%" fo:margin-left="0.6cm" fo:margin-right="0cm" fo:margin-top="0cm" fo:margin-bottom="0cm" fo:text-indent="-0.6cm" style:auto-text-indent="false" style:text-autospace="none">
        <style:tab-stops/>
      </style:paragraph-properties>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Gliederung_20_1" style:display-name="Gliederung 1" style:family="paragraph" style:parent-style-name="Standard">
      <style:paragraph-properties fo:margin="100%" fo:margin-left="1.199cm" fo:margin-right="0cm" fo:margin-top="0cm" fo:margin-bottom="0.499cm" fo:text-indent="-0.9cm" style:auto-text-indent="false" style:text-autospace="none">
        <style:tab-stops/>
      </style:paragraph-properties>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Gliederung_20_2" style:display-name="Gliederung 2" style:family="paragraph" style:parent-style-name="Gliederung_20_1">
      <style:paragraph-properties fo:margin="100%"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100%"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100%"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100%"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100%" fo:margin-left="7.2cm" fo:margin-right="0cm" fo:margin-top="0cm" fo:margin-bottom="0cm" fo:text-indent="-0.6cm" style:auto-text-indent="false">
        <style:tab-stops/>
      </style:paragraph-properties>
    </style:style>
    <style:style style:name="Gliederung_20_7" style:display-name="Gliederung 7" style:family="paragraph" style:parent-style-name="Gliederung_20_6">
      <style:paragraph-properties fo:margin="100%" fo:margin-left="8.4cm" fo:margin-right="0cm" fo:margin-top="0cm" fo:margin-bottom="0cm" fo:text-indent="-0.6cm" style:auto-text-indent="false">
        <style:tab-stops/>
      </style:paragraph-properties>
    </style:style>
    <style:style style:name="Gliederung_20_8" style:display-name="Gliederung 8" style:family="paragraph" style:parent-style-name="Gliederung_20_7">
      <style:paragraph-properties fo:margin="100%" fo:margin-left="9.601cm" fo:margin-right="0cm" fo:margin-top="0cm" fo:margin-bottom="0cm" fo:text-indent="-0.6cm" style:auto-text-indent="false">
        <style:tab-stops/>
      </style:paragraph-properties>
    </style:style>
    <style:style style:name="Gliederung_20_9" style:display-name="Gliederung 9" style:family="paragraph" style:parent-style-name="Gliederung_20_8">
      <style:paragraph-properties fo:margin="100%" fo:margin-left="10.8cm" fo:margin-right="0cm" fo:margin-top="0cm" fo:margin-bottom="0cm" fo:text-indent="-0.6cm" style:auto-text-indent="false">
        <style:tab-stops/>
      </style:paragraph-properties>
    </style:style>
    <style:style style:name="Definitonsterm" style:family="paragraph" style:parent-style-name="Standard">
      <style:paragraph-properties style:text-autospace="none"/>
      <style:text-properties style:font-name="Tahoma"/>
    </style:style>
    <style:style style:name="Definitionsliste" style:family="paragraph" style:parent-style-name="Standard">
      <style:paragraph-properties fo:margin="100%" fo:margin-left="1.12cm" fo:margin-right="0cm" fo:margin-top="0cm" fo:margin-bottom="0cm" fo:text-indent="0cm" style:auto-text-indent="false" style:text-autospace="none"/>
      <style:text-properties style:font-name="Tahoma"/>
    </style:style>
    <style:style style:name="Definition" style:family="paragraph" style:parent-style-name="Standard">
      <style:paragraph-properties style:text-autospace="none"/>
      <style:text-properties style:font-name="Tahoma" fo:font-style="italic" style:font-style-asian="italic" style:font-style-complex="italic"/>
    </style:style>
    <style:style style:name="H1" style:family="paragraph" style:parent-style-name="Standard">
      <style:paragraph-properties fo:margin-top="0.31cm" fo:margin-bottom="0.31cm" style:text-autospace="none"/>
      <style:text-properties style:font-name="Tahoma" fo:font-size="42pt" fo:font-weight="bold" style:letter-kerning="true" style:font-size-asian="42pt" style:font-weight-asian="bold" style:font-size-complex="42pt" style:font-weight-complex="bold"/>
    </style:style>
    <style:style style:name="H2" style:family="paragraph" style:parent-style-name="Standard">
      <style:paragraph-properties fo:margin-top="0.31cm" fo:margin-bottom="0.31cm" style:text-autospace="none"/>
      <style:text-properties style:font-name="Tahoma" fo:font-size="31.5pt" fo:font-weight="bold" style:font-size-asian="31.5pt" style:font-weight-asian="bold" style:font-size-complex="31.5pt" style:font-weight-complex="bold"/>
    </style:style>
    <style:style style:name="H3" style:family="paragraph" style:parent-style-name="Standard">
      <style:paragraph-properties fo:margin-top="0.31cm" fo:margin-bottom="0.31cm" style:text-autospace="none"/>
      <style:text-properties style:font-name="Tahoma" fo:font-size="24.5pt" fo:font-weight="bold" style:font-size-asian="24.5pt" style:font-weight-asian="bold" style:font-size-complex="24.5pt" style:font-weight-complex="bold"/>
    </style:style>
    <style:style style:name="H4" style:family="paragraph" style:parent-style-name="Standard">
      <style:paragraph-properties fo:margin-top="0.31cm" fo:margin-bottom="0.31cm" style:text-autospace="none"/>
      <style:text-properties style:font-name="Tahoma" fo:font-size="21pt" fo:font-weight="bold" style:font-size-asian="21pt" style:font-weight-asian="bold" style:font-size-complex="21pt" style:font-weight-complex="bold"/>
    </style:style>
    <style:style style:name="H5" style:family="paragraph" style:parent-style-name="Standard">
      <style:paragraph-properties fo:margin-top="0.31cm" fo:margin-bottom="0.31cm" style:text-autospace="none"/>
      <style:text-properties style:font-name="Tahoma" fo:font-size="17.5pt" fo:font-weight="bold" style:font-size-asian="17.5pt" style:font-weight-asian="bold" style:font-size-complex="17.5pt" style:font-weight-complex="bold"/>
    </style:style>
    <style:style style:name="H6" style:family="paragraph" style:parent-style-name="Standard">
      <style:paragraph-properties fo:margin-top="0.31cm" fo:margin-bottom="0.31cm" style:text-autospace="none"/>
      <style:text-properties style:font-name="Tahoma" fo:font-size="14pt" fo:font-weight="bold" style:font-size-asian="14pt" style:font-weight-asian="bold" style:font-size-complex="14pt" style:font-weight-complex="bold"/>
    </style:style>
    <style:style style:name="Adresse" style:family="paragraph" style:parent-style-name="Standard">
      <style:paragraph-properties style:text-autospace="none"/>
      <style:text-properties style:font-name="Tahoma" fo:font-style="italic" style:font-style-asian="italic" style:font-style-complex="italic"/>
    </style:style>
    <style:style style:name="Blockquote" style:family="paragraph" style:parent-style-name="Standard">
      <style:paragraph-properties fo:margin="100%" fo:margin-left="1.12cm" fo:margin-right="1.12cm" fo:margin-top="0.31cm" fo:margin-bottom="0.31cm" fo:text-indent="0cm" style:auto-text-indent="false" style:text-autospace="none"/>
      <style:text-properties style:font-name="Tahoma"/>
    </style:style>
    <style:style style:name="CITE" style:family="paragraph" style:parent-style-name="Standard">
      <style:paragraph-properties style:text-autospace="none"/>
      <style:text-properties style:font-name="Tahoma" fo:font-style="italic" style:font-style-asian="italic" style:font-style-complex="italic"/>
    </style:style>
    <style:style style:name="CODE" style:family="paragraph" style:parent-style-name="Standard">
      <style:paragraph-properties fo:margin="100%" fo:margin-left="0.199cm" fo:margin-right="0cm" fo:margin-top="0cm" fo:margin-bottom="0cm" fo:text-indent="0cm" style:auto-text-indent="false" style:text-autospace="none"/>
      <style:text-properties style:font-name="Courier New3" fo:font-size="10pt" style:font-name-asian="Courier New3" style:font-size-asian="17.5pt" style:font-name-complex="Courier New3" style:font-size-complex="17.5pt"/>
    </style:style>
    <style:style style:name="Betonung" style:family="paragraph" style:parent-style-name="Standard">
      <style:paragraph-properties style:text-autospace="none"/>
      <style:text-properties style:font-name="Tahoma" fo:font-style="italic" style:text-underline-style="none" style:font-style-asian="italic" style:font-style-complex="italic"/>
    </style:style>
    <style:style style:name="Hyperlink" style:family="paragraph" style:parent-style-name="Standard">
      <style:paragraph-properties style:text-autospace="none"/>
      <style:text-properties fo:color="#0000ff" style:font-name="Tahoma" style:text-underline-style="solid" style:text-underline-width="auto" style:text-underline-color="font-color"/>
    </style:style>
    <style:style style:name="Besuchter_20_Hyperlink" style:display-name="Besuchter Hyperlink" style:family="paragraph" style:parent-style-name="Standard">
      <style:paragraph-properties style:text-autospace="none"/>
      <style:text-properties fo:color="#800080" style:font-name="Tahoma" style:text-underline-style="solid" style:text-underline-width="auto" style:text-underline-color="font-color"/>
    </style:style>
    <style:style style:name="Tastatur" style:family="paragraph" style:parent-style-name="Standard">
      <style:paragraph-properties style:text-autospace="none"/>
      <style:text-properties style:font-name="Courier New3" fo:font-size="17.5pt" fo:font-weight="bold" style:font-name-asian="Courier New3" style:font-size-asian="17.5pt" style:font-weight-asian="bold" style:font-name-complex="Courier New3" style:font-size-complex="17.5pt" style:font-weight-complex="bold"/>
    </style:style>
    <style:style style:name="Vorformatiert" style:family="paragraph" style:parent-style-name="Standard">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3" fo:font-size="17.5pt" style:font-name-asian="Courier New3" style:font-size-asian="17.5pt" style:font-name-complex="Courier New3" style:font-size-complex="17.5pt"/>
    </style:style>
    <style:style style:name="z-Formularende"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z-Formularbeginn" style:family="paragraph" style:parent-style-name="Standard">
      <style:paragraph-properties fo:text-align="center" style:justify-single-word="false" style:text-autospace="none"/>
      <style:text-properties style:font-name="Arial" fo:font-size="14pt" style:font-name-asian="Arial" style:font-size-asian="14pt" style:font-name-complex="Arial" style:font-size-complex="14pt"/>
    </style:style>
    <style:style style:name="Beispiel" style:family="paragraph" style:parent-style-name="Standard">
      <style:paragraph-properties style:text-autospace="none"/>
      <style:text-properties style:font-name="Courier New3" style:font-name-asian="Courier New3" style:font-name-complex="Courier New3"/>
    </style:style>
    <style:style style:name="Max." style:family="paragraph" style:parent-style-name="Standard">
      <style:paragraph-properties style:text-autospace="none"/>
      <style:text-properties style:font-name="Tahoma" fo:font-weight="bold" style:font-weight-asian="bold" style:font-weight-complex="bold"/>
    </style:style>
    <style:style style:name="Schreibmaschine" style:family="paragraph" style:parent-style-name="Standard">
      <style:paragraph-properties style:text-autospace="none"/>
      <style:text-properties style:font-name="Courier New3" fo:font-size="17.5pt" style:font-name-asian="Courier New3" style:font-size-asian="17.5pt" style:font-name-complex="Courier New3" style:font-size-complex="17.5pt"/>
    </style:style>
    <style:style style:name="Variabel" style:family="paragraph" style:parent-style-name="Standard">
      <style:paragraph-properties style:text-autospace="none"/>
      <style:text-properties style:font-name="Tahoma" fo:font-style="italic" style:font-style-asian="italic" style:font-style-complex="italic"/>
    </style:style>
    <style:style style:name="HTML-Code" style:family="paragraph" style:parent-style-name="Standard">
      <style:paragraph-properties style:text-autospace="none"/>
      <style:text-properties fo:color="#ff0000" style:font-name="Tahoma"/>
    </style:style>
    <style:style style:name="Kommentar" style:family="paragraph" style:parent-style-name="Standard">
      <style:paragraph-properties style:text-autospace="none"/>
      <style:text-properties style:font-name="Tahoma"/>
    </style:style>
    <style:style style:name="Text_20__20_Sprecher_20_2" style:display-name="Text  Sprecher 2" style:family="paragraph" style:parent-style-name="Standard">
      <style:paragraph-properties style:text-autospace="none"/>
      <style:text-properties fo:color="#355e00" style:font-name="Tahoma" fo:font-size="21pt" style:font-size-asian="21pt" style:font-size-complex="2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ource_20_Text" style:display-name="Source Text" style:family="text">
      <style:text-properties style:font-name="Courier New" fo:font-size="10pt" style:font-name-asian="Courier New" style:font-name-complex="Courier New"/>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Kopfzeile_20_Kapitel" style:display-name="Kopfzeile Kapitel" style:family="text">
      <style:text-properties fo:color="#4c4c4c" style:font-name="Tahoma2" fo:font-size="11pt" fo:font-weight="normal" fo:background-color="transparent"/>
    </style:style>
    <style:style style:name="Kopfzeile_20_Seiten" style:display-name="Kopfzeile Seiten" style:family="text">
      <style:text-properties fo:color="#4c4c4c" style:font-name="Tahoma3" fo:font-size="11pt"/>
    </style:style>
    <style:style style:name="Ausgabetext" style:family="text" style:parent-style-name="Source_20_Text">
      <style:text-properties fo:background-color="#ccffff"/>
    </style:style>
    <style:style style:name="Fußzeile" style:family="text">
      <style:text-properties fo:color="#4c4c4c" style:font-name="Tahoma3" fo:background-color="transparent"/>
    </style:style>
    <style:style style:name="Kopfzeile_20_Titel" style:display-name="Kopfzeile Titel" style:family="text">
      <style:text-properties fo:color="#4c4c4c" style:font-name="Tahoma2" fo:font-weight="bold" fo:background-color="transparent"/>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001cm" fo:min-height="0.499cm" text:anchor-type="paragraph" svg:x="13cm" svg:y="0.212cm" fo:margin-left="0cm" fo:margin-right="0cm" style:wrap="run-through" style:number-wrapped-paragraphs="no-limit" style:vertical-pos="top" style:vertical-rel="paragraph-content" style:horizontal-pos="from-left" style:horizontal-rel="paragraph-content" fo:background-color="transparent" style:background-transparency="100%" fo:padding="0.049cm" fo:border-left="none" fo:border-right="none" fo:border-top="0.06pt solid #808080" fo:border-bottom="none">
        <style:background-image/>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suffix="." style:num-format="1">
        <style:list-level-properties text:min-label-width="3cm"/>
      </text:list-level-style-number>
      <text:list-level-style-number text:level="2" text:style-name="Numbering_20_Symbols" style:num-suffix="." style:num-format="1" text:display-levels="2">
        <style:list-level-properties text:space-before="3.001cm" text:min-label-width="3cm"/>
      </text:list-level-style-number>
      <text:list-level-style-number text:level="3" text:style-name="Numbering_20_Symbols" style:num-suffix="." style:num-format="1" text:display-levels="3">
        <style:list-level-properties text:space-before="6.001cm" text:min-label-width="3cm"/>
      </text:list-level-style-number>
      <text:list-level-style-number text:level="4" text:style-name="Numbering_20_Symbols" style:num-suffix="." style:num-format="1" text:display-levels="3">
        <style:list-level-properties text:space-before="9.002cm" text:min-label-width="3cm"/>
      </text:list-level-style-number>
      <text:list-level-style-number text:level="5" text:style-name="Numbering_20_Symbols" style:num-suffix="." style:num-format="1" text:display-levels="3">
        <style:list-level-properties text:space-before="12.002cm" text:min-label-width="3cm"/>
      </text:list-level-style-number>
      <text:list-level-style-number text:level="6" text:style-name="Numbering_20_Symbols" style:num-suffix="." style:num-format="1" text:display-levels="3">
        <style:list-level-properties text:space-before="15.002cm" text:min-label-width="3cm"/>
      </text:list-level-style-number>
      <text:list-level-style-number text:level="7" text:style-name="Numbering_20_Symbols" style:num-suffix="." style:num-format="1" text:display-levels="3">
        <style:list-level-properties text:space-before="18.003cm" text:min-label-width="3cm"/>
      </text:list-level-style-number>
      <text:list-level-style-number text:level="8" text:style-name="Numbering_20_Symbols" style:num-suffix="." style:num-format="1" text:display-levels="3">
        <style:list-level-properties text:space-before="21.003cm" text:min-label-width="3cm"/>
      </text:list-level-style-number>
      <text:list-level-style-number text:level="9" text:style-name="Numbering_20_Symbols" style:num-suffix="." style:num-format="1" text:display-levels="3">
        <style:list-level-properties text:space-before="24.003cm" text:min-label-width="3cm"/>
      </text:list-level-style-number>
      <text:list-level-style-number text:level="10" text:style-name="Numbering_20_Symbols" style:num-suffix="." style:num-format="1" text:display-levels="3">
        <style:list-level-properties text:space-before="27.004cm" text:min-label-width="3cm"/>
      </text:list-level-style-number>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4.18cm" style:type="right"/>
        </style:tab-stops>
      </style:paragraph-properties>
    </style:style>
    <style:style style:name="MP2" style:family="paragraph" style:parent-style-name="Header">
      <style:paragraph-properties>
        <style:tab-stops>
          <style:tab-stop style:position="12.224cm" style:type="right"/>
          <style:tab-stop style:position="16.999cm" style:type="right"/>
        </style:tab-stops>
      </style:paragraph-properties>
    </style:style>
    <style:style style:name="MP3" style:family="paragraph" style:parent-style-name="Footer_20_left">
      <style:paragraph-properties>
        <style:tab-stops>
          <style:tab-stop style:position="12.226cm" style:type="right"/>
          <style:tab-stop style:position="17cm" style:type="right"/>
        </style:tab-stops>
      </style:paragraph-properties>
    </style:style>
    <style:style style:name="MT1" style:family="text">
      <style:text-properties fo:font-size="12pt" style:font-size-asian="12pt" style:font-size-complex="12pt"/>
    </style:style>
    <style:style style:name="MT2" style:family="text"/>
    <style:style style:name="MT3" style:family="text">
      <style:text-properties fo:font-weight="normal" style:font-weight-asian="normal" style:font-weight-complex="normal"/>
    </style:style>
    <style:page-layout style:name="Mpm1">
      <style:page-layout-properties fo:page-width="21.001cm" fo:page-height="29.7cm" style:num-format="1" style:print-orientation="portrait" fo:margin-top="3cm" fo:margin-bottom="3cm" fo:margin-left="3.5cm" fo:margin-right="3.3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049cm" fo:background-color="transparent" style:dynamic-spacing="false">
          <style:background-image/>
        </style:header-footer-properties>
      </style:header-style>
      <style:footer-style>
        <style:header-footer-properties fo:min-height="0.998cm" fo:margin-left="0cm" fo:margin-right="0cm" fo:margin-top="0.499cm" fo:border-top="0.06pt solid #000000" fo:border-bottom="none" fo:border-left="none" fo:border-right="none" fo:padding="0.049cm" style:dynamic-spacing="false"/>
      </style:footer-style>
    </style:page-layout>
    <style:page-layout style:name="Mpm2">
      <style:page-layout-properties fo:page-width="21.001cm" fo:page-height="29.7cm" style:num-format="1" style:print-orientation="portrait" fo:margin-top="2cm" fo:margin-bottom="2cm" fo:margin-left="5.5cm" fo:margin-right="3cm" fo:border-top="none" fo:border-bottom="none" fo:border-left="0.06pt solid #000000" fo:border-right="none" fo:padding="0.55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5.219cm" fo:border-top="none" fo:border-bottom="none" fo:border-left="none" fo:border-right="0.06pt solid #000000" fo:padding="0.55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5.5cm" fo:margin-right="3cm" fo:border-top="none" fo:border-bottom="none" fo:border-left="0.06pt solid #000000" fo:border-right="none" fo:padding="0.55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5">
      <style:page-layout-properties fo:page-width="22.7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7.001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5.5cm" fo:margin-right="3cm" fo:border-top="none" fo:border-bottom="none" fo:border-left="0.06pt solid #808080" fo:border-right="none" fo:padding="0.5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108">
      <number:year number:style="long"/>
    </number:date-style>
  </office:automatic-styles>
  <office:master-styles>
    <style:master-page style:name="Standard" style:page-layout-name="Mpm1">
      <style:header>
        <text:p text:style-name="Header"><text:tab/><text:title>CSS3 1</text:title></text:p>
        <text:p text:style-name="MP1"><text:chapter text:display="number-and-name" text:outline-level="1">Übung 10: Arrays und Objekte</text:chapter><text:tab/><text:page-number text:select-page="current">8</text:page-number> / <text:page-count>8</text:page-count></text:p>
      </style:header>
      <style:footer>
        <text:p text:style-name="Footer">© <text:date style:data-style-name="N108" text:date-value="2012-05-11T09:29:06.99">2012</text:date> <text:user-defined style:data-style-name="N0" text:name="Info 1">Rüdiger Marwein</text:user-defined><text:tab/><text:page-number text:select-page="current">8</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header>
        <text:p text:style-name="Header_20_left"><text:span text:style-name="Kopfzeile_20_Titel"><text:span text:style-name="MT1"><text:title>CSS3 1</text:title></text:span></text:span></text:p>
        <text:p text:style-name="MP2"><text:span text:style-name="Kopfzeile_20_Kapitel"><text:chapter text:display="number-and-name" text:outline-level="1"/></text:span><text:tab/><text:span text:style-name="Kopfzeile_20_Seiten"><text:span text:style-name="MT3">Seite </text:span></text:span><text:span text:style-name="Kopfzeile_20_Seiten"><text:span text:style-name="MT3"><text:page-number text:select-page="current">7</text:page-number></text:span></text:span><text:span text:style-name="Kopfzeile_20_Seiten"><text:span text:style-name="MT3"> / </text:span></text:span><text:span text:style-name="Kopfzeile_20_Seiten"><text:span text:style-name="MT3"><text:page-count>8</text:page-count></text:span></text:span></text:p>
      </style:header>
      <style:footer>
        <text:p text:style-name="MP3"><text:span text:style-name="Fußzeile">© </text:span><text:span text:style-name="Fußzeile"><text:user-defined style:data-style-name="N0" text:name="Info 1">Rüdiger Marwein</text:user-defined></text:span><text:span text:style-name="Fußzeile">, </text:span><text:span text:style-name="Fußzeile"><text:date style:data-style-name="N108" text:date-value="2005-02-09T10:06:00.36" text:fixed="true">2005</text:date></text:span><text:span text:style-name="Fußzeile"><text:tab/></text:span><text:span text:style-name="Fußzeile"><text:page-number text:select-page="current">7</text:page-number></text:span></text:p>
      </style:footer>
    </style:master-page>
    <style:master-page style:name="Right_20_Page" style:display-name="Right Page" style:page-layout-name="Mpm4" style:next-style-name="Left_20_Page">
      <style:header>
        <text:p text:style-name="Header"><text:s/><text:span text:style-name="Kopfzeile_20_Titel"><text:tab/></text:span><text:span text:style-name="Kopfzeile_20_Titel"><text:span text:style-name="MT1"><text:title>CSS3 1</text:title></text:span></text:span></text:p>
        <text:p text:style-name="Header"><text:span text:style-name="Kopfzeile_20_Seiten"><text:span text:style-name="MT3">Seite </text:span></text:span><text:span text:style-name="Kopfzeile_20_Seiten"><text:span text:style-name="MT3"><text:page-number text:select-page="current">7</text:page-number></text:span></text:span><text:span text:style-name="Kopfzeile_20_Seiten"><text:span text:style-name="MT3"> / </text:span></text:span><text:span text:style-name="Kopfzeile_20_Seiten"><text:span text:style-name="MT3"><text:page-count>8</text:page-count></text:span></text:span><text:span text:style-name="Kopfzeile_20_Seiten"><text:span text:style-name="MT3"> </text:span></text:span><text:span text:style-name="Kopfzeile_20_Kapitel"><text:span text:style-name="MT3"><text:tab/></text:span></text:span><text:span text:style-name="Kopfzeile_20_Kapitel"><text:span text:style-name="MT3"><text:chapter text:display="number-and-name" text:outline-level="1"/></text:span></text:span></text:p>
      </style:header>
      <style:footer>
        <text:p text:style-name="Footer_20_left"><text:span text:style-name="Fußzeile"><text:page-number text:select-page="current">7</text:page-number></text:span><text:span text:style-name="Fußzeile"> <text:tab/>© </text:span><text:span text:style-name="Fußzeile"><text:user-defined style:data-style-name="N0" text:name="Info 1">Rüdiger Marwein</text:user-defined></text:span><text:span text:style-name="Fußzeile">, </text:span><text:span text:style-name="Fußzeile"><text:date style:data-style-name="N108" text:date-value="2005-02-09T10:06:00.36" text:fixed="true">2005</text:date></text:span></text:p>
      </style:footer>
    </style:master-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Einleitungsseite" style:page-layout-name="Mpm9" style:next-style-name="Index"/>
    <style:master-page style:name="Einleitung_20_Zitat" style:display-name="Einleitung Zitat" style:page-layout-name="Mpm10" style:next-style-name="Left_20_Page"/>
    <style:master-page style:name="Zweite_20_Seite" style:display-name="Zweite Seite" style:page-layout-name="Mpm11"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02</meta:generator>
    <dc:title>CSS3 1</dc:title>
    <dc:subject>Doing Web Apps</dc:subject>
    <meta:initial-creator>Rüdiger Marwein</meta:initial-creator>
    <meta:creation-date>2004-08-08T17:03:46</meta:creation-date>
    <dc:creator>ruediger </dc:creator>
    <dc:date>2012-05-11T09:29:07</dc:date>
    <dc:language>de-DE</dc:language>
    <meta:editing-cycles>184</meta:editing-cycles>
    <meta:editing-duration>P1DT8H22M27S</meta:editing-duration>
    <meta:document-statistic meta:table-count="1" meta:image-count="0" meta:object-count="0" meta:page-count="8" meta:paragraph-count="231" meta:word-count="2112" meta:character-count="13421" meta:non-whitespace-character-count="12443"/>
    <meta:user-defined meta:name="Info 1">Rüdiger Marwein</meta:user-defined>
    <meta:user-defined meta:name="Info 2"/>
    <meta:user-defined meta:name="Info 3"/>
    <meta:user-defined meta:name="Info 4"/>
    <meta:template xlink:type="simple" xlink:actuate="onRequest" xlink:title="Dokuvorlage2" xlink:href="../../../FH-Utilities/Anderes/Vorlagen/Dokuvorlage2.stw" meta:date="2004-08-08T17:03:45"/>
  </office:meta>
</office:document-meta>
</file>