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automatic-styles>
    <style:style style:name="P1" style:family="paragraph" style:parent-style-name="Header">
      <style:paragraph-properties>
        <style:tab-stops>
          <style:tab-stop style:position="7.001cm" style:type="center"/>
          <style:tab-stop style:position="14.18cm" style:type="right"/>
        </style:tab-stops>
      </style:paragraph-properties>
    </style:style>
    <style:style style:name="P2" style:family="paragraph" style:parent-style-name="Header">
      <style:paragraph-properties>
        <style:tab-stops>
          <style:tab-stop style:position="12.224cm" style:type="right"/>
          <style:tab-stop style:position="16.999cm" style:type="right"/>
        </style:tab-stops>
      </style:paragraph-properties>
    </style:style>
    <style:style style:name="P3" style:family="paragraph" style:parent-style-name="Footer_20_left">
      <style:paragraph-properties>
        <style:tab-stops>
          <style:tab-stop style:position="12.226cm" style:type="right"/>
          <style:tab-stop style:position="17cm" style:type="right"/>
        </style:tab-stops>
      </style:paragraph-properties>
    </style:style>
    <style:style style:name="P4" style:family="paragraph" style:parent-style-name="Text_20_body">
      <style:paragraph-properties>
        <style:tab-stops>
          <style:tab-stop style:position="4.022cm"/>
          <style:tab-stop style:position="7.011cm"/>
        </style:tab-stops>
      </style:paragraph-properties>
    </style:style>
    <style:style style:name="P5" style:family="paragraph" style:parent-style-name="Text_20_body">
      <style:text-properties style:use-window-font-color="true"/>
    </style:style>
    <style:style style:name="P6" style:family="paragraph" style:parent-style-name="Text_20_body">
      <style:text-properties style:use-window-font-color="true" fo:font-size="11pt" fo:font-weight="bold" style:font-size-asian="11pt" style:font-weight-asian="bold" style:font-size-complex="11pt" style:font-weight-complex="bold"/>
    </style:style>
    <style:style style:name="P7" style:family="paragraph" style:parent-style-name="Text_20_body">
      <style:text-properties style:use-window-font-color="true" fo:font-weight="normal" style:font-weight-asian="normal" style:font-weight-complex="normal"/>
    </style:style>
    <style:style style:name="P8" style:family="paragraph" style:parent-style-name="Text_20_body">
      <style:paragraph-properties>
        <style:tab-stops>
          <style:tab-stop style:position="2.17cm"/>
        </style:tab-stops>
      </style:paragraph-properties>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officeooo:paragraph-rsid="00060098"/>
    </style:style>
    <style:style style:name="P11" style:family="paragraph" style:parent-style-name="Standard">
      <style:paragraph-properties fo:padding="0.074cm" fo:border-left="none" fo:border-right="none" fo:border-top="none" fo:border-bottom="0.06pt solid #000000">
        <style:tab-stops>
          <style:tab-stop style:position="3.995cm"/>
        </style:tab-stops>
      </style:paragraph-properties>
    </style:style>
    <style:style style:name="P12" style:family="paragraph" style:parent-style-name="Standard">
      <style:paragraph-properties>
        <style:tab-stops>
          <style:tab-stop style:position="3.995cm"/>
        </style:tab-stops>
      </style:paragraph-properties>
    </style:style>
    <style:style style:name="P13" style:family="paragraph" style:parent-style-name="Standard">
      <style:paragraph-properties fo:break-before="page">
        <style:tab-stops>
          <style:tab-stop style:position="3.995cm"/>
        </style:tab-stops>
      </style:paragraph-properties>
      <style:text-properties style:use-window-font-color="true" fo:font-size="11pt" fo:font-weight="bold" style:font-size-asian="11pt" style:font-weight-asian="bold" style:font-size-complex="11pt" style:font-weight-complex="bold"/>
    </style:style>
    <style:style style:name="P14" style:family="paragraph" style:parent-style-name="Contents_20_1">
      <style:paragraph-properties>
        <style:tab-stops>
          <style:tab-stop style:position="14.182cm" style:type="right" style:leader-style="dotted" style:leader-text="."/>
        </style:tab-stops>
      </style:paragraph-properties>
    </style:style>
    <style:style style:name="P15" style:family="paragraph" style:parent-style-name="Contents_20_2">
      <style:paragraph-properties>
        <style:tab-stops>
          <style:tab-stop style:position="14.182cm" style:type="right" style:leader-style="dotted" style:leader-text="."/>
        </style:tab-stops>
      </style:paragraph-properties>
    </style:style>
    <style:style style:name="P16" style:family="paragraph" style:parent-style-name="Contents_20_3">
      <style:paragraph-properties>
        <style:tab-stops>
          <style:tab-stop style:position="14.182cm" style:type="right" style:leader-style="dotted" style:leader-text="."/>
        </style:tab-stops>
      </style:paragraph-properties>
    </style:style>
    <style:style style:name="P17" style:family="paragraph" style:parent-style-name="Quelltext">
      <style:text-properties fo:color="#00ae00"/>
    </style:style>
    <style:style style:name="P18" style:family="paragraph" style:parent-style-name="Quelltext">
      <style:text-properties fo:color="#008000"/>
    </style:style>
    <style:style style:name="P19" style:family="paragraph" style:parent-style-name="Text_20_body">
      <style:paragraph-properties fo:margin-left="1.251cm" fo:margin-right="0cm" fo:text-indent="0cm" style:auto-text-indent="false"/>
    </style:style>
    <style:style style:name="P20" style:family="paragraph" style:parent-style-name="Quelltext">
      <style:text-properties officeooo:paragraph-rsid="00091118"/>
    </style:style>
    <style:style style:name="P21" style:family="paragraph" style:parent-style-name="Text_20_body" style:master-page-name="Standard">
      <style:paragraph-properties fo:text-align="center" style:justify-single-word="false" style:page-number="auto"/>
      <style:text-properties fo:font-size="15pt" style:font-size-asian="15pt" style:font-size-complex="15pt"/>
    </style:style>
    <style:style style:name="P22" style:family="paragraph" style:parent-style-name="Text_20_body">
      <style:text-properties officeooo:rsid="0004c49d" officeooo:paragraph-rsid="0004c49d"/>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text-properties fo:font-weight="bold" style:font-weight-asian="bold" style:font-weight-complex="bold"/>
    </style:style>
    <style:style style:name="P29" style:family="paragraph" style:parent-style-name="Text_20_body">
      <style:text-properties officeooo:paragraph-rsid="00091118"/>
    </style:style>
    <style:style style:name="P30" style:family="paragraph" style:parent-style-name="Heading_20_1">
      <style:paragraph-properties fo:break-before="page"/>
    </style:style>
    <style:style style:name="P31" style:family="paragraph" style:parent-style-name="Heading_20_2">
      <style:paragraph-properties fo:break-before="page"/>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03118c" style:font-weight-asian="bold" style:font-weight-complex="bold"/>
    </style:style>
    <style:style style:name="T5" style:family="text">
      <style:text-properties fo:font-weight="bold" officeooo:rsid="0004c49d" style:font-weight-asian="bold" style:font-weight-complex="bold"/>
    </style:style>
    <style:style style:name="T6" style:family="text">
      <style:text-properties fo:font-weight="bold" officeooo:rsid="00091118" style:font-weight-asian="bold" style:font-weight-complex="bold"/>
    </style:style>
    <style:style style:name="T7" style:family="text">
      <style:text-properties fo:color="#008000"/>
    </style:style>
    <style:style style:name="T8" style:family="text">
      <style:text-properties fo:color="#008000" fo:font-weight="bold" style:font-weight-asian="bold" style:font-weight-complex="bold"/>
    </style:style>
    <style:style style:name="T9" style:family="text">
      <style:text-properties fo:color="#800000"/>
    </style:style>
    <style:style style:name="T10" style:family="text">
      <style:text-properties fo:color="#800000" fo:font-weight="bold" style:font-weight-asian="bold" style:font-weight-complex="bold"/>
    </style:style>
    <style:style style:name="T11" style:family="text">
      <style:text-properties fo:color="#000080" fo:font-weight="bold" style:font-weight-asian="bold" style:font-weight-complex="bold"/>
    </style:style>
    <style:style style:name="T12" style:family="text">
      <style:text-properties fo:color="#000080" fo:font-weight="normal" style:font-weight-asian="normal" style:font-weight-complex="normal"/>
    </style:style>
    <style:style style:name="T13" style:family="text">
      <style:text-properties fo:color="#00ae00"/>
    </style:style>
    <style:style style:name="T14" style:family="text">
      <style:text-properties style:use-window-font-color="true"/>
    </style:style>
    <style:style style:name="T15" style:family="text">
      <style:text-properties style:use-window-font-color="true" fo:font-weight="bold" style:font-weight-asian="bold"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normal" officeooo:rsid="00060098" style:font-weight-asian="normal" style:font-weight-complex="normal"/>
    </style:style>
    <style:style style:name="T18" style:family="text">
      <style:text-properties fo:color="#4c4c4c" fo:font-weight="normal" style:font-weight-asian="normal" style:font-weight-complex="normal"/>
    </style:style>
    <style:style style:name="T19" style:family="text">
      <style:text-properties officeooo:rsid="0003118c"/>
    </style:style>
    <style:style style:name="T20" style:family="text">
      <style:text-properties officeooo:rsid="0004c49d"/>
    </style:style>
    <style:style style:name="T21" style:family="text">
      <style:text-properties officeooo:rsid="00060098"/>
    </style:style>
    <style:style style:name="T22" style:family="text">
      <style:text-properties officeooo:rsid="00077fa9"/>
    </style:style>
    <style:style style:name="T23" style:family="text">
      <style:text-properties officeooo:rsid="00085e23"/>
    </style:style>
    <style:style style:name="T24" style:family="text">
      <style:text-properties officeooo:rsid="00091118"/>
    </style:style>
    <style:style style:name="T25" style:family="text"/>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ubject>Doing Web Apps</text:subject></text:p>
      <text:p text:style-name="Title"><text:title>PHP Sprachkurs</text:title></text:p>
      <text:p text:style-name="P4"><text:tab/>Autor:<text:tab/><text:user-defined style:data-style-name="N0" text:name="Info 1">Rüdiger Marwein</text:user-defined><text:line-break/><text:tab/>Letzte Änderung: <text:tab/><text:date style:data-style-name="N84" text:date-value="2012-10-18T20:01:15.98">2012-10-18</text:date><text:line-break/><text:tab/>Version:<text:tab/>0.<text:span text:style-name="T23">9</text:span><text:line-break/><text:tab/>Copyright:<text:tab/>20<text:span text:style-name="T19">1</text:span><text:span text:style-name="T23">2</text:span>. Alle Rechte vorbehalten</text:p>
      <text:p text:style-name="P11"/>
      <text:p text:style-name="P12"/>
      <text:p text:style-name="Text_20_body"/>
      <text:p text:style-name="Text_20_body">Dieses Dokument darf – mit Nennung des Autoren - frei vervielfältigt, verändert und weitergegeben werden.</text:p>
      <text:p text:style-name="Text_20_body"/>
      <text:p text:style-name="Text_20_body">Der Inhalt ist sorgfältig recherchiert, mit dem Dokument ist jedoch keinerlei Garantie auf Fehlerfreiheit gewährleistet.</text:p>
      <text:p text:style-name="Text_20_body"/>
      <text:p text:style-name="Text_20_body">Dieser Inhalt ist unter einem Creative Commons Namensnennung Lizenzvertrag lizenziert. Um die Lizenz anzusehen, gehen Sie bitte zu <text:a xlink:type="simple" xlink:href="http://creativecommons.org/licenses/by/2.0/de/">http://creativecommons.org/licenses/by/2.0/de/</text:a> oder schicken Sie einen Brief an Creative Commons, 559 Nathan Abbott Way, Stanford, California 94305, USA.</text:p>
      <text:p text:style-name="P6"/>
      <text:p text:style-name="P13"/>
      <text:table-of-content text:style-name="Sect1" text:protected="true" text:name="Inhaltsverzeichnis1">
        <text:table-of-content-source text:outline-level="10" text:use-index-source-styles="true" text:relative-tab-stop-position="false">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3"/>
            <text:index-source-style text:style-name="Heading_20_4"/>
          </text:index-source-styles>
        </text:table-of-content-source>
        <text:index-body>
          <text:index-title text:style-name="Sect2" text:name="Inhaltsverzeichnis1_Head">
            <text:p text:style-name="Contents_20_Heading">Inhaltsverzeichnis</text:p>
          </text:index-title>
          <text:p text:style-name="P14">1.Einleitug<text:tab/>3</text:p>
          <text:p text:style-name="P14">2.Grundlegende Syntax<text:tab/>3</text:p>
          <text:p text:style-name="P15">2.1.Allgemeines<text:tab/>3</text:p>
          <text:p text:style-name="P15">2.2.Variablen<text:tab/>4</text:p>
          <text:p text:style-name="P16">2.2.1.Variablen-Scopes<text:tab/>5</text:p>
          <text:p text:style-name="P15">2.3.Arrays<text:tab/>6</text:p>
          <text:p text:style-name="P15">2.4.Arithmetische Operatoren<text:tab/>7</text:p>
          <text:p text:style-name="P15">2.5.Boolsche Operationen<text:tab/>7</text:p>
          <text:p text:style-name="P15">2.6.Entscheidungen<text:tab/>8</text:p>
          <text:p text:style-name="P15">2.7.Ausgabe<text:tab/>8</text:p>
          <text:p text:style-name="P15">2.8.Konkatenation<text:tab/>9</text:p>
          <text:p text:style-name="P15">2.9.Schleifen<text:tab/>9</text:p>
          <text:p text:style-name="P16">2.9.1.While- / Do-Schleifen<text:tab/>9</text:p>
          <text:p text:style-name="P16">2.9.2.For-Schleife<text:tab/>9</text:p>
          <text:p text:style-name="P15">2.10.Foreach-Schleife<text:tab/>10</text:p>
          <text:p text:style-name="P15">2.11.Abkürzungen kodieren<text:tab/>10</text:p>
          <text:p text:style-name="P15">2.12.Eigene Funktionen<text:tab/>12</text:p>
          <text:p text:style-name="P15">2.13.Eigene Klassen<text:tab/>12</text:p>
          <text:p text:style-name="P16">2.13.1.Vererbung<text:tab/>13</text:p>
          <text:p text:style-name="P16">2.13.2.Zugriffssteuerung<text:tab/>13</text:p>
          <text:p text:style-name="P14">3.Umgang mit Dateien<text:tab/>14</text:p>
          <text:p text:style-name="P14">4.Häufig verwendete Funktionen<text:tab/>15</text:p>
          <text:p text:style-name="P15">4.1.Häufige Fehler<text:tab/>18</text:p>
          <text:p text:style-name="P16">4.1.1.Syntaxfehler<text:tab/>18</text:p>
          <text:p text:style-name="P16">4.1.2.Laufzeitfehlverhalten<text:tab/>19</text:p>
        </text:index-body>
      </text:table-of-content>
      <text:p text:style-name="Standard"/>
      <text:h text:style-name="P30" text:outline-level="1">Einleitung</text:h>
      <text:p text:style-name="Text_20_body">Dieses Dokument setzt nach der Installation von PHP und MySQL an.</text:p>
      <text:p text:style-name="Text_20_body">Es führt in die Sprachmerkmale von PHP ein.</text:p>
      <text:p text:style-name="Text_20_body">Es soll sowohl die grundlegende Syntax als auch die häufig verwendeten Funktionen erklären. Auch häufige Fehler und Fehlermeldungen sollen angesprochen werden. </text:p>
      <text:p text:style-name="Text_20_body">Praxisnahe Beispiele werden hier nicht zu finden sein, da es ja erstmal darum geht, die Syntax kennen zu lernen.</text:p>
      <text:p text:style-name="Text_20_body">Lesen Sie das Dokument ein mal sorgfältig, lassen sich aber nicht von (noch) unbekannten Ausdrücken aufhalten. <text:line-break/>Lesen sie es danach noch einmal, nun sollten die ehemals unklaren Stellen leicht verständlich sein.</text:p>
      <text:h text:style-name="Heading_20_1" text:outline-level="1">Grundlegende Syntax</text:h>
      <text:h text:style-name="Heading_20_2" text:outline-level="2">Allgemeines</text:h>
      <text:p text:style-name="Text_20_body">PHP-Bereiche (auch wenn kein HTML geschrieben wird) werden immer in</text:p>
      <text:p text:style-name="Quelltext"><text:span text:style-name="Source_20_Text">&lt;?php [...] ?&gt;</text:span> </text:p>
      <text:p text:style-name="Text_20_body">gefasst. Diese kennzeichnen jeweils den Bereich, der von PHP ausgeführt werden soll. Was sich außerhalb der Bereiche befindet, wird einfach ausgegeben. So ein Bereich kann sich mitten in einer Zeile HTML befinden und sogar vom Anfang des Dokuments bis zum Ende gehen.</text:p>
      <text:p text:style-name="Text_20_body">Jedes PHP Kommando endet mit einem ; (Strichpunkt), außer es handelt sich um { ... } (Bereichsklammern). Kommandos können über mehrere Zeilen verteilt werden. Zeichenketten ebenfalls.</text:p>
      <text:p text:style-name="Quelltext"><text:span text:style-name="Source_20_Text">&lt;?php<text:line-break/>if( $dieEineVariable &amp;&amp;<text:line-break/> <text:s text:c="3"/>$dieAndereVariable ) { <text:line-break/> <text:s/>echo "Hallo Welt";<text:line-break/> <text:s/>$dieAndereVariable = true;<text:line-break/>}<text:line-break/>?&gt;</text:span></text:p>
      <text:p text:style-name="Text_20_body"><text:span text:style-name="T19">&lt;?php und ?&gt; </text:span>werden nachfolgend aus Platzgründen in den Beispielen <text:span text:style-name="T3">nicht </text:span><text:span text:style-name="T4">mehr </text:span><text:span text:style-name="T3">mit aufgeführt</text:span>, außer es tritt eine Vermischung mit HTML auf.</text:p>
      <text:p text:style-name="Text_20_body">Zeichenketten (Strings) können i<text:span text:style-name="T2">n einfachen Hoch</text:span>komma oder Gänsefüßchen geschrieben werden. Der Unterschied ist, dass <text:span text:style-name="T2">einfache</text:span> <text:span text:style-name="T2">Hoch</text:span>komma <text:span text:style-name="T3">keine Inline-Variablen</text:span> und <text:span text:style-name="T3">kein Steuerzeichen</text:span> erkennen. Mehrere Strings können mit dem <text:span text:style-name="T3">Punkt-Operator</text:span> vereinigt werden.</text:p>
      <text:p text:style-name="P22">Steuerzeichen beispiele aus der Praxis:</text:p>
      <text:p text:style-name="P19">\n = newline / Zeilenumbruch<text:line-break/>\r = carriage return / „Wagenvorlauf“<text:line-break/><text:soft-page-break/>\t = tab / Tab</text:p>
      <text:p text:style-name="Quelltext"><text:span text:style-name="Source_20_Text">$var = "Variable";<text:line-break/></text:span><text:span text:style-name="Source_20_Text">echo "Dies ist ein String mit\n\t".<text:line-break/> <text:s text:c="4"/>"Steuerzeichen und \n\teiner ".<text:line-break/> <text:s text:c="4"/>"integrierten \n</text:span><text:span text:style-name="Source_20_Text"><text:span text:style-name="T20">\t</text:span></text:span><text:span text:style-name="Source_20_Text">$var";</text:span></text:p>
      <text:p text:style-name="Text_20_body">Ergibt die Ausgabe:</text:p>
      <text:p text:style-name="Quelltext">Dies ist ein String mit<text:line-break/> <text:s text:c="3"/>Steuerzeichen und <text:line-break/> <text:s text:c="3"/>einer integrierten <text:line-break/> <text:s text:c="3"/>Variable</text:p>
      <text:p text:style-name="Text_20_body">Groß- und Kleinschreibung ist bei <text:span text:style-name="T8">Funktions- und Klassennamen</text:span> egal. Bei <text:span text:style-name="T10">Variablennamen</text:span> wird sie allerdings berücksichtigt.</text:p>
      <text:p text:style-name="Text_20_body">Kommentare können 3 Formen haben:</text:p>
      <text:p text:style-name="Quelltext">/* Bereichs-Kommentar kann über <text:line-break/>mehrere Zeilen gehen */<text:line-break/><text:line-break/>// Zeilen-Kommentar geht bis zum Ende der Zeile<text:line-break/><text:line-break/># Zeilen-Kommentar geht bis zum Ende der Zeile</text:p>
      <text:p text:style-name="Text_20_body"/>
      <text:p text:style-name="Quelltext">/**<text:line-break/> * PHP Doc Kommentar (ähnlich JavaDoc)<text:line-break/> *<text:line-break/> * Dies ist eine spezielle Art von Kommentaren, aus denen<text:line-break/> * Dokumentationen erstellt werden können<text:line-break/> *<text:line-break/> * @author Rüdiger Marwein<text:line-break/> */</text:p>
      <text:h text:style-name="Heading_20_2" text:outline-level="2">Variablen</text:h>
      <text:p text:style-name="Text_20_body">Bei PHP beginnen Variablen immer mit einem <text:span text:style-name="Source_20_Text">$</text:span> (Dollar-Zeichen). Das hat zwei Gründe. Zum einen kann nach einer mit Dollar ausgezeichneten Variable schneller geparst werden (für den Interpreter) und zum zweiten kann man so leicht Variablen in Zeichenketten unterbringen.</text:p>
      <text:p text:style-name="Quelltext"><text:span text:style-name="Source_20_Text">$name = "Peter Müller";<text:line-break/>$name = "Ihr Name: $nachname, $vorname";</text:span></text:p>
      <text:p text:style-name="Text_20_body">Bei PHP wird <text:span text:style-name="T3">Typsicherheit klein geschrieben</text:span>. Eine Variable ist ab dem Moment vorhanden, in dem sie <text:span text:style-name="T3">das erste mal</text:span> benutzt wird. Der ihr zugewiesene Wert bestimmt den <text:span text:style-name="T3">vorübergehenden Typ</text:span>. Wird ihr ein neuer Wert zugewiesen wird dessen Typ verwendet.</text:p>
      <text:p text:style-name="Text_20_body">Anhand des Inhaltes wird <text:span text:style-name="T3">versucht einen Typ festzulegen</text:span>. Je nachdem welche Aktion ausgeführt wird (String-Ausgabe / Berechnung / Boolsche Abfrage), kann eine Variable anders ausgelegt werden.</text:p>
      <text:p text:style-name="Text_20_body">Bestes Beipiel ist eine Boolsche Abfrage </text:p>
      <text:p text:style-name="Quelltext"><text:soft-page-break/><text:span text:style-name="Source_20_Text">if($gesetzt) echo "Hallo Welt";</text:span></text:p>
      <text:p text:style-name="Text_20_body">wenn <text:span text:style-name="Source_20_Text">$gesetzt</text:span> einen dieser Werte hat:</text:p>
      <text:p text:style-name="Text_20_body"><text:span text:style-name="Source_20_Text">false / null / 0 / '0' / '' (Leerstring) / neue Variable</text:span></text:p>
      <text:p text:style-name="Text_20_body">Die Ausgabe erfolgt <text:span text:style-name="T10">nie</text:span>, da alle Werte als boolsches <text:span text:style-name="Source_20_Text"><text:span text:style-name="T2">false</text:span></text:span> ausgewertet werden.</text:p>
      <text:h text:style-name="Heading_20_3" text:outline-level="3">Variablen-Scopes</text:h>
      <text:p text:style-name="Text_20_body">Variablen haben in der Regel einen Herkunftsort. Sie können lokale oder globale Variablen sein und es können Funktionsparameter sein. Neben diesen „Herkunftsorten“ kennt PHP noch einige mehr. Es gibt Werte, die an die URL angehängt werden (<text:span text:style-name="T3">GET</text:span>) und in PHP abfragbar sind.</text:p>
      <text:p text:style-name="Text_20_body"><text:span text:style-name="Source_20_Text">http://localhost/index.php</text:span><text:span text:style-name="Source_20_Text"><text:span text:style-name="T3">?parameter=wert&amp;test=hallo </text:span></text:span></text:p>
      <text:p text:style-name="Text_20_body">Diese hier übergebenen Variablen sind innerhalb der PHP-Umgebung in dem<text:span text:style-name="T3"> immer verfügbaren</text:span> Array</text:p>
      <text:p text:style-name="Text_20_body"><text:span text:style-name="Source_20_Text">$_GET</text:span></text:p>
      <text:p text:style-name="Text_20_body">zu finden. Man kann ihn so auslesen: <text:span text:style-name="Source_20_Text">$_GET['parameter']</text:span></text:p>
      <text:p text:style-name="Text_20_body">Werden Werte über ein Formular mit der Methode <text:span text:style-name="T3">POST</text:span> übergeben, landen sie in dem Array</text:p>
      <text:p text:style-name="Text_20_body"><text:span text:style-name="Source_20_Text">$_POST</text:span></text:p>
      <text:p text:style-name="Text_20_body">und sind genauso mit <text:span text:style-name="Source_20_Text">$_POST['parameter'] </text:span>abfragbar.</text:p>
      <text:p text:style-name="Text_20_body">Genauso funktioniert es mit Werten die aus <text:span text:style-name="T3">Cookies</text:span> und aus der laufenden Benutzer-<text:span text:style-name="T3">Session</text:span> ausgelesen werden.</text:p>
      <text:p text:style-name="Text_20_body">Diese befinden sich in</text:p>
      <text:p text:style-name="Text_20_body"><text:span text:style-name="Source_20_Text">$_COOKIE</text:span></text:p>
      <text:p text:style-name="Text_20_body">und in</text:p>
      <text:p text:style-name="Text_20_body"><text:span text:style-name="Source_20_Text">$_SESSION</text:span>.</text:p>
      <text:p text:style-name="Text_20_body">Zusätzlich gibt es noch das Array </text:p>
      <text:p text:style-name="Text_20_body"><text:span text:style-name="Source_20_Text">$GLOBALS</text:span> </text:p>
      <text:p text:style-name="Text_20_body">(ohne Unterstrich vorne), mit dem direkt auf <text:span text:style-name="T3">globale</text:span> Variablen zugegriffen werden kann, ohne sie z.B. in einer Funktion mit dem Schlüsselwort <text:span text:style-name="Source_20_Text">global</text:span> erst sichtbar zu machen.</text:p>
      <text:p text:style-name="Text_20_body">Und für die Variablen, die Einstellungen und Umgebungsvariablen des Webservers beinhalten gibt es das Array</text:p>
      <text:p text:style-name="Text_20_body"><text:span text:style-name="Source_20_Text">$_SERVER.</text:span></text:p>
      <text:p text:style-name="Text_20_body">In diesem wird vor allem <text:span text:style-name="Source_20_Text">$_SERVER['DOCUMENT_ROOT']</text:span> häufig benötigt, da es das htdocs-Verzeichnis mit komplettem Pfad beinhaltet. Um die Werte mal in Aktion zu sehen, einfach eine PHP-Datei mit <text:span text:style-name="Source_20_Text">&lt;?php phpinfo(); ?&gt;</text:span> erstellen und aufrufen.</text:p>
      <text:p text:style-name="Text_20_body">Die o.g. Arrays sind alle <text:span text:style-name="T5">immer </text:span><text:span text:style-name="T3">global verfügbar</text:span> <text:span text:style-name="T20">(Superglobals) </text:span>und müssen nicht mit <text:soft-page-break/><text:span text:style-name="Source_20_Text">global</text:span> sichtbar gemacht werden. Sie sind einfach da.</text:p>
      <text:p text:style-name="Text_20_body"/>
      <text:p text:style-name="Text_20_body">Zu den Scopes GET und POST siehe <text:span text:style-name="T11">Formularverarbeitung mit PHP</text:span><text:span text:style-name="T12">.</text:span></text:p>
      <text:p text:style-name="Text_20_body">Zu den Scopes COOKIE und SESSION siehe <text:span text:style-name="T11">Persistente Daten verwalten mit PHP</text:span>.</text:p>
      <text:h text:style-name="Heading_20_2" text:outline-level="2">Arrays</text:h>
      <text:p text:style-name="Text_20_body">Arrays sind des PHP-Programmierers liebstes Spielzeug. Mit ihnen lassen sich Werte bündeln, Bäume aufbauen, Listen simulieren und sie lassen sich sogar als Stack und Queue verwenden. Eine definierte maximale Größe kann nicht angegeben werden, sie wachsen dynamisch mit.</text:p>
      <text:p text:style-name="Quelltext"><text:span text:style-name="T13">// einige mögliche Deklarationen<text:line-break/>// leeres Array</text:span><text:line-break/>$benutzer = Array();<text:line-break/><text:span text:style-name="T13">/* Array der Form <text:line-break/> <text:s text:c="5"/>[0]='Peter' <text:line-break/> <text:s text:c="5"/>[1]='Müller' <text:s text:c="6"/>*/</text:span><text:line-break/>$benutzer = Array('Peter','Müller');<text:line-break/><text:span text:style-name="T13">/* Hash-Array der Form<text:line-break/> <text:s text:c="5"/>['vorname'] = 'Peter'<text:line-break/> <text:s text:c="5"/>['nachname'] = 'Müller' */</text:span><text:line-break/>$benutzer = Array('vorname'=&gt;'Peter','nachname'=&gt;'Müller');<text:line-break/><text:span text:style-name="T13">// Hinten anhängen, Key wird automatisch erhöht</text:span><text:line-break/>$benutzer[] = 'Schmitt';</text:p>
      <text:p text:style-name="Quelltext"><text:span text:style-name="T7">// Mehrere Dimensionen ansprechen</text:span><text:line-break/>$mehrdimensional[3][1]['key'] = 'Hallo';</text:p>
      <text:p text:style-name="Text_20_body"/>
      <text:p text:style-name="Text_20_body">Numerisches Array und Hash lassen sich beliebig kombinieren und beliebig tief in einander schachteln und Typen sind wie bereits gesagt völlig egal.</text:p>
      <text:p text:style-name="Text_20_body">Zu Arrays gibt es eine ganze Latte Funktionen, von denen später einige wichtige vorgestellt werden.</text:p>
      <text:h text:style-name="P31" text:outline-level="2">Arithmetische Operatoren</text:h>
      <text:p text:style-name="Text_20_body">Auch hier kommt es auf den in der Variable erkannten Typ an.</text:p>
      <text:p text:style-name="Quelltext">$x = 3;<text:line-break/>$y = 9;<text:line-break/><text:line-break/><text:span text:style-name="T13">// plus (+), minus (-), mal (*), geteilt (/)</text:span><text:line-break/>echo $x + $y – 3 * '7' / $x;<text:line-break/><text:line-break/><text:span text:style-name="T13">// modulo</text:span><text:line-break/>echo $y % $x;<text:line-break/><text:line-break/><text:span text:style-name="T13">// inkrementieren / decrementieren</text:span><text:line-break/>$x--; --$x; <text:line-break/>$y++; ++$y;<text:line-break/><text:line-break/><text:span text:style-name="T13">// arithmetische Abkürzungen</text:span><text:line-break/>$x+=2; <text:s/>$y*=3;<text:line-break/>$y-=2; <text:s/>$x/=3; $y%=2;</text:p>
      <text:p text:style-name="Text_20_body">Postinkrement (<text:span text:style-name="Source_20_Text">$x++</text:span>) <text:s/>erhöht die Variable erst nach der aktuellen Verwendung. Analog das Postdecrement.</text:p>
      <text:p text:style-name="Text_20_body"><text:span text:style-name="Source_20_Text">$x+=2</text:span> ist gleichbedeutend mit <text:span text:style-name="Source_20_Text">$x=$x+2</text:span>.</text:p>
      <text:p text:style-name="Quelltext">$x = 0;<text:line-break/>echo $x++; <text:s text:c="2"/><text:span text:style-name="T13">// -&gt; 0</text:span><text:line-break/>echo $x; <text:s text:c="4"/><text:span text:style-name="T13">// -&gt; 1</text:span><text:line-break/>echo ++$x; <text:s text:c="2"/><text:span text:style-name="T13">// -&gt; 2</text:span></text:p>
      <text:h text:style-name="Heading_20_2" text:outline-level="2">Boolsche Operationen</text:h>
      <text:p text:style-name="Standard">true ist alles was als ungleich 0 intepretiert werden kann. <text:span text:style-name="Source_20_Text">false / null / 0 / '0' / '' (Leer-String) / </text:span><text:span text:style-name="Source_20_Text"><text:span text:style-name="T20">neue</text:span></text:span><text:span text:style-name="Source_20_Text"> Variable</text:span> wird alles als false interpretiert.</text:p>
      <text:p text:style-name="Text_20_body">Was liefert boolsch auswertbare Werte in PHP?</text:p>
      <text:list xml:id="list39611979" text:style-name="L1">
        <text:list-item>
          <text:p text:style-name="P23">Alles. Prinzipiell.</text:p>
        </text:list-item>
        <text:list-item>
          <text:p text:style-name="P23">Vergleiche</text:p>
        </text:list-item>
        <text:list-item>
          <text:p text:style-name="P23">Vorhanden-sein von <text:span text:style-name="T3">nicht-null-Inhalt</text:span> ist true.</text:p>
        </text:list-item>
        <text:list-item>
          <text:p text:style-name="P23">boolsche Verknüpfungen</text:p>
        </text:list-item>
      </text:list>
      <text:p text:style-name="Text_20_body">Sollen Werte verglichen werden die per Definition schon mal aus Versehen beide als false interpretiert werden könnten, so kann das automatische Casting (Typanpassung) unterdrückt werden.</text:p>
      <text:p text:style-name="Quelltext">$a = 2;<text:line-break/>$b = true;<text:line-break/><text:span text:style-name="T13">// Gleichheit <text:s text:c="2"/>|| mit Typgleichheit</text:span><text:line-break/>$a==$b; <text:s text:c="11"/>$a===$b;<text:line-break/><text:span text:style-name="T13">// Ungleichheit || mit Typgleichheit</text:span><text:line-break/>$a!=$b; <text:s text:c="11"/>$a!==$b;<text:line-break/><text:span text:style-name="T13">// Grösser- kleiner</text:span><text:line-break/>$a &lt; $b; <text:s/>$a &lt;= $b;<text:line-break/><text:soft-page-break/>$a &gt; $b; <text:s/>$a &gt;= $b;<text:line-break/><text:span text:style-name="T13">// Verknüpfungen<text:line-break/>// und <text:s text:c="9"/>|| oder <text:s text:c="8"/></text:span><text:s/><text:line-break/>$a==$b &amp;&amp; <text:s/>$b <text:s text:c="5"/>$a==$b || $b <text:s text:c="5"/><text:line-break/>$a==$b and $b <text:s text:c="5"/>$a==$b or $b<text:line-break/><text:span text:style-name="T13">// xor</text:span><text:line-break/>$a xor $b;</text:p>
      <text:h text:style-name="Heading_20_2" text:outline-level="2">Entscheidungen</text:h>
      <text:p text:style-name="Text_20_body">Die syntaktische Struktur von Entscheidungen gestaltet sich sehr einfach, so dass hier nur ein Fallbeispiel dargestellt ist.</text:p>
      <text:p text:style-name="Quelltext">if($wert==1) {<text:line-break/> <text:s/>echo "ist gleich eins";<text:line-break/>} elseif($wert==2) {<text:line-break/> <text:s/>echo "ist gleich zwei";<text:line-break/>} else {<text:line-break/> <text:s/>echo "ist irgendwas anderes";<text:line-break/>}</text:p>
      <text:p text:style-name="Text_20_body">Wobei <text:span text:style-name="Source_20_Text">if</text:span> als einzige Anweisung Pflicht ist, beliebig viele <text:span text:style-name="Source_20_Text">elseif</text:span>'s kommen können und <text:span text:style-name="Source_20_Text">else</text:span> optional immer am Ende steht. Mehrere If-Konstruktionen können selbstverständlich verschachtelt werden.</text:p>
      <text:p text:style-name="Quelltext">switch($wert) {<text:line-break/> <text:s/>case 1:<text:line-break/> <text:s text:c="3"/>echo "ist gleich eins";<text:line-break/> <text:s text:c="3"/>break;<text:line-break/> <text:s/>case 2:<text:line-break/> <text:s text:c="3"/>echo "ist gleich zwei";<text:line-break/> <text:s text:c="3"/>break;<text:line-break/> <text:s/>default:<text:line-break/> <text:s text:c="3"/>echo "ist irgendwas anderes";<text:line-break/>}</text:p>
      <text:p text:style-name="Text_20_body">Wobei falls kein <text:span text:style-name="Source_20_Text">break</text:span> am Ende eines <text:span text:style-name="Source_20_Text">case'</text:span>s steht, durch die folgenden <text:span text:style-name="Source_20_Text">case'</text:span>s „durchgefallen“ wird, bis ein <text:span text:style-name="Source_20_Text">break</text:span> kommt oder der Switch inklusive <text:span text:style-name="Source_20_Text">default</text:span> durchlaufen wurde.</text:p>
      <text:h text:style-name="Heading_20_2" text:outline-level="2">Ausgabe</text:h>
      <text:p text:style-name="Text_20_body">Es gibt viele Funktionen die eine direkte Ausgabe erzeugen. Die am häufigsten verwendete ist <text:span text:style-name="Source_20_Text">echo</text:span> bzw. <text:span text:style-name="Source_20_Text">print</text:span>. Eine andere ist <text:span text:style-name="Source_20_Text">printf</text:span>, die eine direkte Formatierung implementiert. Auch und gerade hier gelten die Regeln für doppelte und einfache Hochkomma.</text:p>
      <text:p text:style-name="Quelltext">echo <text:s/>1234;<text:line-break/>echo <text:s/>"Hallo";<text:line-break/>print("Test".'123');<text:line-break/>$euro = 123.456789;<text:line-break/>printf("Preis: %.2f Euro", $euro); <text:span text:style-name="T13">// -&gt; Preis: 123.45 Euro</text:span></text:p>
      <text:p text:style-name="P7">Das verwendete %.2f bedeutet „Fließkommazahl mit 2 Nachkommastellen“. Diese aus C stammende Notation wird in der Regel als bekannt vorausgesetzt. Darum wird dies am <text:soft-page-break/>Ende bei den Funktionen nochmal angesprochen.</text:p>
      <text:p text:style-name="P5"><text:span text:style-name="T10">Hinweis</text:span>: Ein PHP-Fehler erzeugt ebenfalls eine direkte Ausgabe. Das kann ungewollte Folgen haben.</text:p>
      <text:p text:style-name="P10"><text:span text:style-name="T8">Exkurs</text:span><text:span text:style-name="T14">: Ein Webbrowser wertet ja im Prinzip </text:span><text:span text:style-name="T15">nur Text</text:span><text:span text:style-name="T14"> aus. Aus diesem Grund ist PHP auch hauptsächlich darauf ausgelegt Text zu erzeugen und über den Webserver an den Endabnehmer zu verschicken. Man kann </text:span><text:span text:style-name="T15">HTML direkt in einen Ausgabestring einbetten</text:span><text:span text:style-name="T14"> und z.B. über Schleifen eine HTML-Tabelle erzeugen. <text:line-break/></text:span><text:span text:style-name="T16">Idealerweise sollte man HTML </text:span><text:span text:style-name="T17">nicht mir </text:span><text:span text:style-name="T16">PHP </text:span><text:span text:style-name="T17">ausgeben</text:span><text:span text:style-name="T14">, weil das aus 20 Zeilen Code mal schnell 200 machen kann, was ein Script unübersichtlich und über die Zeit unpflegbar / unwartbar macht.</text:span></text:p>
      <text:h text:style-name="Heading_20_2" text:outline-level="2"><text:span text:style-name="T23">Zeichenketten verbinden (</text:span>Konkatenation<text:span text:style-name="T23">)</text:span></text:h>
      <text:p text:style-name="Text_20_body">Mit dem Punktoperator können Werte miteinander ver<text:span text:style-name="T21">bunden</text:span> (konkateniert) werden. Auch hier ist es egal, welchen Typ sie haben.</text:p>
      <text:p text:style-name="Quelltext">$uno <text:s text:c="2"/>= "Meine ";<text:line-break/>$due <text:s text:c="2"/>= 7;<text:line-break/>$tres <text:s/>= " Zwerge";<text:line-break/>$quat <text:s/>= $uno . $due; <text:s/><text:span text:style-name="T13">// = verbinden</text:span><text:line-break/>$quat .= $tres; <text:s text:c="7"/><text:span text:style-name="T13">// = hinten dran hängen</text:span><text:line-break/>echo $quat . "!!"; <text:s text:c="4"/><text:span text:style-name="T13">// -&gt; Meine 7 Zwerge!!</text:span></text:p>
      <text:h text:style-name="Heading_20_2" text:outline-level="2">Schleifen</text:h>
      <text:p text:style-name="Text_20_body">Schleifen sind Wiederholungen von Anweisungsfolgen, die irgendwann abbrechen. Der Abbruch (boolscher Ausdruck) kann im Kopf oder im Fuss der Schleifenanweisung stehen und entscheidet so, ob die Schleife mindestens einmal oder keinmal durchlaufen wird.</text:p>
      <text:h text:style-name="Heading_20_3" text:outline-level="3">While- / Do-Schleifen</text:h>
      <text:p text:style-name="Text_20_body"><text:span text:style-name="T2">Man kann es aussprechen als „</text:span><text:span text:style-name="T3">solange gilt, mache</text:span><text:span text:style-name="T2">“ (while) und „</text:span><text:span text:style-name="T3">mache, und dann solange gilt</text:span><text:span text:style-name="T2">“ (do-while)</text:span></text:p>
      <text:p text:style-name="Quelltext">$i = 0;<text:line-break/><text:span text:style-name="T13">// kopfgesteuert</text:span><text:line-break/>while($i&lt;2) {<text:line-break/> <text:s/>$i++;<text:line-break/> <text:s/>[...]<text:line-break/>}<text:line-break/><text:span text:style-name="T13">// fussgesteuert</text:span><text:line-break/>do {<text:line-break/> <text:s/>$i--;<text:line-break/> <text:s/>[...]<text:line-break/>} while($i&gt;0);</text:p>
      <text:h text:style-name="Heading_20_3" text:outline-level="3">For-Schleife</text:h>
      <text:p text:style-name="Text_20_body">Die Syntax kann man sprechen als „<text:span text:style-name="T3">beginne mit a=0 und mache, solange a&lt;10 ist, die Operation a++ und den Block</text:span>“.</text:p>
      <text:p text:style-name="Quelltext"><text:soft-page-break/>for($a=0 ; $a&lt;10 ; $a++) {<text:line-break/> <text:s/>echo "Durchlauf: $a &lt;br /&gt;";<text:line-break/>}</text:p>
      <text:h text:style-name="Heading_20_2" text:outline-level="2">Foreach-Schleife</text:h>
      <text:p text:style-name="Text_20_body">Um ein Array zu durchlaufen kann man die while-Schleife nutzen. Eine beliebtere Methode ist die foreach-Schleife, was soviel heißt wie „<text:span text:style-name="T3">laufe über jedes einzeln drüber und gibs mir als...</text:span>“.</text:p>
      <text:p text:style-name="Quelltext">$namen = Array('Peter','Max','Hanne','Lulu');<text:line-break/><text:span text:style-name="T13"><text:line-break/>// Array mit while-Schleife</text:span><text:line-break/>while(list($key,$value) = each($namen)) {<text:line-break/> <text:s/>print "$key:$value/";<text:line-break/>}</text:p>
      <text:p text:style-name="Quelltext">echo "\n&lt;br /&gt;";<text:line-break/><text:span text:style-name="T13">// foreach ohne key, nur value</text:span><text:line-break/>foreach($namen as $value) {<text:line-break/> <text:s/>print $value . " ";<text:line-break/>}<text:line-break/>echo "\n&lt;br /&gt;";<text:line-break/><text:line-break/><text:span text:style-name="T13">// foreach mit key und value</text:span><text:line-break/>foreach($namen as $key =&gt; $value) {<text:line-break/> <text:s/>print $key . " : " . $value . "\n&lt;br /&gt;";<text:line-break/>}</text:p>
      <text:p text:style-name="Text_20_body">Ausgabe:</text:p>
      <text:p text:style-name="Quelltext">0:Peter/1:Max/2:Hanne/3:Lulu/<text:line-break/>Peter Max Hanne Lulu<text:line-break/>0 : Peter<text:line-break/>1 : Max<text:line-break/>2 : Hanne<text:line-break/>3 : Lulu</text:p>
      <text:p text:style-name="Text_20_body">Wenn man Arrays mit<text:span text:style-name="T3"> mehr als 2 Dimensionen </text:span>durchläuft, ist zu beachten, dass immer nur eine Dimension (Key-Reihe) durchlaufen wird. Ist ein herausgezogenes Value ebenfalls ein Array muss es <text:span text:style-name="T3">separat durchlaufen</text:span> werden.</text:p>
      <text:h text:style-name="Heading_20_2" text:outline-level="2">Abgekürzt kodieren</text:h>
      <text:p text:style-name="Text_20_body">Bei Abfragen und Schleifen können die Bereichsbegrenzer { ... } weggelassen werden, wenn es sich nur um eine Anweisungs-Zeile handelt.</text:p>
      <text:p text:style-name="Quelltext"><text:span text:style-name="Source_20_Text">foreach($array as $k=&gt;$v)<text:line-break/> <text:s/>echo "$k = $v \n";</text:span></text:p>
      <text:p text:style-name="Text_20_body">Es wird bis zum Ende der ersten Folge-Anweisung ausgeführt. Danach ist die Abfrage / Schleife vorbei. </text:p>
      <text:p text:style-name="Text_20_body">Man kann If-Else-Abfragen <text:span text:style-name="T24">in ternärer (dreiteiliger) Notation schreiben</text:span>:</text:p>
      <text:p text:style-name="Quelltext">$istGesetzt = $x&gt;0 ? 'ja' : 'nein';</text:p>
      <text:p text:style-name="Text_20_body"><text:soft-page-break/>Das ist gleichbedeutend mit </text:p>
      <text:p text:style-name="Quelltext">if($x&gt;0) $istGesetzt = 'ja';<text:line-break/>else $istGesetzt = 'nein';</text:p>
      <text:p text:style-name="Text_20_body">Also „$istFaul = $stimmt ? 'Positiv' : 'Negativ'“</text:p>
      <text:h text:style-name="Heading_20_2" text:outline-level="2">Eigene Funktionen</text:h>
      <text:p text:style-name="Text_20_body">Eine Funktion ist genauso Typ-los wie eine Variable. Der Rückgabewert kann, muss aber nicht, ausgewertet werden... wenn es ihn überhaupt gibt.</text:p>
      <text:p text:style-name="Quelltext">function entferneLeerzeichen($zeichenkette) {<text:line-break/> <text:s/>$neuerString = '';<text:line-break/> <text:s/>for($i=0; $i&lt;=strlen($zeichenkette); $i++) {<text:line-break/> <text:s text:c="3"/>if($zeichenkette{$i} != ' ') <text:line-break/> <text:s text:c="5"/>$neuerString .= $zeichenkette{$i}; <text:line-break/> <text:s/>}<text:line-break/> <text:s/>return $neuerString;<text:line-break/>}</text:p>
      <text:p text:style-name="Quelltext">echo entferneLeerzeichen(' H a l l o <text:s/>');<text:line-break/><text:span text:style-name="T13">// Ausgabe: Hallo</text:span></text:p>
      <text:h text:style-name="Heading_20_2" text:outline-level="2">Eigene Klassen</text:h>
      <text:p text:style-name="P10"><text:span text:style-name="T21">Einfach gesagt: Eine Klasse ist wie ein Programm in sich. Eine Klasse hat Variablen und Funktionen. Von einer Klassen können viele Instanzen erstellt werden, die ihre eigene Variablen-Werte haben. So eine Instanz heißt </text:span><text:span text:style-name="T22">auch</text:span><text:span text:style-name="T21"> „Objekt“. </text:span></text:p>
      <text:p text:style-name="Text_20_body">Klassen mit PHP zu erstellen ist sehr einfach. Das folgende Beispiel zeigt eine Klasse mit einem Konstruktor und einer setzen-Funktion für eine Member<text:note text:id="ftn1" text:note-class="footnote"><text:note-citation>1</text:note-citation><text:note-body><text:p text:style-name="Text_20_body">Variable ist Bestandteil der Klasse</text:p></text:note-body></text:note>-Variable. Der Konstruktor wird bei der Erzeugung eines Objekt mit dem <text:span text:style-name="Source_20_Text">new</text:span> Operator automatisch ausgeführt und kann das Objekt initialisieren.</text:p>
      <text:p text:style-name="Quelltext">class Example {<text:line-break/> <text:s/>public $value;<text:line-break/><text:line-break/> <text:s/>function __construct() {<text:line-break/> <text:s text:c="3"/>$this-&gt;setValue(0);<text:line-break/> <text:s/>}<text:line-break/><text:line-break/> <text:s/>function setValue($num) {<text:line-break/> <text:s text:c="3"/>$this-&gt;value = $num;<text:line-break/> <text:s/>}</text:p>
      <text:p text:style-name="Quelltext"><text:s text:c="2"/>function getValue() {<text:line-break/> <text:s text:c="3"/>echo $this-&gt;value;<text:line-break/> <text:s/>}<text:line-break/>}</text:p>
      <text:p text:style-name="Text_20_body"/>
      <text:p text:style-name="Quelltext">// Klasse verwenden<text:line-break/>$exampleObject = <text:span text:style-name="T3">new</text:span> Example();<text:line-break/><text:soft-page-break/>$exampleObject<text:span text:style-name="T3">-&gt;</text:span>setValue(5);<text:line-break/>echo $exampleObject<text:span text:style-name="T3">-&gt;</text:span>getValue();</text:p>
      <text:p text:style-name="Text_20_body">Da der Punkt-Operator schon für die Zeichenketten-Verbindung verbraten wurde, benutzt man in PHP den Pfeil-Operator (-&gt;) um auf Variablen und Methoden in einer Klasse zuzugreifen.</text:p>
      <text:p text:style-name="Text_20_body">Innerhalb der Methoden einer Klasse wird <text:span text:style-name="Source_20_Text">$this</text:span> verwendet um auf „hauseigenen“ Variablen und Methoden zuzugreifen.</text:p>
      <text:h text:style-name="Heading_20_3" text:outline-level="3">Vererbung</text:h>
      <text:p text:style-name="Text_20_body">PHP bietet nur einfache Vererbung, man kann also nur von einer Klasse gleichzeitig ableiten; mit dem Schlüsselwort <text:span text:style-name="Source_20_Text">extends</text:span>. Hierbei übernimmt die Klasse alle Variablen und Methoden vom „Vater“ und überschreibt Methoden, wenn der gleiche Name verwendet wird.</text:p>
      <text:p text:style-name="Quelltext">class betterExample <text:span text:style-name="T3">extends</text:span> Example {</text:p>
      <text:p text:style-name="Quelltext"><text:s text:c="2"/>function setValue($num) {<text:line-break/> <text:s text:c="3"/>if($num&lt;100) {<text:line-break/> <text:s text:c="5"/>$this-&gt;value = $num;<text:line-break/> <text:s text:c="3"/>}<text:line-break/> <text:s/>}</text:p>
      <text:p text:style-name="Quelltext">}</text:p>
      <text:h text:style-name="Heading_20_3" text:outline-level="3">Zugriffssteuerung</text:h>
      <text:p text:style-name="Text_20_body">Bei PHP5 wurden die Schlüsselworte <text:span text:style-name="Source_20_Text">private</text:span>, <text:span text:style-name="Source_20_Text">protected</text:span> und <text:span text:style-name="Source_20_Text">public</text:span> <text:s/>eingeführt, die zum objektorientierten Standard gehören.</text:p>
      <text:p text:style-name="P8"><text:span text:style-name="Source_20_Text">public</text:span> <text:tab/>bedeutet „ist sogar von außen zugänglich“<text:line-break/><text:span text:style-name="Source_20_Text">private</text:span> <text:tab/>bedeutet „ist nur innerhalb dieser einen Klasse zugänglich, nicht<text:line-break/><text:tab/>in Ableitungen, nicht von außen“<text:line-break/><text:span text:style-name="Source_20_Text">protected</text:span> <text:tab/>bedeutet „ist innerhalb dieser Klasse und deren Ableitungen <text:line-break/><text:tab/>zugänglich, nicht von außen“</text:p>
      <text:p text:style-name="Text_20_body">Zudem kann man Variablen als <text:span text:style-name="Source_20_Text">static</text:span> deklarieren, was bedeutet, dass diese Variable über alle Objekte einer Klasse hinweg den selben Wert hat.</text:p>
      <text:p text:style-name="Text_20_body">Methoden, die ohne Objekt aufrufbar sein sollen, muss das Schlüsselwort <text:span text:style-name="Source_20_Text">static</text:span> vorangestellt werden.</text:p>
      <text:p text:style-name="Quelltext">static function Methode() { ... }</text:p>
      <text:p text:style-name="Text_20_body">In statischen Methoden besteht kein Zugriff auf <text:span text:style-name="Source_20_Text">$this</text:span> und nicht-statische Variablen.</text:p>
      <text:p text:style-name="Text_20_body">Man kann in Funktionen die statisch aufgerufen werden mittels <text:span text:style-name="Source_20_Text">Klasse::Methode(); </text:span>trotzdem kein Objekt vorhanden ist, auf die statischen Member-Variablen zugreifen, mittels <text:span text:style-name="Source_20_Text">self::$memberVariable</text:span><text:span text:style-name="T14">.</text:span></text:p>
      <text:p text:style-name="Quelltext"><text:span text:style-name="T13">// Auszüge, nur exemplarisch</text:span><text:line-break/>class bla {<text:line-break/> <text:s/>private <text:s text:c="3"/>$name = '';<text:line-break/> <text:s/>protected <text:s/>$geburtsjahr;<text:line-break/><text:soft-page-break/> <text:s/>public function getName() { return $this-&gt;name }<text:line-break/>}</text:p>
      <text:p text:style-name="P7">Mit <text:span text:style-name="Source_20_Text">private</text:span> und <text:span text:style-name="Source_20_Text">protected</text:span> kann man die Verwendung von bestimmten Features für anderen Programmierern versteckt bzw. verboten werden.</text:p>
      <text:p text:style-name="Text_20_body"><text:span text:style-name="T8">Exkurs</text:span>: Leitet man eine Klasse ab, so spricht man von <text:span text:style-name="T3">Generalisierung</text:span>. Wird eine Klasse aus Objekten anderer Klassen zusammengebaut, so spricht man von <text:span text:style-name="T3">Aggregation.</text:span> Sind die Teile der Aggregation existentiell voneinander Abhängig, spricht man von <text:span text:style-name="T3">Komposition</text:span>. <text:s/>Diese Begriffe spielen in der UML <text:span text:style-name="T22">und bei Design-Patterns </text:span>eine Rolle. </text:p>
      <text:h text:style-name="P30" text:outline-level="1">Umgang mit Dateien</text:h>
      <text:p text:style-name="Text_20_body">Auch dieses Thema ist in PHP wenig spektakulär.</text:p>
      <text:p text:style-name="Text_20_body">Um den gesamten Inhalt einer Datei in eine Variable zu speichern, benötigt man lediglich eine Zeile:</text:p>
      <text:p text:style-name="Quelltext"><text:span text:style-name="Source_20_Text">$inhalt = file_get_contents('</text:span><text:a xlink:type="simple" xlink:href="../../../../../../../C:/autoexec.bat"><text:span text:style-name="Source_20_Text">C:\autoexec.bat</text:span></text:a><text:span text:style-name="Source_20_Text">');</text:span></text:p>
      <text:p text:style-name="Text_20_body">Ebenso kann der Variableninhalt mit einer Zeile in eine Datei geschrieben werden:</text:p>
      <text:p text:style-name="Quelltext"><text:span text:style-name="Source_20_Text">file_put_contents('</text:span><text:a xlink:type="simple" xlink:href="../../../../../../../C:/autoexec.bat',$inhalt"><text:span text:style-name="Source_20_Text">C:\autoexec.bat',$inhalt</text:span></text:a><text:span text:style-name="Source_20_Text">);</text:span></text:p>
      <text:p text:style-name="Text_20_body">Sind weitere Tätigkeiten notwendig kann auch anders auf die Datei zugegriffen werden.</text:p>
      <text:p text:style-name="Text_20_body"><text:span text:style-name="Source_20_Text">fopen()</text:span> liefert einen Datei-Pointer zurück, mit dem auf eine Datei zugegriffen werden kann. Der Pointer wird bei jeder Operation mit übergeben. Dabei wird der Zugriffsmodus beim Öffnen schon festgelegt.</text:p>
      <text:p text:style-name="Text_20_body">r = read / lesen<text:line-break/>w = write / schreiben<text:line-break/>a = append / anhängen<text:line-break/>r+ = read and write / lesen und schreiben</text:p>
      <text:p text:style-name="Text_20_body">Die Beispiele zeigen den prinzipiellen Umgang.</text:p>
      <text:p text:style-name="Quelltext">$inhalt = '';</text:p>
      <text:p text:style-name="P17">// Datei zum lesen öffnen</text:p>
      <text:p text:style-name="Quelltext">$fp = fopen($_SERVER['DOCUMENT_ROOT'].<text:line-break/> <text:s text:c="11"/>'/dateien/datei.xml','r');</text:p>
      <text:p text:style-name="P17">// Inhalt in Variable auslesen</text:p>
      <text:p text:style-name="Quelltext">while($c = fread($fp,1024) {<text:line-break/><text:tab/>$inhalt .= $c; <text:s text:c="2"/><text:line-break/>}<text:line-break/>fclose($fp);</text:p>
      <text:p text:style-name="Text_20_body"/>
      <text:p text:style-name="Quelltext">$xml = "</text:p>
      <text:p text:style-name="Quelltext">&lt;person&gt;</text:p>
      <text:p text:style-name="Quelltext"><text:tab/>&lt;name&gt;Marwein&lt;/name&gt;</text:p>
      <text:p text:style-name="Quelltext"><text:tab/>&lt;vorname&gt;Rüdiger&lt;/vorname&gt;<text:line-break/>&lt;/person&gt;</text:p>
      <text:p text:style-name="Quelltext">";</text:p>
      <text:p text:style-name="P17">// Datei zum schreiben öffnen</text:p>
      <text:p text:style-name="Quelltext">$fp = fopen($_SERVER['DOCUMENT_ROOT'].<text:line-break/> <text:s text:c="11"/>'/dateien/datei.xml','w');</text:p>
      <text:p text:style-name="P17">// Zeichenkette als Dateiinhalt speichern</text:p>
      <text:p text:style-name="Quelltext">fwrite($fp,trim($xml));<text:line-break/>fclose($fp);</text:p>
      <text:p text:style-name="Text_20_body">Außerdem gibt es Funktionen wie <text:span text:style-name="T3">readfile()</text:span>, die den Inhalt der Datei einfach ausgeben, <text:soft-page-break/>ohne einen Datei-Pointer zu brauchen. Die Funktion <text:span text:style-name="T3">file()</text:span> liefert die Datei als Array mit einem Schlüssel für jede Zeile.</text:p>
      <text:p text:style-name="Quelltext">$inhalt = join(file($_SERVER['DOCUMENT_ROOT'].<text:line-break/> <text:s text:c="19"/>'/dateien/datei.xml'));</text:p>
      <text:p text:style-name="Text_20_body">Für den Umgang von z.B. aus Excel exportierten csv<text:note text:id="ftn2" text:note-class="footnote"><text:note-citation>2</text:note-citation><text:note-body><text:p text:style-name="Footnote">CSV bedeutet „Comma Separated Values“, wobei ein Datensatz eine Zeile ist, und die Werte mit Komma getrennt werden.</text:p></text:note-body></text:note>-Dateien kann man die Funktion <text:span text:style-name="T3">fgetcsv()</text:span> verwenden, die die Felder pro Zeile in einem Array zurück gibt. Neben der maximalen Zeilenlänge wird auch das Trennzeichen der Felder angegeben. In diesem Fall das Komma als dritter Parameter.</text:p>
      <text:p text:style-name="Quelltext">$inhalt = '';</text:p>
      <text:p text:style-name="Quelltext">// Datei zum lesen öffnen</text:p>
      <text:p text:style-name="Quelltext">$fp = fopen($_SERVER['DOCUMENT_ROOT'].<text:line-break/> <text:s text:c="11"/>'/dateien/datei.csv','r');</text:p>
      <text:p text:style-name="P18">// Inhalt in Variable auslesen</text:p>
      <text:p text:style-name="Quelltext">while($c = fgetcvs($fp,1024,',') {<text:line-break/><text:tab/>$zeilen[] .= $c;<text:line-break/>}<text:line-break/>fclose($fp);</text:p>
      <text:h text:style-name="Heading_20_1" text:outline-level="1">Häufig verwendete Funktionen</text:h>
      <text:p text:style-name="Text_20_body">Die hier angerissenen Funktionen werden nur <text:span text:style-name="T3">grob beschrieben</text:span>. Wesentlich ausführlichere Beschreibungen und sogar Erfahrungsberichte gibt es auf www.php.net in der Online-Hilfe bzw. in der chm-Hilfe (siehe <text:span text:style-name="T11">Arbeitsmittel</text:span>).</text:p>
      <text:p text:style-name="Text_20_body">Für Einsteiger gilt: Erst lesen, dann ausprobieren und dann nochmal lesen.</text:p>
      <text:p text:style-name="P9"/>
      <text:p text:style-name="P9">strlen</text:p>
      <text:p text:style-name="Text_20_body">Gibt die Länge einer Zeichenkette zurück.</text:p>
      <text:p text:style-name="Quelltext">$laenge = strlen($zeichenkette);</text:p>
      <text:p text:style-name="P9"/>
      <text:p text:style-name="P9">strpos</text:p>
      <text:p text:style-name="Text_20_body">Gibt die Position einer Zeichenkette innerhalb einer Zeichenkette zurück. Nicht gefunden ist false, erstes Zeichen ist 0... siehe <text:span text:style-name="T3">Boolsche Operationen</text:span>.</text:p>
      <text:p text:style-name="Quelltext">if(strpos('x=',$string)!==false) echo "Muss Mathe sein";</text:p>
      <text:p text:style-name="P9"/>
      <text:p text:style-name="P9">substr</text:p>
      <text:p text:style-name="Text_20_body">Gibt einen Teil einer Zeichenkette zurück. Kann natürlich auch mit <text:span text:style-name="Source_20_Text">strpos</text:span> kombiniert werden. Parameter 2 ist der Einsteigspunkt und Parameter 3 die Anzahl der zu holenden Zeichen ist.</text:p>
      <text:p text:style-name="Quelltext"><text:soft-page-break/>echo substr("&gt;&gt; Hallo Welt",3,5);<text:span text:style-name="T13"> // -&gt; "Hallo"</text:span></text:p>
      <text:p text:style-name="P9"/>
      <text:p text:style-name="P9">is_array</text:p>
      <text:p text:style-name="Text_20_body">Prüft ob eine Variable ein Array ist.</text:p>
      <text:p text:style-name="Quelltext">if(is_array($variable)) { echo "Jupp"; }</text:p>
      <text:p text:style-name="P9"/>
      <text:p text:style-name="P9">count</text:p>
      <text:p text:style-name="Text_20_body">Gibt die Länge eines Arrays zurück.</text:p>
      <text:p text:style-name="Quelltext">if(count($array)&gt;0) { echo "ich arbeite“; }</text:p>
      <text:p text:style-name="P9"/>
      <text:p text:style-name="P9">print_r</text:p>
      <text:p text:style-name="Text_20_body">Gibt ein Array oder ein Objekt rekursiv aus. Es gibt also alle Ebenen in einer relativ übersichtlichen Form aus. Es erzeugt direkt eine Ausgabe. Mit &lt;pre&gt;-Tags sieht es auch im Browser-gut aus.</text:p>
      <text:p text:style-name="Quelltext">print_r($array);</text:p>
      <text:p text:style-name="P9"/>
      <text:p text:style-name="P9">str_replace</text:p>
      <text:p text:style-name="Text_20_body">Macht Ersetzungen in einer Zeichenkette. Ersetzt Parameter 1 durch Parameter 2 in Parameter 3. Als Parameter 1 und 2 können auch Arrays übergeben werden, wobei diese gleichermaßen iteriert werden und jeweils zusammenpassende Schlüssel dann die zu ersetzenden Werte ergeben.</text:p>
      <text:p text:style-name="Quelltext">str_replace( 'ö', '&amp;ouml', $string );</text:p>
      <text:p text:style-name="P9"/>
      <text:p text:style-name="P9">array_keys, array_values</text:p>
      <text:p text:style-name="Text_20_body">Funktionen um alle Schlüssel oder alle Werte als Array zu erhalten. Kann z.B. zum sortieren von Arrays oder bei Ersetzungen lustig sein.</text:p>
      <text:p text:style-name="Quelltext">str_replace( array_keys($arr) , array_values($arr) , $str );</text:p>
      <text:p text:style-name="P9"/>
      <text:p text:style-name="P9">preg_replace, preg_match</text:p>
      <text:p text:style-name="Text_20_body">Mit diesen Funktionen können Reguläre Ausdrücke gesucht oder ersetzt werden. Siehe dazu <text:span text:style-name="T11">Einführung in reguläre Ausdrücke</text:span>.</text:p>
      <text:p text:style-name="Quelltext">if(preg_match('/[^a-zA-Z]/',$str)) { </text:p>
      <text:p text:style-name="Quelltext"><text:s text:c="2"/>echo "Enthält keine Buchstaben"; <text:line-break/>}</text:p>
      <text:p text:style-name="P9"/>
      <text:p text:style-name="P9">explode</text:p>
      <text:p text:style-name="Text_20_body"><text:soft-page-break/><text:span text:style-name="T24">Z</text:span>erlegt eine Zeichenkette anhand eines Trennzeichens. Das Ergebnis ist ein Array der getrennten Zeichenketten.</text:p>
      <text:p text:style-name="Quelltext"><text:span text:style-name="T24">$monate = 'Januar-Februar-März';</text:span></text:p>
      <text:p text:style-name="P20"><text:span text:style-name="T24">print_r( explode('-', $monate) );</text:span></text:p>
      <text:p text:style-name="Quelltext"><text:span text:style-name="T24">// Ergebnis: Array('Januar','Februar','März'); </text:span></text:p>
      <text:p text:style-name="P9"/>
      <text:p text:style-name="P9">implode</text:p>
      <text:p text:style-name="P29"><text:span text:style-name="T24">Fügt die einzelnen Teile eines Arrays zu einer Zeichenkette zusammen.</text:span></text:p>
      <text:p text:style-name="P20"><text:span text:style-name="T24">$teilnehmer = array('Susi', 'Peter', 'Hans');</text:span></text:p>
      <text:p text:style-name="P20"><text:span text:style-name="T24">echo 'Teilnehmer: '. implode(' + ', $teilnehmer) );</text:span></text:p>
      <text:p text:style-name="P20"><text:span text:style-name="T24">// Ergebnis: Teilnehmer: <text:s/>Susi + Peter + Hans</text:span></text:p>
      <text:p text:style-name="Standard"><text:span text:style-name="T3"/></text:p>
      <text:p text:style-name="Standard"><text:span text:style-name="T3">reset</text:span></text:p>
      <text:p text:style-name="Text_20_body">Hiermit wird der interne Position-Zeiger des Arrays auf den Anfang gesetzt. Das macht man z.B. vor einer Iteration mit <text:span text:style-name="Source_20_Text">while</text:span>, <text:span text:style-name="Source_20_Text">list</text:span> und <text:span text:style-name="Source_20_Text">each</text:span>.</text:p>
      <text:p text:style-name="Quelltext">reset($array);</text:p>
      <text:p text:style-name="P9"/>
      <text:p text:style-name="P9">include, require, include_once, require_once</text:p>
      <text:p text:style-name="Text_20_body">Mit diesen Funktionen können andere PHP Scripte innerhalb des aktuellen Scripts ausgeführt werden. Für Ausführ-Scripte nutzt man i.d.R. <text:span text:style-name="Source_20_Text">include</text:span> und für Funktionssammlungen bzw. Klassen nimmt man <text:span text:style-name="Source_20_Text">require_once</text:span>.</text:p>
      <text:p text:style-name="Text_20_body">Man sollte immer den vollständigen Pfad zur Datei angeben.</text:p>
      <text:p text:style-name="Text_20_body">Mit dieser Include-Methode lassen sich ganz einfach Modul-Systeme erstellen.</text:p>
      <text:p text:style-name="Quelltext">include('ScriptInGleichemVerzeichnis.php');<text:line-break/>include($_SERVER['DOCUMENT_ROOT'].'/einscript.php';<text:line-break/>require_once($_SERVER['DOCUMENT_ROOT'].'/klasse.php';<text:line-break/>if($existiert)<text:line-break/><text:tab/>include('webseite.php');<text:line-break/>else<text:line-break/><text:tab/>include('fehler.php');<text:line-break/><text:line-break/><text:span text:style-name="T13">// Einfaches Modul-System</text:span><text:line-break/>include($_GET['page'].'.php');</text:p>
      <text:p text:style-name="P9"/>
      <text:p text:style-name="P9">asort</text:p>
      <text:p text:style-name="Text_20_body">Sortiert ein Array anhand der Values, die Schlüssel bleiben dabei am zugehörigen Value erhalten. <text:line-break/>Sortiert aufsteigend. Absteigend wäre <text:span text:style-name="T3">arsort</text:span>.</text:p>
      <text:p text:style-name="Quelltext">asort($array); print_r($array);</text:p>
      <text:p text:style-name="P9"/>
      <text:p text:style-name="P9"><text:soft-page-break/>array_push / array_pop / array_shift / array_unshift</text:p>
      <text:p text:style-name="Text_20_body"><text:span text:style-name="Source_20_Text">array_push</text:span> (hinten-dran) und <text:span text:style-name="Source_20_Text">array_pop</text:span> (hinten-weg) verhalten sich wie ein Stack.<text:span text:style-name="Source_20_Text"> array_shift</text:span> (vorne-weg) und <text:span text:style-name="Source_20_Text">array_unshift</text:span> (vorne-dran). Um eine Queue zu simulieren könnte man <text:span text:style-name="Source_20_Text">array_push</text:span> und <text:span text:style-name="Source_20_Text">array_shift</text:span> benutzen.</text:p>
      <text:p text:style-name="Quelltext">array_push($arr,'neuer Wert');</text:p>
      <text:p text:style-name="Quelltext">$wert = array_pop($arr);</text:p>
      <text:p text:style-name="Quelltext">$wert = array_shift($arr);</text:p>
      <text:p text:style-name="Quelltext">array_unshift($arr,'neuer Wert');</text:p>
      <text:p text:style-name="P9"/>
      <text:p text:style-name="P9">unset</text:p>
      <text:p text:style-name="Text_20_body">Hiermit wird eine Variable aus dem Scope entfernt. Gelöscht sozusagen.</text:p>
      <text:p text:style-name="Quelltext">unset($variable);<text:line-break/>unset($array['key']);</text:p>
      <text:p text:style-name="P9"/>
      <text:p text:style-name="P9">htmlentities</text:p>
      <text:p text:style-name="Text_20_body">Damit Text mit Umlauten die richtige Form hat oder wenn man sicher gehen will, dass in HTML-Eigenschaften keine Gänsefüsschen und überhaupt nur korrekte HTML-Zeichen vorkommen, werden alle Sonderzeichen durch ihr HTML-Äquivalent ersetzt. Also " zu <text:span text:style-name="Source_20_Text">&amp;quot;</text:span>, &amp; zu <text:span text:style-name="Source_20_Text">&amp;amp;</text:span> oder ö zu <text:span text:style-name="Source_20_Text">&amp;ouml;</text:span></text:p>
      <text:p text:style-name="Text_20_body">Verwendet man UTF-8, ist die Funktion <text:span text:style-name="T3">htmlspecialchars</text:span> besser geeignet, die lediglich &lt;, “ , und &gt; ersetzt.</text:p>
      <text:p text:style-name="Quelltext">echo '&lt;a name="'. htmlspecialchars('&lt;b&gt;Hallöle "Peter"') .'"&gt;';</text:p>
      <text:p text:style-name="P9"/>
      <text:p text:style-name="P9">printf</text:p>
      <text:p text:style-name="Text_20_body">Hiermit können Texte ausgegeben werden und die integrierten Variablen können gleichzeitig formatiert werden. Ein Variablen-Platzhalter beginnt mit % und wird zumindest vom einzubindenden Typ gefolgt. s=String, d=Dezimal, f=Fließkomma. </text:p>
      <text:p text:style-name="Text_20_body">Soll formatiert werden, kann man zwischen den beiden Zeichen kleine Regeln unterbringen, wie z.B.</text:p>
      <text:p text:style-name="Text_20_body"><text:span text:style-name="Source_20_Text">%03d</text:span> für eine auf 3 Stellen mit Nullen aufgefüllten Integer.<text:line-break/><text:span text:style-name="Source_20_Text">%10d</text:span> für einen Integer der auf jeden Fall Platz für 10 Zeichen belegt.<text:line-break/><text:span text:style-name="Source_20_Text">%.2f</text:span> für eine auf 2 Nachkommastellen begrenze Fließkommazahl</text:p>
      <text:p text:style-name="Text_20_body">Die Variablen, die an diese Stellen gesetzt werden werden als Folgeparameter in der Reihenfolge ihres Auftretens in der Zeichenkette gesetzt.</text:p>
      <text:p text:style-name="Quelltext">printf("Hallo, %s, das kostet $%.2f",$name,$preis);</text:p>
      <text:p text:style-name="P9"/>
      <text:p text:style-name="P9">header</text:p>
      <text:p text:style-name="Text_20_body"><text:soft-page-break/>Sendet einen HTTP-Header. Dieser wird als Zeichenkette in einer Zeile so angegeben wie er laut HTTP-RFC verlangt wird.</text:p>
      <text:p text:style-name="Text_20_body">Beispiel Weiterleitung auf andere Seite:</text:p>
      <text:p text:style-name="Quelltext">header('Location: another-page.php');<text:line-break/>exit();</text:p>
      <text:p text:style-name="Text_20_body">Beispiel Angabe des Dokumenttyps:</text:p>
      <text:p text:style-name="Quelltext">header('Document-type: image/jpeg');</text:p>
      <text:p text:style-name="Text_20_body"/>
      <text:p text:style-name="Text_20_body">Es gibt für alles mögliche eine Funktion in PHP. Die Hilfe gibt über alles Aufschluss.</text:p>
      <text:p text:style-name="Text_20_body">Außerdem sollte man sich in der PHP-Hilfe über folgende Funktionen schlau machen:</text:p>
      <text:p text:style-name="P9">sprintf, split, join, str_repeat, addslashes, stripslashes, trim, assert, die, date, mktime</text:p>
      <text:h text:style-name="Heading_20_2" text:outline-level="2">Häufige Fehler</text:h>
      <text:p text:style-name="Text_20_body">Die Fehler unterscheiden sich geringfügig von PHP 3 über PHP 4 zu PHP 5, klingen aber großenteils ähnlich.</text:p>
      <text:h text:style-name="Heading_20_3" text:outline-level="3">Syntaxfehler</text:h>
      <text:p text:style-name="Text_20_body"><text:span text:style-name="Source_20_Text"><text:span text:style-name="T9">unexpected T_STRING </text:span></text:span></text:p>
      <text:list xml:id="list39602761" text:style-name="L2">
        <text:list-header>
          <text:p text:style-name="P24">Hochkomma/Gänsefüßchen bei String vergessen. U.U. versehentlich PHP-Code (&lt;?php ... ?&gt;)in eine print-Zeichenkette eingebaut.</text:p>
        </text:list-header>
      </text:list>
      <text:p text:style-name="Text_20_body"><text:span text:style-name="Source_20_Text"><text:span text:style-name="T9">unexpected T_ECHO, expecting ',' or ';'</text:span></text:span></text:p>
      <text:list xml:id="list39611607" text:style-name="L3">
        <text:list-header>
          <text:p text:style-name="P25">Strichpunkt am Ende einer Zeile vergessen. Vermutlich die darüber liegende. Bei vielen Strings kann es sich auch um viele Zeilen handeln.</text:p>
        </text:list-header>
      </text:list>
      <text:p text:style-name="Text_20_body"><text:span text:style-name="Source_20_Text"><text:span text:style-name="T9">unexpected $end </text:span></text:span></text:p>
      <text:list xml:id="list39590685" text:style-name="L4">
        <text:list-header>
          <text:p text:style-name="P26">Abschließende } vergessen. Fehler wird am Ende der Seite angemerkt, steckt aber meist mitten im Script, da die letzte schließende Klammer erst am Schluss auffällt.</text:p>
        </text:list-header>
      </text:list>
      <text:p text:style-name="Text_20_body"><text:span text:style-name="Source_20_Text"><text:span text:style-name="T9">unexpected '{'</text:span></text:span><text:span text:style-name="Source_20_Text"> </text:span></text:p>
      <text:list xml:id="list39608873" text:style-name="L5">
        <text:list-header>
          <text:p text:style-name="P27">Fehler bei Klammersetzung im Schleifen- / Abfragekopf.</text:p>
        </text:list-header>
      </text:list>
      <text:h text:style-name="Heading_20_3" text:outline-level="3">Laufzeitfehlverhalten</text:h>
      <text:p text:style-name="Text_20_body">Benutzt man die verkürzte Schreibweise einer Schleife oder Entscheidung sollte man darauf achten, dass man, falls man selbige um eine Zeile erweitert, nicht vergisst, die { ... } zu setzen.</text:p>
      <text:p text:style-name="Text_20_body">Die <text:span text:style-name="T3">Einrückung</text:span> kann dies verstecken. Man merkt es, wenn eine Zeile ausgeführt wird, obwohl die Entscheidung gar nicht zutrifft.</text:p>
      <text:p text:style-name="Text_20_body">Es bietet sich an, auf die verkürzte Schreibweise nach Möglichkeit zu verzichten oder sie <text:soft-page-break/>immer auf <text:span text:style-name="T24">auch in eine </text:span>Zeile zu <text:span text:style-name="T24">schreiben ohne Einrückung</text:span>.</text:p>
      <text:p text:style-name="Text_20_body">Bevor man ein Array mit foreach bearbeitet sollte man sicher sein, dass es sich um ein Array handelt, sonst erhält man (sollte das wider Erwarten nicht zutreffen) die Fehlermeldung</text:p>
      <text:p text:style-name="Text_20_body"><text:span text:style-name="Source_20_Text"><text:span text:style-name="T9">Invalid argument supplied for foreach().</text:span></text:span></text:p>
      <text:p text:style-name="Text_20_body"/>
      <text:p text:style-name="Text_20_body">Wird nach komplexen Regeln in mehreren geschachtelten Schleifen mit Zählwerten hantiert, kann es schnell passieren, dass man eine Variable im falschen Schleifenabschnitt zurücksetzt. Dadurch entstehen Endlosschleifen oder sonstiges unvorhergesehenes Verhalten.</text:p>
      <text:p text:style-name="Text_20_body"/>
      <text:p text:style-name="Text_20_body">Wird eine For-Schleife scheinbar immer nur einmal ausgeführt, so könnte eine Zeile der Form</text:p>
      <text:p text:style-name="Quelltext"><text:span text:style-name="Source_20_Text">for(</text:span><text:span text:style-name="Source_20_Text"><text:span text:style-name="T24">$i=1;$i&lt;10;$i++</text:span></text:span><text:span text:style-name="Source_20_Text">)</text:span><text:span text:style-name="Source_20_Text"><text:span text:style-name="T10">; </text:span></text:span><text:span text:style-name="Source_20_Text"><text:span text:style-name="T16">// Strichpunkt<text:line-break/></text:span></text:span><text:span text:style-name="Source_20_Text"><text:span text:style-name="T18"> <text:s/>echo 1;</text:span></text:span></text:p>
      <text:p text:style-name="Text_20_body">das Problem sein.</text:p>
      <text:p text:style-name="Text_20_body"/>
      <text:p text:style-name="Text_20_body">Generiert man mit PHP JavaScript kann es passieren, dass <text:span text:style-name="T3">innerhalb des JavaScript Codes</text:span> eine PHP-Fehlermeldung ausgegeben wird. Da JavaScript aber nicht angezeigt wird, kann man sie nicht sehen und das einzige was auffällt, ist, dass das JavaScript nicht funktioniert. <text:span text:style-name="T24">Werfen Sie immer wieder einen Blick in den HTML-Quelltext der aktuell bearbeiteten Webse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Trebuchet MS" fo:font-size="10pt"/>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Standard" style:class="text">
      <style:paragraph-properties fo:margin="100%" fo:margin-left="0cm" fo:margin-right="0cm" fo:text-indent="0.6cm" style:auto-text-indent="false"/>
    </style:style>
    <style:style style:name="Hanging_20_indent" style:display-name="Hanging indent" style:family="paragraph" style:parent-style-name="Text_20_body" style:class="text">
      <style:paragraph-properties fo:margin="100%"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paragraph-properties>
      <style:text-properties fo:font-size="10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 style:font-name-complex="Tahoma"/>
    </style:style>
    <style:style style:name="Numbering_20_1" style:display-name="Numbering 1" style:family="paragraph" style:parent-style-name="List" style:class="list">
      <style:paragraph-properties fo:margin="100%" fo:margin-left="0.499cm" fo:margin-right="0cm" fo:margin-top="0cm" fo:margin-bottom="0.212cm" style:contextual-spacing="false" fo:text-indent="-0.499cm" style:auto-text-indent="false"/>
    </style:style>
    <style:style style:name="Numbering_20_2_20_Start" style:display-name="Numbering 2 Start" style:family="paragraph" style:parent-style-name="List" style:class="list">
      <style:paragraph-properties fo:margin="100%" fo:margin-left="1cm" fo:margin-right="0cm" fo:margin-top="0.423cm" fo:margin-bottom="0.212cm" style:contextual-spacing="false" fo:text-indent="-0.499cm" style:auto-text-indent="false"/>
    </style:style>
    <style:style style:name="Numbering_20_2" style:display-name="Numbering 2" style:family="paragraph" style:parent-style-name="List" style:list-style-name="List_20_2" style:class="list">
      <style:paragraph-properties fo:margin="100%" fo:margin-left="1cm" fo:margin-right="0cm" fo:margin-top="0cm" fo:margin-bottom="0.212cm" style:contextual-spacing="false" fo:text-indent="-0.499cm" style:auto-text-indent="false"/>
    </style:style>
    <style:style style:name="Numbering_20_3_20_Start" style:display-name="Numbering 3 Start" style:family="paragraph" style:parent-style-name="List" style:class="list">
      <style:paragraph-properties fo:margin="100%"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100%" fo:margin-left="1.499cm" fo:margin-right="0cm" fo:margin-top="0cm" fo:margin-bottom="0.212cm" style:contextual-spacing="false" fo:text-indent="-0.499cm" style:auto-text-indent="false"/>
    </style:style>
    <style:style style:name="List_20_1" style:display-name="List 1" style:family="paragraph" style:parent-style-name="List" style:class="list">
      <style:paragraph-properties fo:margin="100%" fo:margin-left="0.499cm" fo:margin-right="0cm" fo:margin-top="0cm" fo:margin-bottom="0.21cm" style:contextual-spacing="false" fo:text-indent="-0.499cm" style:auto-text-indent="false"/>
    </style:style>
    <style:style style:name="Header" style:family="paragraph" style:parent-style-name="Standard" style:class="extra">
      <style:paragraph-properties fo:padding="0cm" fo:border="none"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parent-style-name="Footer" style:class="extra">
      <style:paragraph-properties fo:background-color="transparent" fo:padding="0.049cm" fo:border-left="none" fo:border-right="none" fo:border-top="0.06pt solid #000000" fo:border-bottom="none" text:number-lines="false" text:line-number="0">
        <style:tab-stops>
          <style:tab-stop style:position="12cm" style:type="right"/>
          <style:tab-stop style:position="17cm" style:type="right"/>
        </style:tab-stops>
        <style:background-image/>
      </style:paragraph-properties>
    </style:style>
    <style:style style:name="Footer_20_right" style:display-name="Footer right" style:family="paragraph" style:parent-style-name="Footer" style:class="extra">
      <style:paragraph-properties fo:padding="0cm" fo:border="non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master-page-name="">
      <style:paragraph-properties fo:margin-top="0.21cm" fo:margin-bottom="0.21cm" style:contextual-spacing="false" style:page-number="auto" fo:background-color="transparent">
        <style:tab-stops/>
        <style:background-image/>
      </style:paragraph-properties>
      <style:text-properties style:font-name="Trebuchet MS" fo:font-style="normal"/>
    </style:style>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ahoma" style:font-name-complex="Tahoma"/>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4.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3.503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3.003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text-indent="0cm" style:auto-text-indent="false">
        <style:tab-stops>
          <style:tab-stop style:position="14.18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next-style-name="Text_20_body" style:class="html">
      <style:paragraph-properties fo:margin="100%" fo:margin-left="1cm" fo:margin-right="1cm" fo:margin-top="0cm" fo:margin-bottom="0.499cm" style:contextual-spacing="false" fo:text-indent="0cm" style:auto-text-indent="false" fo:background-color="transparent">
        <style:background-image/>
      </style:paragraph-properties>
      <style:text-properties fo:font-style="italic"/>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Output_20_Display" style:display-name="Output Display" style:family="paragraph" style:next-style-name="Text_20_body" style:master-page-name="">
      <style:paragraph-properties fo:margin-top="0.4cm" fo:margin-bottom="0.4cm" style:contextual-spacing="false" style:page-number="auto" fo:background-color="#ffffff" fo:padding="0.049cm" fo:border="0.06pt solid #000000" style:shadow="#c0c0c0 0.15cm 0.15cm">
        <style:tab-stops/>
        <style:background-image/>
      </style:paragraph-properties>
      <style:text-properties style:font-name="Courier New1" fo:font-size="10pt"/>
    </style:style>
    <style:style style:name="Input_20_Display" style:display-name="Input Display" style:family="paragraph" style:parent-style-name="Output_20_Display" style:master-page-name="">
      <style:paragraph-properties style:page-number="auto" fo:background-color="#ffffff" fo:padding="0.049cm" fo:border="0.06pt solid #808080" style:shadow="#c0c0c0 0.15cm 0.15cm">
        <style:background-image/>
      </style:paragraph-properties>
      <style:text-properties fo:color="#4c4c4c"/>
    </style:style>
    <style:style style:name="Erste_20_Seite_20_Titel" style:display-name="Erste Seite Titel"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4c4c4c" fo:font-size="26pt" fo:font-weight="bold"/>
    </style:style>
    <style:style style:name="Erste_20_Seite_20_Thema" style:display-name="Erste Seite Thema"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999999" style:text-outline="false" fo:font-size="24pt" fo:font-weight="bold"/>
    </style:style>
    <style:style style:name="Kopfzeile_20_Thema" style:display-name="Kopfzeile Thema" style:family="paragraph" style:parent-style-name="Header" style:master-page-name="">
      <style:paragraph-properties fo:text-align="start" style:justify-single-word="false" style:page-number="auto" fo:background-color="transparent" fo:padding="0cm" fo:border="none">
        <style:tab-stops>
          <style:tab-stop style:position="11.998cm" style:type="right"/>
          <style:tab-stop style:position="17cm" style:type="right"/>
        </style:tab-stops>
        <style:background-image/>
      </style:paragraph-properties>
      <style:text-properties fo:color="#999999" fo:font-size="12pt" fo:font-weight="bold"/>
    </style:style>
    <style:style style:name="Quelltext" style:family="paragraph" style:next-style-name="Text_20_body" style:master-page-name="">
      <style:paragraph-properties fo:margin="100%" fo:margin-left="0cm" fo:margin-right="0cm" fo:margin-top="0cm" fo:margin-bottom="0.199cm" style:contextual-spacing="false" fo:text-indent="0cm" style:auto-text-indent="false" style:page-number="auto" fo:background-color="transparent" style:border-line-width-left="0.035cm 0.088cm 0.088cm" fo:padding="0.049cm" fo:border-left="6.01pt double #000000" fo:border-right="none" fo:border-top="none" fo:border-bottom="none">
        <style:tab-stops/>
        <style:background-image/>
      </style:paragraph-properties>
      <style:text-properties style:font-name="Courier New1" fo:font-size="10pt"/>
    </style:style>
    <style:style style:name="Zitat_20_Author" style:display-name="Zitat Author" style:family="paragraph" style:parent-style-name="Quotations" style:next-style-name="Text_20_body" style:master-page-name="">
      <style:paragraph-properties fo:margin-top="0cm" fo:margin-bottom="0.499cm" style:contextual-spacing="false" fo:text-align="end" style:justify-single-word="false" style:page-number="auto"/>
      <style:text-properties fo:font-style="normal"/>
    </style:style>
    <style:style style:name="Ausgabetext" style:family="paragraph" style:parent-style-name="Quelltext" style:next-style-name="Standard" style:master-page-name="">
      <style:paragraph-properties style:page-number="auto" fo:background-color="#ccffff">
        <style:background-image/>
      </style:paragraph-properties>
      <style:text-properties fo:color="#000000" style:font-name="Courier New2" fo:font-size="9pt" fo:font-weight="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199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Standard_7e_LT_7e_Gliederung_20_1" style:display-name="Standard~LT~Gliederung 1" style:family="paragraph" style:parent-style-name="Standard">
      <style:paragraph-properties fo:margin="100%" fo:margin-left="1.199cm" fo:margin-right="0cm" fo:margin-top="0cm" fo:margin-bottom="0.499cm" style:contextual-spacing="false" fo:text-indent="-0.9cm" style:auto-text-indent="false" style:text-autospace="none">
        <style:tab-stops/>
      </style:paragraph-properties>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100%"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100%"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100%"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100%" fo:margin-left="6.001cm" fo:margin-right="0cm" fo:margin-top="0cm" fo:margin-bottom="0.101cm" style: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100%"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100%"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100%"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100%"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ext-properties fo:color="#0066cc" style:text-outline="false" style:text-line-through-style="none" style:font-name="Tahoma1" fo:font-size="44pt" fo:letter-spacing="normal" fo:font-style="normal" fo:text-shadow="1pt 1pt" style:text-underline-style="none" fo:font-weight="normal" style:letter-kerning="false" style:font-name-asian="Tahoma1" style:font-size-asian="44pt" style:font-style-asian="normal" style:font-weight-asian="normal" style:font-name-complex="Tahoma1" style:font-size-complex="44pt" style:font-style-complex="normal" style:font-weight-complex="normal"/>
    </style:style>
    <style:style style:name="Standard_7e_LT_7e_Untertitel" style:display-name="Standard~LT~Untertitel" style:family="paragraph" style:parent-style-name="Standard">
      <style:paragraph-properties fo:margin="100%"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Standard_7e_LT_7e_Notizen" style:display-name="Standard~LT~Notizen" style:family="paragraph" style:parent-style-name="Standard">
      <style:paragraph-properties fo:margin="100%" fo:margin-left="0.6cm" fo:margin-right="0cm" fo:text-indent="-0.6cm" style:auto-text-indent="false" style:text-autospace="none">
        <style:tab-stops/>
      </style:paragraph-properties>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tandard_7e_LT_7e_Hintergrundobjekte" style:display-name="Standard~LT~Hintergrundobjekte" style:family="paragraph" style:parent-style-name="Standard">
      <style:paragraph-properties style:text-autospace="none"/>
      <style:text-properties style:font-name="Tahoma"/>
    </style:style>
    <style:style style:name="Standard_7e_LT_7e_Hintergrund" style:display-name="Standard~LT~Hintergrund" style:family="paragraph" style:parent-style-name="Standard">
      <style:paragraph-properties style:text-autospace="none"/>
      <style:text-properties style:font-name="Tahoma"/>
    </style:style>
    <style:style style:name="Hintergrundobjekte" style:family="paragraph" style:parent-style-name="Standard">
      <style:paragraph-properties style:text-autospace="none"/>
      <style:text-properties style:font-name="Tahoma"/>
    </style:style>
    <style:style style:name="Hintergrund" style:family="paragraph" style:parent-style-name="Standard">
      <style:paragraph-properties style:text-autospace="none"/>
      <style:text-properties style:font-name="Tahoma"/>
    </style:style>
    <style:style style:name="Notizen" style:family="paragraph" style:parent-style-name="Standard">
      <style:paragraph-properties fo:margin="100%" fo:margin-left="0.6cm" fo:margin-right="0cm" fo:text-indent="-0.6cm" style:auto-text-indent="false" style:text-autospace="none">
        <style:tab-stops/>
      </style:paragraph-properties>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Gliederung_20_1" style:display-name="Gliederung 1" style:family="paragraph" style:parent-style-name="Standard">
      <style:paragraph-properties fo:margin="100%" fo:margin-left="1.199cm" fo:margin-right="0cm" fo:margin-top="0cm" fo:margin-bottom="0.499cm" style:contextual-spacing="false" fo:text-indent="-0.9cm" style:auto-text-indent="false" style:text-autospace="none">
        <style:tab-stops/>
      </style:paragraph-properties>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Gliederung_20_2" style:display-name="Gliederung 2" style:family="paragraph" style:parent-style-name="Gliederung_20_1">
      <style:paragraph-properties fo:margin="100%"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100%"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100%"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100%" fo:margin-left="6.001cm" fo:margin-right="0cm" fo:margin-top="0cm" fo:margin-bottom="0.101cm" style:contextual-spacing="false" fo:text-indent="-0.6cm" style:auto-text-indent="false">
        <style:tab-stops/>
      </style:paragraph-properties>
    </style:style>
    <style:style style:name="Gliederung_20_6" style:display-name="Gliederung 6" style:family="paragraph" style:parent-style-name="Gliederung_20_5">
      <style:paragraph-properties fo:margin="100%"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100%"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100%"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100%" fo:margin-left="10.8cm" fo:margin-right="0cm" fo:text-indent="-0.6cm" style:auto-text-indent="false">
        <style:tab-stops/>
      </style:paragraph-properties>
    </style:style>
    <style:style style:name="Definitonsterm" style:family="paragraph" style:parent-style-name="Standard">
      <style:paragraph-properties style:text-autospace="none"/>
      <style:text-properties style:font-name="Tahoma"/>
    </style:style>
    <style:style style:name="Definitionsliste" style:family="paragraph" style:parent-style-name="Standard">
      <style:paragraph-properties fo:margin="100%" fo:margin-left="1.12cm" fo:margin-right="0cm" fo:text-indent="0cm" style:auto-text-indent="false" style:text-autospace="none"/>
      <style:text-properties style:font-name="Tahoma"/>
    </style:style>
    <style:style style:name="Definition" style:family="paragraph" style:parent-style-name="Standard">
      <style:paragraph-properties style:text-autospace="none"/>
      <style:text-properties style:font-name="Tahoma" fo:font-style="italic" style:font-style-asian="italic" style:font-style-complex="italic"/>
    </style:style>
    <style:style style:name="H1" style:family="paragraph" style:parent-style-name="Standard">
      <style:paragraph-properties fo:margin-top="0.31cm" fo:margin-bottom="0.31cm" style:contextual-spacing="false" style:text-autospace="none"/>
      <style:text-properties style:font-name="Tahoma"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style:contextual-spacing="false" style:text-autospace="none"/>
      <style:text-properties style:font-name="Tahoma"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style:contextual-spacing="false" style:text-autospace="none"/>
      <style:text-properties style:font-name="Tahoma"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style:contextual-spacing="false" style:text-autospace="none"/>
      <style:text-properties style:font-name="Tahoma" fo:font-size="21pt" fo:font-weight="bold" style:font-size-asian="21pt" style:font-weight-asian="bold" style:font-size-complex="21pt" style:font-weight-complex="bold"/>
    </style:style>
    <style:style style:name="H5" style:family="paragraph" style:parent-style-name="Standard">
      <style:paragraph-properties fo:margin-top="0.31cm" fo:margin-bottom="0.31cm" style:contextual-spacing="false" style:text-autospace="none"/>
      <style:text-properties style:font-name="Tahoma"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style:contextual-spacing="false" style:text-autospace="none"/>
      <style:text-properties style:font-name="Tahoma"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style:font-name="Tahoma" fo:font-style="italic" style:font-style-asian="italic" style:font-style-complex="italic"/>
    </style:style>
    <style:style style:name="Blockquote" style:family="paragraph" style:parent-style-name="Standard">
      <style:paragraph-properties fo:margin="100%" fo:margin-left="1.12cm" fo:margin-right="1.12cm" fo:margin-top="0.31cm" fo:margin-bottom="0.31cm" style:contextual-spacing="false" fo:text-indent="0cm" style:auto-text-indent="false" style:text-autospace="none"/>
      <style:text-properties style:font-name="Tahoma"/>
    </style:style>
    <style:style style:name="CITE" style:family="paragraph" style:parent-style-name="Standard">
      <style:paragraph-properties style:text-autospace="none"/>
      <style:text-properties style:font-name="Tahoma" fo:font-style="italic" style:font-style-asian="italic" style:font-style-complex="italic"/>
    </style:style>
    <style:style style:name="CODE" style:family="paragraph" style:parent-style-name="Standard">
      <style:paragraph-properties style:text-autospace="none"/>
      <style:text-properties style:font-name="Courier New3" fo:font-size="17.5pt" style:font-name-asian="Courier New3" style:font-size-asian="17.5pt" style:font-name-complex="Courier New3" style:font-size-complex="17.5pt"/>
    </style:style>
    <style:style style:name="Betonung" style:family="paragraph" style:parent-style-name="Standard">
      <style:paragraph-properties style:text-autospace="none"/>
      <style:text-properties style:font-name="Tahoma" fo:font-style="italic" style:text-underline-style="none" style:font-style-asian="italic" style:font-style-complex="italic"/>
    </style:style>
    <style:style style:name="Hyperlink" style:family="paragraph" style:parent-style-name="Standard">
      <style:paragraph-properties style:text-autospace="none"/>
      <style:text-properties fo:color="#0000ff" style:font-name="Tahoma" style:text-underline-style="solid" style:text-underline-width="auto" style:text-underline-color="font-color"/>
    </style:style>
    <style:style style:name="Besuchter_20_Hyperlink" style:display-name="Besuchter Hyperlink" style:family="paragraph" style:parent-style-name="Standard">
      <style:paragraph-properties style:text-autospace="none"/>
      <style:text-properties fo:color="#800080" style:font-name="Tahoma" style:text-underline-style="solid" style:text-underline-width="auto" style:text-underline-color="font-color"/>
    </style:style>
    <style:style style:name="Tastatur" style:family="paragraph" style:parent-style-name="Standard">
      <style:paragraph-properties style:text-autospace="none"/>
      <style:text-properties style:font-name="Courier New3" fo:font-size="17.5pt" fo:font-weight="bold" style:font-name-asian="Courier New3" style:font-size-asian="17.5pt" style:font-weight-asian="bold" style:font-name-complex="Courier New3" style:font-size-complex="17.5pt" style:font-weight-complex="bold"/>
    </style:style>
    <style:style style:name="Vorformatiert" style:family="paragraph" style:parent-style-name="Standard">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size="17.5pt" style:font-name-asian="Courier New3" style:font-size-asian="17.5pt" style:font-name-complex="Courier New3" style:font-size-complex="17.5pt"/>
    </style:style>
    <style:style style:name="z-Formularende"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Formularbeginn"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Beispiel" style:family="paragraph" style:parent-style-name="Standard">
      <style:paragraph-properties style:text-autospace="none"/>
      <style:text-properties style:font-name="Courier New3" style:font-name-asian="Courier New3" style:font-name-complex="Courier New3"/>
    </style:style>
    <style:style style:name="Max." style:family="paragraph" style:parent-style-name="Standard">
      <style:paragraph-properties style:text-autospace="none"/>
      <style:text-properties style:font-name="Tahoma" fo:font-weight="bold" style:font-weight-asian="bold" style:font-weight-complex="bold"/>
    </style:style>
    <style:style style:name="Schreibmaschine" style:family="paragraph" style:parent-style-name="Standard">
      <style:paragraph-properties style:text-autospace="none"/>
      <style:text-properties style:font-name="Courier New3" fo:font-size="17.5pt" style:font-name-asian="Courier New3" style:font-size-asian="17.5pt" style:font-name-complex="Courier New3" style:font-size-complex="17.5pt"/>
    </style:style>
    <style:style style:name="Variabel" style:family="paragraph" style:parent-style-name="Standard">
      <style:paragraph-properties style:text-autospace="none"/>
      <style:text-properties style:font-name="Tahoma" fo:font-style="italic" style:font-style-asian="italic" style:font-style-complex="italic"/>
    </style:style>
    <style:style style:name="HTML-Code" style:family="paragraph" style:parent-style-name="Standard">
      <style:paragraph-properties style:text-autospace="none"/>
      <style:text-properties fo:color="#ff0000" style:font-name="Tahoma"/>
    </style:style>
    <style:style style:name="Kommentar" style:family="paragraph" style:parent-style-name="Standard">
      <style:paragraph-properties style:text-autospace="none"/>
      <style:text-properties style:font-name="Tahoma"/>
    </style:style>
    <style:style style:name="Text_20__20_Sprecher_20_2" style:display-name="Text  Sprecher 2" style:family="paragraph" style:parent-style-name="Standard">
      <style:paragraph-properties style:text-autospace="none"/>
      <style:text-properties fo:color="#355e00" style:font-name="Tahoma" fo:font-size="21pt" style:font-size-asian="21pt" style:font-size-complex="21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fo:font-size="11pt" style:font-name-asian="Courier New" style:font-name-complex="Courier New"/>
    </style:style>
    <style:style style:name="Variable"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Basic_20_Output" style:display-name="Basic Output" style:family="text" style:parent-style-name="Source_20_Text">
      <style:text-properties fo:background-color="#ffffcc"/>
    </style:style>
    <style:style style:name="Kopfzeile_20_Kapitel" style:display-name="Kopfzeile Kapitel" style:family="text">
      <style:text-properties fo:color="#4c4c4c" style:font-name="Tahoma2" fo:font-size="11pt" fo:font-weight="normal" fo:background-color="transparent"/>
    </style:style>
    <style:style style:name="Kopfzeile_20_Seiten" style:display-name="Kopfzeile Seiten" style:family="text">
      <style:text-properties fo:color="#4c4c4c" style:font-name="Tahoma3" fo:font-size="11pt"/>
    </style:style>
    <style:style style:name="Ausgabetext" style:family="text" style:parent-style-name="Source_20_Text">
      <style:text-properties fo:background-color="#ccffff"/>
    </style:style>
    <style:style style:name="Fußzeile" style:family="text">
      <style:text-properties fo:color="#4c4c4c" style:font-name="Tahoma3" fo:background-color="transparent"/>
    </style:style>
    <style:style style:name="Kopfzeile_20_Titel" style:display-name="Kopfzeile Titel" style:family="text">
      <style:text-properties fo:color="#4c4c4c" style:font-name="Tahoma2"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4.001cm" fo:min-height="0.499cm" text:anchor-type="paragraph" svg:x="13cm" svg:y="0.212cm" fo:margin-left="0cm" fo:margin-right="0cm" style:wrap="run-through" style:number-wrapped-paragraphs="no-limit" style:vertical-pos="top" style:vertical-rel="paragraph-content" style:horizontal-pos="from-left" style:horizontal-rel="paragraph-content" fo:background-color="transparent" style:background-transparency="100%" fo:padding="0.049cm" fo:border-left="none" fo:border-right="none" fo:border-top="0.06pt solid #808080" fo:border-bottom="none">
        <style:background-image/>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suffix="." style:num-format="1">
        <style:list-level-properties text:min-label-distance="0.199cm"/>
      </text:outline-level-style>
      <text:outline-level-style text:level="2" text:style-name="Numbering_20_Symbols" style:num-suffix="." style:num-format="1" text:display-levels="2">
        <style:list-level-properties text:min-label-distance="0.199cm"/>
      </text:outline-level-style>
      <text:outline-level-style text:level="3" text:style-name="Numbering_20_Symbols" style:num-suffix="." style:num-format="1" text:display-levels="3">
        <style:list-level-properties text:min-label-distance="0.199cm"/>
      </text:outline-level-style>
      <text:outline-level-style text:level="4" text:style-name="Numbering_20_Symbols" style:num-suffix="." style:num-format="1" text:display-levels="4">
        <style:list-level-properties text:min-label-distance="0.199cm"/>
      </text:outline-level-style>
      <text:outline-level-style text:level="5" text:style-name="Numbering_20_Symbols" style:num-suffix="." style:num-format="1" text:display-levels="5">
        <style:list-level-properties text:min-label-distance="0.199cm"/>
      </text:outline-level-style>
      <text:outline-level-style text:level="6" text:style-name="Numbering_20_Symbols" style:num-suffix="." style:num-format="1" text:display-levels="6">
        <style:list-level-properties text:min-label-distance="0.199cm"/>
      </text:outline-level-style>
      <text:outline-level-style text:level="7" text:style-name="Numbering_20_Symbols" style:num-suffix="." style:num-format="1" text:display-levels="6">
        <style:list-level-properties text:min-label-distance="0.199cm"/>
      </text:outline-level-style>
      <text:outline-level-style text:level="8" text:style-name="Numbering_20_Symbols" style:num-suffix="." style:num-format="1" text:display-levels="6">
        <style:list-level-properties text:min-label-distance="0.199cm"/>
      </text:outline-level-style>
      <text:outline-level-style text:level="9" text:style-name="Numbering_20_Symbols" style:num-suffix="." style:num-format="1" text:display-levels="6">
        <style:list-level-properties text:min-label-distance="0.199cm"/>
      </text:outline-level-style>
      <text:outline-level-style text:level="10" text:style-name="Numbering_20_Symbols" style:num-suffix="." style:num-format="1" text:display-levels="6">
        <style:list-level-properties text:min-label-distance="0.1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suffix="." style:num-format="1">
        <style:list-level-properties text:min-label-width="3cm"/>
      </text:list-level-style-number>
      <text:list-level-style-number text:level="2" text:style-name="Numbering_20_Symbols" style:num-suffix="." style:num-format="1" text:display-levels="2">
        <style:list-level-properties text:space-before="3.001cm" text:min-label-width="3cm"/>
      </text:list-level-style-number>
      <text:list-level-style-number text:level="3" text:style-name="Numbering_20_Symbols" style:num-suffix="." style:num-format="1" text:display-levels="3">
        <style:list-level-properties text:space-before="6.001cm" text:min-label-width="3cm"/>
      </text:list-level-style-number>
      <text:list-level-style-number text:level="4" text:style-name="Numbering_20_Symbols" style:num-suffix="." style:num-format="1" text:display-levels="3">
        <style:list-level-properties text:space-before="9.002cm" text:min-label-width="3cm"/>
      </text:list-level-style-number>
      <text:list-level-style-number text:level="5" text:style-name="Numbering_20_Symbols" style:num-suffix="." style:num-format="1" text:display-levels="3">
        <style:list-level-properties text:space-before="12.002cm" text:min-label-width="3cm"/>
      </text:list-level-style-number>
      <text:list-level-style-number text:level="6" text:style-name="Numbering_20_Symbols" style:num-suffix="." style:num-format="1" text:display-levels="3">
        <style:list-level-properties text:space-before="15.002cm" text:min-label-width="3cm"/>
      </text:list-level-style-number>
      <text:list-level-style-number text:level="7" text:style-name="Numbering_20_Symbols" style:num-suffix="." style:num-format="1" text:display-levels="3">
        <style:list-level-properties text:space-before="18.003cm" text:min-label-width="3cm"/>
      </text:list-level-style-number>
      <text:list-level-style-number text:level="8" text:style-name="Numbering_20_Symbols" style:num-suffix="." style:num-format="1" text:display-levels="3">
        <style:list-level-properties text:space-before="21.003cm" text:min-label-width="3cm"/>
      </text:list-level-style-number>
      <text:list-level-style-number text:level="9" text:style-name="Numbering_20_Symbols" style:num-suffix="." style:num-format="1" text:display-levels="3">
        <style:list-level-properties text:space-before="24.003cm" text:min-label-width="3cm"/>
      </text:list-level-style-number>
      <text:list-level-style-number text:level="10" text:style-name="Numbering_20_Symbols" style:num-suffix="." style:num-format="1" text:display-levels="3">
        <style:list-level-properties text:space-before="27.004cm" text:min-label-width="3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RTF_5f_Num_20_2" style:display-name="RTF_Num 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style:tab-stops>
          <style:tab-stop style:position="7.001cm" style:type="center"/>
          <style:tab-stop style:position="14.18cm" style:type="right"/>
        </style:tab-stops>
      </style:paragraph-properties>
    </style:style>
    <style:style style:name="MP2" style:family="paragraph" style:parent-style-name="Header">
      <style:paragraph-properties>
        <style:tab-stops>
          <style:tab-stop style:position="12.224cm" style:type="right"/>
          <style:tab-stop style:position="16.999cm" style:type="right"/>
        </style:tab-stops>
      </style:paragraph-properties>
    </style:style>
    <style:style style:name="MP3" style:family="paragraph" style:parent-style-name="Footer_20_left">
      <style:paragraph-properties>
        <style:tab-stops>
          <style:tab-stop style:position="12.226cm" style:type="right"/>
          <style:tab-stop style:position="17cm" style:type="right"/>
        </style:tab-stops>
      </style:paragraph-properties>
    </style:style>
    <style:style style:name="MT1" style:family="text">
      <style:text-properties fo:font-size="12pt" style:font-size-asian="12pt" style:font-size-complex="12pt"/>
    </style:style>
    <style:style style:name="MT2" style:family="text"/>
    <style:style style:name="MT3" style:family="text">
      <style:text-properties fo:font-weight="normal" style:font-weight-asian="normal" style:font-weight-complex="normal"/>
    </style:style>
    <style:page-layout style:name="Mpm1">
      <style:page-layout-properties fo:page-width="21.001cm" fo:page-height="29.7cm" style:num-format="1" style:print-orientation="portrait" fo:margin-top="3cm" fo:margin-bottom="3cm" fo:margin-left="3.5cm" fo:margin-right="3.3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style:background-image/>
        </style:header-footer-properties>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5.5cm" fo:margin-right="3cm" fo:border-top="none" fo:border-bottom="none" fo:border-left="0.06pt solid #000000" fo:border-right="none" fo:padding="0.55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3cm" fo:margin-right="5.219cm" fo:border-top="none" fo:border-bottom="none" fo:border-left="none" fo:border-right="0.06pt solid #000000" fo:padding="0.55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5.5cm" fo:margin-right="3cm" fo:border-top="none" fo:border-bottom="none" fo:border-left="0.06pt solid #000000" fo:border-right="none" fo:padding="0.55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layout-properties fo:page-width="22.7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7.001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5.5cm" fo:margin-right="3cm" fo:border-top="none" fo:border-bottom="none" fo:border-left="0.06pt solid #808080" fo:border-right="none" fo:padding="0.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number:date-style style:name="N106">
      <number:year number:style="long"/>
    </number:date-style>
  </office:automatic-styles>
  <office:master-styles>
    <style:master-page style:name="Standard" style:page-layout-name="Mpm1">
      <style:header>
        <text:p text:style-name="Header"><text:tab/><text:title>PHP Sprachkurs</text:title></text:p>
        <text:p text:style-name="MP1"><text:chapter text:display="number-and-name" text:outline-level="1">4.Häufig verwendete Funktionen</text:chapter><text:tab/><text:page-number text:select-page="current">20</text:page-number> / <text:page-count>20</text:page-count></text:p>
      </style:header>
      <style:footer>
        <text:p text:style-name="Footer">© <text:date style:data-style-name="N106" text:date-value="2012-10-18T20:01:15.97">2012</text:date> <text:user-defined style:data-style-name="N0" text:name="Info 1">Rüdiger Marwein</text:user-defined><text:tab/><text:page-number text:select-page="current">20</text:page-number></text:p>
      </style:footer>
    </style:master-page>
    <style:master-page style:name="First_20_Page" style:display-name="First Page" style:page-layout-name="Mpm2" style:next-style-name="Index"/>
    <style:master-page style:name="Left_20_Page" style:display-name="Left Page" style:page-layout-name="Mpm3" style:next-style-name="Right_20_Page">
      <style:header>
        <text:p text:style-name="Header_20_left"><text:span text:style-name="Kopfzeile_20_Titel"><text:span text:style-name="MT1"><text:title>PHP Sprachkurs</text:title></text:span></text:span></text:p>
        <text:p text:style-name="MP2"><text:span text:style-name="Kopfzeile_20_Kapitel"><text:chapter text:display="number-and-name" text:outline-level="1"/></text:span><text:tab/><text:span text:style-name="Kopfzeile_20_Seiten"><text:span text:style-name="MT3">Seite </text:span></text:span><text:span text:style-name="Kopfzeile_20_Seiten"><text:span text:style-name="MT3"><text:page-number text:select-page="current">20</text:page-number></text:span></text:span><text:span text:style-name="Kopfzeile_20_Seiten"><text:span text:style-name="MT3"> / </text:span></text:span><text:span text:style-name="Kopfzeile_20_Seiten"><text:span text:style-name="MT3"><text:page-count>20</text:page-count></text:span></text:span></text:p>
      </style:header>
      <style:footer>
        <text:p text:style-name="MP3"><text:span text:style-name="Fußzeile">© </text:span><text:span text:style-name="Fußzeile"><text:user-defined style:data-style-name="N0" text:name="Info 1">Rüdiger Marwein</text:user-defined></text:span><text:span text:style-name="Fußzeile">, </text:span><text:span text:style-name="Fußzeile"><text:date style:data-style-name="N106" text:date-value="2005-02-09T09:57:16.16" text:fixed="true">2005</text:date></text:span><text:span text:style-name="Fußzeile"><text:tab/></text:span><text:span text:style-name="Fußzeile"><text:page-number text:select-page="current">20</text:page-number></text:span></text:p>
      </style:footer>
    </style:master-page>
    <style:master-page style:name="Right_20_Page" style:display-name="Right Page" style:page-layout-name="Mpm4" style:next-style-name="Left_20_Page">
      <style:header>
        <text:p text:style-name="Header"><text:s/><text:span text:style-name="Kopfzeile_20_Titel"><text:tab/></text:span><text:span text:style-name="Kopfzeile_20_Titel"><text:span text:style-name="MT1"><text:title>PHP Sprachkurs</text:title></text:span></text:span></text:p>
        <text:p text:style-name="Header"><text:span text:style-name="Kopfzeile_20_Seiten"><text:span text:style-name="MT3">Seite </text:span></text:span><text:span text:style-name="Kopfzeile_20_Seiten"><text:span text:style-name="MT3"><text:page-number text:select-page="current">20</text:page-number></text:span></text:span><text:span text:style-name="Kopfzeile_20_Seiten"><text:span text:style-name="MT3"> / </text:span></text:span><text:span text:style-name="Kopfzeile_20_Seiten"><text:span text:style-name="MT3"><text:page-count>20</text:page-count></text:span></text:span><text:span text:style-name="Kopfzeile_20_Seiten"><text:span text:style-name="MT3"> </text:span></text:span><text:span text:style-name="Kopfzeile_20_Kapitel"><text:span text:style-name="MT3"><text:tab/></text:span></text:span><text:span text:style-name="Kopfzeile_20_Kapitel"><text:span text:style-name="MT3"><text:chapter text:display="number-and-name" text:outline-level="1"/></text:span></text:span></text:p>
      </style:header>
      <style:footer>
        <text:p text:style-name="Footer_20_left"><text:span text:style-name="Fußzeile"><text:page-number text:select-page="current">20</text:page-number></text:span><text:span text:style-name="Fußzeile"> <text:tab/>© </text:span><text:span text:style-name="Fußzeile"><text:user-defined style:data-style-name="N0" text:name="Info 1">Rüdiger Marwein</text:user-defined></text:span><text:span text:style-name="Fußzeile">, </text:span><text:span text:style-name="Fußzeile"><text:date style:data-style-name="N106" text:date-value="2005-02-09T09:57:16.19" text:fixed="true">2005</text:date></text:span></text:p>
      </style:footer>
    </style:master-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Einleitungsseite" style:page-layout-name="Mpm9" style:next-style-name="Index"/>
    <style:master-page style:name="Einleitung_20_Zitat" style:display-name="Einleitung Zitat" style:page-layout-name="Mpm10" style:next-style-name="Left_20_Page"/>
    <style:master-page style:name="Zweite_20_Seite" style:display-name="Zweite Seite" style:page-layout-name="Mpm11"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dc:title>PHP Sprachkurs</dc:title>
    <dc:subject>Doing Web Apps</dc:subject>
    <meta:creation-date>2004-07-04T11:34:45</meta:creation-date>
    <dc:date>2012-10-18T20:01:15.87</dc:date>
    <dc:language>de-DE</dc:language>
    <meta:editing-cycles>386</meta:editing-cycles>
    <meta:editing-duration>P1DT15H47M10S</meta:editing-duration>
    <meta:document-statistic meta:table-count="0" meta:image-count="0" meta:object-count="0" meta:page-count="20" meta:paragraph-count="322" meta:word-count="3804" meta:character-count="26987" meta:non-whitespace-character-count="23120"/>
    <meta:user-defined meta:name="Info 1">Rüdiger Marwein</meta:user-defined>
    <meta:user-defined meta:name="Info 2"/>
    <meta:user-defined meta:name="Info 3"/>
    <meta:user-defined meta:name="Info 4"/>
  </office:meta>
</office:document-meta>
</file>