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 svg:font-family="Tahoma"/>
    <style:font-face style:name="monospace" svg:font-family="monospace"/>
    <style:font-face style:name="Arial" svg:font-family="Arial" style:font-family-generic="swiss"/>
    <style:font-face style:name="Courier New3" svg:font-family="'Courier New'" style:font-family-generic="swiss"/>
    <style:font-face style:name="Courier New" svg:font-family="'Courier New'" style:font-family-generic="modern" style:font-pitch="fixed"/>
    <style:font-face style:name="Courier New2" svg:font-family="'Courier New'" style:font-adornments="Fett" style:font-family-generic="modern" style:font-pitch="fixed"/>
    <style:font-face style:name="Courier New1"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Ubuntu" svg:font-family="Ubuntu" style:font-adornments="Standard" style:font-pitch="variable"/>
    <style:font-face style:name="Tahoma2" svg:font-family="Tahoma" style:font-adornments="Fett" style:font-family-generic="swiss" style:font-pitch="variable"/>
    <style:font-face style:name="Tahoma3" svg:font-family="Tahoma" style:font-adornments="Standard" style:font-family-generic="swiss" style:font-pitch="variable"/>
    <style:font-face style:name="Trebuchet MS" svg:font-family="'Trebuchet MS'" style:font-adornments="Standard" style:font-family-generic="swiss" style:font-pitch="variable"/>
  </office:font-face-decls>
  <office:automatic-styles>
    <style:style style:name="Tabelle4" style:family="table">
      <style:table-properties style:width="14.182cm" table:align="margins"/>
    </style:style>
    <style:style style:name="Tabelle4.A" style:family="table-column">
      <style:table-column-properties style:column-width="14.182cm" style:rel-column-width="65535*"/>
    </style:style>
    <style:style style:name="Tabelle4.A1" style:family="table-cell">
      <style:table-cell-properties fo:padding="0.097cm" fo:border="0.05pt solid #000000"/>
    </style:style>
    <style:style style:name="Tabelle4.A2" style:family="table-cell">
      <style:table-cell-properties fo:padding="0.097cm" fo:border-left="0.05pt solid #000000" fo:border-right="0.05pt solid #000000" fo:border-top="none" fo:border-bottom="0.05pt solid #000000"/>
    </style:style>
    <style:style style:name="Tabelle2" style:family="table">
      <style:table-properties style:width="14.182cm" fo:break-before="page" table:align="margins"/>
    </style:style>
    <style:style style:name="Tabelle2.A" style:family="table-column">
      <style:table-column-properties style:column-width="7.091cm" style:rel-column-width="32767*"/>
    </style:style>
    <style:style style:name="Tabelle2.B" style:family="table-column">
      <style:table-column-properties style:column-width="7.091cm" style:rel-column-width="32768*"/>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2.4" style:family="table-row">
      <style:table-row-properties style:min-row-height="2.903cm"/>
    </style:style>
    <style:style style:name="Tabelle1" style:family="table">
      <style:table-properties style:width="14.182cm" table:align="margins"/>
    </style:style>
    <style:style style:name="Tabelle1.A" style:family="table-column">
      <style:table-column-properties style:column-width="7.091cm" style:rel-column-width="32767*"/>
    </style:style>
    <style:style style:name="Tabelle1.B" style:family="table-column">
      <style:table-column-properties style:column-width="7.091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3" style:family="table">
      <style:table-properties style:width="14.083cm" fo:break-before="page" table:align="right"/>
    </style:style>
    <style:style style:name="Tabelle3.A" style:family="table-column">
      <style:table-column-properties style:column-width="6.809cm"/>
    </style:style>
    <style:style style:name="Tabelle3.B" style:family="table-column">
      <style:table-column-properties style:column-width="7.274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7.001cm" style:type="center"/>
          <style:tab-stop style:position="14.18cm" style:type="right"/>
        </style:tab-stops>
      </style:paragraph-properties>
    </style:style>
    <style:style style:name="P2" style:family="paragraph" style:parent-style-name="Header">
      <style:paragraph-properties>
        <style:tab-stops>
          <style:tab-stop style:position="12.224cm" style:type="right"/>
          <style:tab-stop style:position="16.999cm" style:type="right"/>
        </style:tab-stops>
      </style:paragraph-properties>
    </style:style>
    <style:style style:name="P3" style:family="paragraph" style:parent-style-name="Footer_20_left">
      <style:paragraph-properties>
        <style:tab-stops>
          <style:tab-stop style:position="12.226cm" style:type="right"/>
          <style:tab-stop style:position="17cm" style:type="right"/>
        </style:tab-stops>
      </style:paragraph-properties>
    </style:style>
    <style:style style:name="P4" style:family="paragraph" style:parent-style-name="Text_20_body">
      <style:paragraph-properties>
        <style:tab-stops>
          <style:tab-stop style:position="4.022cm"/>
          <style:tab-stop style:position="7.011cm"/>
        </style:tab-stops>
      </style:paragraph-properties>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font-weight="bold" officeooo:rsid="001fad9e" officeooo:paragraph-rsid="001fad9e" style:font-weight-asian="bold" style:font-weight-complex="bold"/>
    </style:style>
    <style:style style:name="P8" style:family="paragraph" style:parent-style-name="Text_20_body">
      <style:paragraph-properties fo:text-align="center" style:justify-single-word="false"/>
      <style:text-properties fo:font-weight="bold" officeooo:rsid="00253380" officeooo:paragraph-rsid="0028626a" style:font-weight-asian="bold" style:font-weight-complex="bold"/>
    </style:style>
    <style:style style:name="P9" style:family="paragraph" style:parent-style-name="Text_20_body">
      <style:paragraph-properties fo:text-align="center" style:justify-single-word="false"/>
      <style:text-properties fo:font-weight="bold" officeooo:paragraph-rsid="0028626a" style:font-weight-asian="bold" style:font-weight-complex="bold"/>
    </style:style>
    <style:style style:name="P10" style:family="paragraph" style:parent-style-name="Text_20_body">
      <style:text-properties fo:font-weight="bold" officeooo:rsid="0026cf37" officeooo:paragraph-rsid="0026cf37" style:font-weight-asian="bold" style:font-weight-complex="bold"/>
    </style:style>
    <style:style style:name="P11" style:family="paragraph" style:parent-style-name="Text_20_body">
      <style:text-properties fo:font-weight="normal" style:font-weight-asian="normal" style:font-weight-complex="normal"/>
    </style:style>
    <style:style style:name="P12" style:family="paragraph" style:parent-style-name="Text_20_body">
      <style:paragraph-properties fo:text-align="justify" style:justify-single-word="false"/>
    </style:style>
    <style:style style:name="P13" style:family="paragraph" style:parent-style-name="Text_20_body">
      <style:text-properties officeooo:rsid="001fad9e" officeooo:paragraph-rsid="001fad9e"/>
    </style:style>
    <style:style style:name="P14" style:family="paragraph" style:parent-style-name="Text_20_body">
      <style:text-properties officeooo:rsid="002044fc" officeooo:paragraph-rsid="002044fc"/>
    </style:style>
    <style:style style:name="P15" style:family="paragraph" style:parent-style-name="Text_20_body">
      <style:text-properties officeooo:paragraph-rsid="0026cf37"/>
    </style:style>
    <style:style style:name="P16" style:family="paragraph" style:parent-style-name="Text_20_body">
      <style:text-properties officeooo:rsid="00253380" officeooo:paragraph-rsid="00253380"/>
    </style:style>
    <style:style style:name="P17" style:family="paragraph" style:parent-style-name="Text_20_body">
      <style:text-properties officeooo:rsid="00253380" officeooo:paragraph-rsid="0028626a"/>
    </style:style>
    <style:style style:name="P18" style:family="paragraph" style:parent-style-name="Text_20_body">
      <style:text-properties officeooo:rsid="00269c3c" officeooo:paragraph-rsid="00269c3c"/>
    </style:style>
    <style:style style:name="P19" style:family="paragraph" style:parent-style-name="Text_20_body">
      <style:text-properties officeooo:rsid="0026cf37" officeooo:paragraph-rsid="0028626a"/>
    </style:style>
    <style:style style:name="P20" style:family="paragraph" style:parent-style-name="Text_20_body">
      <style:text-properties fo:font-size="8pt" officeooo:rsid="002a0bf6" officeooo:paragraph-rsid="002a0bf6" style:font-size-asian="8pt" style:font-size-complex="8pt"/>
    </style:style>
    <style:style style:name="P21" style:family="paragraph" style:parent-style-name="Text_20_body">
      <style:text-properties officeooo:rsid="00287931" officeooo:paragraph-rsid="00287931"/>
    </style:style>
    <style:style style:name="P22" style:family="paragraph" style:parent-style-name="Text_20_body">
      <style:text-properties officeooo:paragraph-rsid="002a0bf6"/>
    </style:style>
    <style:style style:name="P23" style:family="paragraph" style:parent-style-name="Standard">
      <style:paragraph-properties fo:padding="0.074cm" fo:border-left="none" fo:border-right="none" fo:border-top="none" fo:border-bottom="0.06pt solid #000000">
        <style:tab-stops>
          <style:tab-stop style:position="3.995cm"/>
        </style:tab-stops>
      </style:paragraph-properties>
    </style:style>
    <style:style style:name="P24" style:family="paragraph" style:parent-style-name="Standard">
      <style:paragraph-properties>
        <style:tab-stops>
          <style:tab-stop style:position="3.995cm"/>
        </style:tab-stops>
      </style:paragraph-properties>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text-properties officeooo:rsid="002f44b1" officeooo:paragraph-rsid="002f44b1"/>
    </style:style>
    <style:style style:name="P27" style:family="paragraph" style:parent-style-name="Standard">
      <style:text-properties officeooo:rsid="0030e50c" officeooo:paragraph-rsid="0030e50c"/>
    </style:style>
    <style:style style:name="P28" style:family="paragraph" style:parent-style-name="Text_20_body">
      <style:paragraph-properties fo:break-before="page"/>
    </style:style>
    <style:style style:name="P29" style:family="paragraph" style:parent-style-name="Text_20_body">
      <style:paragraph-properties fo:margin-left="1.251cm" fo:margin-right="0cm" fo:text-indent="0cm" style:auto-text-indent="false"/>
    </style:style>
    <style:style style:name="P30" style:family="paragraph" style:parent-style-name="Text_20_body">
      <style:paragraph-properties fo:margin-left="1.251cm" fo:margin-right="0cm" fo:text-indent="0cm" style:auto-text-indent="false"/>
      <style:text-properties officeooo:rsid="001fad9e" officeooo:paragraph-rsid="001fad9e"/>
    </style:style>
    <style:style style:name="P31" style:family="paragraph" style:parent-style-name="CODE">
      <style:text-properties fo:color="#008000"/>
    </style:style>
    <style:style style:name="P32" style:family="paragraph" style:parent-style-name="CODE">
      <style:text-properties fo:color="#008000" fo:font-weight="bold" style:font-weight-asian="bold" style:font-weight-complex="bold"/>
    </style:style>
    <style:style style:name="P33" style:family="paragraph" style:parent-style-name="CODE">
      <style:text-properties fo:color="#ff6633"/>
    </style:style>
    <style:style style:name="P34" style:family="paragraph" style:parent-style-name="CODE">
      <style:text-properties fo:font-size="9pt" style:font-size-asian="9pt" style:font-size-complex="9pt"/>
    </style:style>
    <style:style style:name="P35" style:family="paragraph" style:parent-style-name="CODE">
      <style:text-properties fo:color="#0000ff"/>
    </style:style>
    <style:style style:name="P36" style:family="paragraph" style:parent-style-name="Text_20_body" style:master-page-name="">
      <style:paragraph-properties fo:margin-left="0cm" fo:margin-right="0cm" fo:margin-top="0.199cm" fo:margin-bottom="0.199cm" loext:contextual-spacing="false" fo:text-indent="0cm" style:auto-text-indent="false" style:page-number="auto"/>
    </style:style>
    <style:style style:name="P37" style:family="paragraph" style:parent-style-name="Text_20_body">
      <style:paragraph-properties fo:margin-left="0cm" fo:margin-right="0cm" fo:text-indent="0cm" style:auto-text-indent="false"/>
    </style:style>
    <style:style style:name="P38" style:family="paragraph" style:parent-style-name="Table_20_Contents">
      <style:text-properties fo:font-weight="bold" officeooo:rsid="0026cf37" officeooo:paragraph-rsid="0026cf37" style:font-weight-asian="bold" style:font-weight-complex="bold"/>
    </style:style>
    <style:style style:name="P39" style:family="paragraph" style:parent-style-name="Table_20_Contents">
      <style:text-properties fo:font-weight="bold" officeooo:rsid="0028626a" officeooo:paragraph-rsid="0028626a" style:font-weight-asian="bold" style:font-weight-complex="bold"/>
    </style:style>
    <style:style style:name="P40" style:family="paragraph" style:parent-style-name="Table_20_Contents">
      <style:text-properties fo:font-weight="bold" officeooo:rsid="002a0bf6" officeooo:paragraph-rsid="002a0bf6" style:font-weight-asian="bold" style:font-weight-complex="bold"/>
    </style:style>
    <style:style style:name="P41" style:family="paragraph" style:parent-style-name="Table_20_Contents">
      <style:text-properties officeooo:rsid="002a0bf6" officeooo:paragraph-rsid="002a0bf6"/>
    </style:style>
    <style:style style:name="P42" style:family="paragraph" style:parent-style-name="Quelltext">
      <style:text-properties fo:font-size="9pt" style:font-size-asian="9pt" style:font-size-complex="9pt"/>
    </style:style>
    <style:style style:name="P43" style:family="paragraph" style:parent-style-name="Quelltext">
      <style:text-properties fo:font-size="8pt" style:font-size-asian="8pt" style:font-size-complex="8pt"/>
    </style:style>
    <style:style style:name="P44" style:family="paragraph" style:parent-style-name="Quelltext">
      <style:text-properties fo:font-size="8pt" officeooo:paragraph-rsid="0028626a" style:font-size-asian="8pt" style:font-size-complex="8pt"/>
    </style:style>
    <style:style style:name="P45" style:family="paragraph" style:parent-style-name="Quelltext">
      <style:text-properties fo:font-size="8pt" officeooo:paragraph-rsid="002a0bf6" style:font-size-asian="8pt" style:font-size-complex="8pt"/>
    </style:style>
    <style:style style:name="P46" style:family="paragraph" style:parent-style-name="Quelltext">
      <style:text-properties officeooo:paragraph-rsid="0028626a"/>
    </style:style>
    <style:style style:name="P47" style:family="paragraph" style:parent-style-name="Heading_20_2">
      <style:text-properties officeooo:rsid="002a0bf6" officeooo:paragraph-rsid="002a0bf6"/>
    </style:style>
    <style:style style:name="P48" style:family="paragraph" style:parent-style-name="Heading_20_2" style:list-style-name="">
      <style:paragraph-properties>
        <style:tab-stops/>
      </style:paragraph-properties>
      <style:text-properties officeooo:rsid="00253380" officeooo:paragraph-rsid="003c6056"/>
    </style:style>
    <style:style style:name="P49" style:family="paragraph" style:parent-style-name="Heading_20_2">
      <style:text-properties officeooo:rsid="0035a918" officeooo:paragraph-rsid="00387b7c"/>
    </style:style>
    <style:style style:name="P50" style:family="paragraph" style:parent-style-name="Heading_20_2">
      <style:text-properties officeooo:paragraph-rsid="0039c948"/>
    </style:style>
    <style:style style:name="P51" style:family="paragraph" style:parent-style-name="Heading_20_2">
      <style:text-properties officeooo:paragraph-rsid="003c6056"/>
    </style:style>
    <style:style style:name="P52" style:family="paragraph" style:parent-style-name="Heading_20_2" style:list-style-name="">
      <style:paragraph-properties>
        <style:tab-stops/>
      </style:paragraph-properties>
    </style:style>
    <style:style style:name="P53" style:family="paragraph" style:parent-style-name="Heading_20_2">
      <style:paragraph-properties fo:break-before="page"/>
    </style:style>
    <style:style style:name="P54" style:family="paragraph" style:parent-style-name="Heading_20_2">
      <style:paragraph-properties fo:break-before="page"/>
      <style:text-properties officeooo:rsid="00253380" officeooo:paragraph-rsid="003c6056"/>
    </style:style>
    <style:style style:name="P55" style:family="paragraph" style:parent-style-name="Heading_20_1" style:list-style-name=""/>
    <style:style style:name="P56" style:family="paragraph" style:parent-style-name="Heading_20_1">
      <style:text-properties officeooo:rsid="00253380" officeooo:paragraph-rsid="00253380"/>
    </style:style>
    <style:style style:name="P57" style:family="paragraph" style:parent-style-name="Heading_20_1">
      <style:text-properties officeooo:rsid="0035a918" officeooo:paragraph-rsid="0035a918"/>
    </style:style>
    <style:style style:name="P58" style:family="paragraph" style:parent-style-name="Heading_20_1">
      <style:paragraph-properties fo:break-before="page"/>
    </style:style>
    <style:style style:name="P59" style:family="paragraph" style:parent-style-name="Text_20_body" style:master-page-name="Standard">
      <style:paragraph-properties fo:text-align="center" style:justify-single-word="false" style:page-number="auto"/>
    </style:style>
    <style:style style:name="P60" style:family="paragraph" style:parent-style-name="Text_20_body" style:list-style-name="L1"/>
    <style:style style:name="P61" style:family="paragraph" style:parent-style-name="Text_20_body" style:list-style-name="L2">
      <style:text-properties officeooo:paragraph-rsid="0026cf37"/>
    </style:style>
    <style:style style:name="P62" style:family="paragraph" style:parent-style-name="Text_20_body">
      <style:text-properties officeooo:rsid="0033a9b9" officeooo:paragraph-rsid="00387b7c"/>
    </style:style>
    <style:style style:name="P63" style:family="paragraph" style:parent-style-name="Text_20_body">
      <style:text-properties officeooo:rsid="0035a918" officeooo:paragraph-rsid="00387b7c"/>
    </style:style>
    <style:style style:name="P64" style:family="paragraph" style:parent-style-name="Text_20_body">
      <style:text-properties officeooo:paragraph-rsid="00287931"/>
    </style:style>
    <style:style style:name="P65" style:family="paragraph" style:parent-style-name="Text_20_body">
      <style:text-properties fo:font-weight="bold" style:font-weight-asian="bold" style:font-weight-complex="bold"/>
    </style:style>
    <style:style style:name="P66" style:family="paragraph" style:parent-style-name="Text_20_body">
      <style:text-properties fo:font-weight="bold" officeooo:rsid="0035a918" officeooo:paragraph-rsid="00387b7c" style:font-weight-asian="bold" style:font-weight-complex="bold"/>
    </style:style>
    <style:style style:name="P67" style:family="paragraph" style:parent-style-name="Text_20_body">
      <style:text-properties fo:font-weight="bold" officeooo:rsid="0033a9b9" officeooo:paragraph-rsid="00387b7c" style:font-weight-asian="bold" style:font-weight-complex="bold"/>
    </style:style>
    <style:style style:name="P68" style:family="paragraph" style:parent-style-name="Text_20_body">
      <style:text-properties fo:font-weight="bold" officeooo:paragraph-rsid="0039c948" style:font-weight-asian="bold" style:font-weight-complex="bold"/>
    </style:style>
    <style:style style:name="P69" style:family="paragraph" style:parent-style-name="Text_20_body">
      <style:text-properties officeooo:paragraph-rsid="0039c948"/>
    </style:style>
    <style:style style:name="P70" style:family="paragraph" style:parent-style-name="Text_20_body">
      <style:text-properties fo:font-weight="normal" officeooo:rsid="003fc1b4" officeooo:paragraph-rsid="003fc1b4" style:font-weight-asian="normal" style:font-weight-complex="normal"/>
    </style:style>
    <style:style style:name="P71" style:family="paragraph" style:parent-style-name="Text_20_body">
      <style:text-properties fo:font-weight="normal" officeooo:rsid="004156d3" officeooo:paragraph-rsid="004156d3" style:font-weight-asian="normal" style:font-weight-complex="normal"/>
    </style:style>
    <style:style style:name="P72" style:family="paragraph" style:parent-style-name="Text_20_body">
      <style:text-properties fo:font-weight="normal" officeooo:rsid="00419010" officeooo:paragraph-rsid="00419010" style:font-weight-asian="normal" style:font-weight-complex="normal"/>
    </style:style>
    <style:style style:name="P73" style:family="paragraph" style:parent-style-name="Text_20_body">
      <style:text-properties officeooo:rsid="00253380" officeooo:paragraph-rsid="003c6056"/>
    </style:style>
    <style:style style:name="P74" style:family="paragraph" style:parent-style-name="Text_20_body">
      <style:text-properties officeooo:rsid="003d44c5" officeooo:paragraph-rsid="003d44c5"/>
    </style:style>
    <style:style style:name="P75" style:family="paragraph" style:parent-style-name="Text_20_body">
      <style:text-properties officeooo:rsid="00462bf1" officeooo:paragraph-rsid="00462bf1"/>
    </style:style>
    <style:style style:name="P76" style:family="paragraph" style:parent-style-name="Text_20_body">
      <style:text-properties officeooo:paragraph-rsid="0027daf4"/>
    </style:style>
    <style:style style:name="P77" style:family="paragraph" style:parent-style-name="Text_20_body">
      <style:paragraph-properties fo:margin-left="1.251cm" fo:margin-right="0cm" fo:text-indent="0cm" style:auto-text-indent="false"/>
    </style:style>
    <style:style style:name="P78" style:family="paragraph" style:parent-style-name="Text_20_body">
      <style:paragraph-properties fo:margin-left="1.251cm" fo:margin-right="0cm" fo:text-indent="0cm" style:auto-text-indent="false"/>
      <style:text-properties officeooo:rsid="0039c948" officeooo:paragraph-rsid="0039c948"/>
    </style:style>
    <style:style style:name="P79" style:family="paragraph" style:parent-style-name="Text_20_body">
      <style:paragraph-properties fo:margin-left="1.251cm" fo:margin-right="0cm" fo:text-indent="0cm" style:auto-text-indent="false"/>
      <style:text-properties fo:font-weight="normal" officeooo:paragraph-rsid="0039c948" style:font-weight-asian="normal" style:font-weight-complex="normal"/>
    </style:style>
    <style:style style:name="P80" style:family="paragraph" style:parent-style-name="Text_20_body">
      <style:paragraph-properties fo:margin-left="1.251cm" fo:margin-right="0cm" fo:text-indent="0cm" style:auto-text-indent="false"/>
      <style:text-properties officeooo:paragraph-rsid="0039c948"/>
    </style:style>
    <style:style style:name="P81" style:family="paragraph" style:parent-style-name="Text_20_body">
      <style:paragraph-properties fo:margin-left="1.251cm" fo:margin-right="0cm" fo:text-indent="0cm" style:auto-text-indent="false"/>
      <style:text-properties officeooo:rsid="004be954" officeooo:paragraph-rsid="004be954"/>
    </style:style>
    <style:style style:name="P82" style:family="paragraph" style:parent-style-name="Text_20_body">
      <style:paragraph-properties fo:margin-left="1.251cm" fo:margin-right="0cm" fo:text-indent="0cm" style:auto-text-indent="false"/>
      <style:text-properties officeooo:rsid="004d560f" officeooo:paragraph-rsid="004d560f"/>
    </style:style>
    <style:style style:name="P83" style:family="paragraph" style:parent-style-name="Text_20_body">
      <style:paragraph-properties fo:margin-left="0cm" fo:margin-right="0cm" fo:text-indent="0cm" style:auto-text-indent="false"/>
      <style:text-properties officeooo:rsid="0035a918" officeooo:paragraph-rsid="00387b7c"/>
    </style:style>
    <style:style style:name="P84" style:family="paragraph" style:parent-style-name="Text_20_body">
      <style:paragraph-properties fo:margin-left="0cm" fo:margin-right="0cm" fo:text-indent="0cm" style:auto-text-indent="false"/>
      <style:text-properties fo:font-weight="bold" officeooo:rsid="004be954" officeooo:paragraph-rsid="004be954" style:font-weight-asian="bold" style:font-weight-complex="bold"/>
    </style:style>
    <style:style style:name="P85" style:family="paragraph" style:parent-style-name="Text_20_body">
      <style:paragraph-properties fo:margin-left="1.251cm" fo:margin-right="0cm" fo:text-indent="0cm" style:auto-text-indent="false"/>
      <style:text-properties officeooo:rsid="0033a9b9" officeooo:paragraph-rsid="00387b7c"/>
    </style:style>
    <style:style style:name="P86" style:family="paragraph" style:parent-style-name="Text_20_body">
      <style:paragraph-properties fo:break-before="page"/>
    </style:style>
    <style:style style:name="P87" style:family="paragraph" style:parent-style-name="Text_20_body">
      <style:paragraph-properties fo:break-before="page"/>
      <style:text-properties fo:font-weight="bold" style:font-weight-asian="bold" style:font-weight-complex="bold"/>
    </style:style>
    <style:style style:name="P88" style:family="paragraph" style:parent-style-name="Text_20_body">
      <style:paragraph-properties fo:break-before="page"/>
      <style:text-properties fo:font-weight="bold" officeooo:rsid="0035a918" officeooo:paragraph-rsid="00387b7c" style:font-weight-asian="bold" style:font-weight-complex="bold"/>
    </style:style>
    <style:style style:name="P89" style:family="paragraph" style:parent-style-name="Text_20_body">
      <style:paragraph-properties fo:break-before="page"/>
      <style:text-properties fo:font-weight="bold" officeooo:paragraph-rsid="0039c948" style:font-weight-asian="bold" style:font-weight-complex="bold"/>
    </style:style>
    <style:style style:name="P90" style:family="paragraph" style:parent-style-name="Text_20_body">
      <style:paragraph-properties fo:margin-left="0cm" fo:margin-right="0cm" fo:text-indent="0cm" style:auto-text-indent="false"/>
      <style:text-properties officeooo:paragraph-rsid="00501045"/>
    </style:style>
    <style:style style:name="P91" style:family="paragraph" style:parent-style-name="Text_20_body">
      <style:paragraph-properties fo:margin-left="0cm" fo:margin-right="0cm" fo:text-indent="0cm" style:auto-text-indent="false"/>
      <style:text-properties officeooo:rsid="0028626a" officeooo:paragraph-rsid="00501045"/>
    </style:style>
    <style:style style:name="P92" style:family="paragraph" style:parent-style-name="Contents_20_1">
      <style:paragraph-properties>
        <style:tab-stops>
          <style:tab-stop style:position="14.182cm" style:type="right" style:leader-style="dotted" style:leader-text="."/>
        </style:tab-stops>
      </style:paragraph-properties>
    </style:style>
    <style:style style:name="P93" style:family="paragraph" style:parent-style-name="Contents_20_2">
      <style:paragraph-properties>
        <style:tab-stops>
          <style:tab-stop style:position="13.682cm" style:type="right" style:leader-style="dotted" style:leader-text="."/>
        </style:tab-stops>
      </style:paragraph-properties>
    </style:style>
    <style:style style:name="P94" style:family="paragraph" style:parent-style-name="Table_20_Contents">
      <style:text-properties officeooo:rsid="002a0bf6" officeooo:paragraph-rsid="002a0bf6"/>
    </style:style>
    <style:style style:name="P95" style:family="paragraph" style:parent-style-name="Contents_20_3">
      <style:paragraph-properties>
        <style:tab-stops>
          <style:tab-stop style:position="13.183cm" style:type="right" style:leader-style="dotted" style:leader-text="."/>
        </style:tab-stops>
      </style:paragraph-properties>
    </style:style>
    <style:style style:name="P96" style:family="paragraph" style:parent-style-name="CODE">
      <style:paragraph-properties fo:break-before="page"/>
    </style:style>
    <style:style style:name="P97" style:family="paragraph" style:parent-style-name="CODE">
      <style:paragraph-properties fo:margin-left="0cm" fo:margin-right="0cm" fo:text-indent="0cm" style:auto-text-indent="false"/>
      <style:text-properties fo:color="#0000ff"/>
    </style:style>
    <style:style style:name="T1" style:family="text">
      <style:text-properties fo:font-size="12pt" style:font-size-asian="12pt" style:font-size-complex="12pt"/>
    </style:style>
    <style:style style:name="T2" style:family="text">
      <style:text-properties fo:font-weight="normal" style:font-weight-asian="normal" style:font-weight-complex="normal"/>
    </style:style>
    <style:style style:name="T3" style:family="text">
      <style:text-properties fo:color="#008000"/>
    </style:style>
    <style:style style:name="T4" style:family="text">
      <style:text-properties fo:color="#008000" fo:font-weight="bold" style:font-weight-asian="bold" style:font-weight-complex="bold"/>
    </style:style>
    <style:style style:name="T5" style:family="text">
      <style:text-properties fo:color="#0000ff"/>
    </style:style>
    <style:style style:name="T6" style:family="text">
      <style:text-properties fo:color="#0000ff" fo:font-size="10pt" style:font-size-asian="10pt" style:font-size-complex="10pt"/>
    </style:style>
    <style:style style:name="T7" style:family="text">
      <style:text-properties fo:color="#0000ff"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color="#ff6633"/>
    </style:style>
    <style:style style:name="T10" style:family="text">
      <style:text-properties fo:color="#ff6633" fo:font-weight="bold" style:font-weight-asian="bold" style:font-weight-complex="bold"/>
    </style:style>
    <style:style style:name="T11" style:family="text">
      <style:text-properties fo:font-size="10pt" style:font-size-asian="10pt" style:font-size-complex="10pt"/>
    </style:style>
    <style:style style:name="T12" style:family="text">
      <style:text-properties officeooo:rsid="001fad9e"/>
    </style:style>
    <style:style style:name="T13" style:family="text">
      <style:text-properties officeooo:rsid="0021e8d8"/>
    </style:style>
    <style:style style:name="T14" style:family="text">
      <style:text-properties fo:color="#579d1c" fo:font-weight="bold" style:font-weight-asian="bold" style:font-weight-complex="bold"/>
    </style:style>
    <style:style style:name="T15" style:family="text">
      <style:text-properties fo:color="#579d1c" fo:font-weight="bold" officeooo:rsid="002a0bf6" style:font-weight-asian="bold" style:font-weight-complex="bold"/>
    </style:style>
    <style:style style:name="T16" style:family="text">
      <style:text-properties officeooo:rsid="0026cf37"/>
    </style:style>
    <style:style style:name="T17" style:family="text">
      <style:text-properties officeooo:rsid="0027daf4"/>
    </style:style>
    <style:style style:name="T18" style:family="text">
      <style:text-properties officeooo:rsid="00287931"/>
    </style:style>
    <style:style style:name="T19" style:family="text">
      <style:text-properties officeooo:rsid="002a0bf6"/>
    </style:style>
    <style:style style:name="T20" style:family="text">
      <style:text-properties fo:color="#0084d1" fo:font-weight="bold" style:font-weight-asian="bold" style:font-weight-complex="bold"/>
    </style:style>
    <style:style style:name="T21" style:family="text">
      <style:text-properties fo:color="#0084d1" fo:font-weight="bold" officeooo:rsid="002a0bf6" style:font-weight-asian="bold" style:font-weight-complex="bold"/>
    </style:style>
    <style:style style:name="T22" style:family="text">
      <style:text-properties style:use-window-font-color="true" fo:font-weight="bold" style:font-weight-asian="bold" style:font-weight-complex="bold"/>
    </style:style>
    <style:style style:name="T23" style:family="text">
      <style:text-properties officeooo:rsid="002b4093"/>
    </style:style>
    <style:style style:name="T24" style:family="text">
      <style:text-properties officeooo:rsid="002cce9f"/>
    </style:style>
    <style:style style:name="T25" style:family="text">
      <style:text-properties officeooo:rsid="002de282"/>
    </style:style>
    <style:style style:name="T26" style:family="text">
      <style:text-properties officeooo:rsid="0030e50c"/>
    </style:style>
    <style:style style:name="T27" style:family="text">
      <style:text-properties officeooo:rsid="0032e584"/>
    </style:style>
    <style:style style:name="T28" style:family="text">
      <style:text-properties officeooo:rsid="0035a918"/>
    </style:style>
    <style:style style:name="T29" style:family="text">
      <style:text-properties officeooo:rsid="0037a020"/>
    </style:style>
    <style:style style:name="T30" style:family="text">
      <style:text-properties officeooo:rsid="003c6056"/>
    </style:style>
    <style:style style:name="T31" style:family="text">
      <style:text-properties officeooo:rsid="003d44c5"/>
    </style:style>
    <style:style style:name="T32" style:family="text">
      <style:text-properties officeooo:rsid="004156d3"/>
    </style:style>
    <style:style style:name="T33" style:family="text">
      <style:text-properties officeooo:rsid="00438e5a"/>
    </style:style>
    <style:style style:name="T34" style:family="text">
      <style:text-properties officeooo:rsid="0046cb6a"/>
    </style:style>
    <style:style style:name="T35" style:family="text">
      <style:text-properties officeooo:rsid="004899b4"/>
    </style:style>
    <style:style style:name="T36" style:family="text">
      <style:text-properties officeooo:rsid="004b5ca1"/>
    </style:style>
    <style:style style:name="T37" style:family="text">
      <style:text-properties officeooo:rsid="004d560f"/>
    </style:style>
    <style:style style:name="T38" style:family="text"/>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ubject>Doing Web Apps</text:subject></text:p>
      <text:p text:style-name="Title"><text:title>HTML5/CSS3/JavaScript/jQuery</text:title></text:p>
      <text:p text:style-name="P4"><text:tab/>Autor:<text:tab/><text:user-defined style:data-style-name="N0" text:name="Info 1">Rüdiger Marwein</text:user-defined><text:line-break/><text:tab/>Letzte Änderung: <text:tab/><text:date style:data-style-name="N84" text:date-value="2014-11-21T22:37:54.881000211">2014-11-21</text:date><text:line-break/><text:tab/>Version:<text:tab/>1.<text:span text:style-name="T35">1</text:span></text:p>
      <text:p text:style-name="P23"/>
      <text:p text:style-name="P24"/>
      <text:p text:style-name="Text_20_body"/>
      <text:p text:style-name="Text_20_body">Dieses Dokument darf – mit Nennung des Autoren - frei vervielfältigt, verändert und weitergegeben werden.</text:p>
      <text:p text:style-name="Text_20_body"/>
      <text:p text:style-name="Text_20_body">Der Inhalt ist sorgfältig recherchiert, mit dem Dokument ist jedoch keinerlei Garantie auf Fehlerfreiheit gewährleistet.</text:p>
      <text:p text:style-name="Text_20_body"/>
      <text:p text:style-name="Text_20_body">Dieser Inhalt ist unter einem Creative Commons Namensnennung Lizenzvertrag lizenziert. Um die Lizenz anzusehen, gehen Sie bitte zu <text:a xlink:type="simple" xlink:href="http://creativecommons.org/licenses/by/2.0/de/" text:style-name="Internet_20_link" text:visited-style-name="Visited_20_Internet_20_Link">http://creativecommons.org/licenses/by/2.0/de/</text:a> oder schicken Sie einen Brief an Creative Commons, 559 Nathan Abbott Way, Stanford, California 94305, USA.</text:p>
      <text:p text:style-name="P5"/>
      <text:p text:style-name="P28"/>
      <text:table-of-content text:style-name="Sect1" text:protected="true" text:name="Inhaltsverzeichnis1">
        <text:table-of-content-source text:outline-level="10" text:relative-tab-stop-position="false">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92">1.Web-Frontend-Techniken<text:tab/>3</text:p>
          <text:p text:style-name="P93">1.1.AJAX<text:tab/>3</text:p>
          <text:p text:style-name="P93">1.2.Drag &amp; Drop Upload<text:tab/>4</text:p>
          <text:p text:style-name="P93">1.3.Webfonts<text:tab/>6</text:p>
          <text:p text:style-name="P93">1.4.Content Distribution Networks<text:tab/>6</text:p>
          <text:p text:style-name="P93">1.5.Eigene jQuery Plugins<text:tab/>7</text:p>
          <text:p text:style-name="P93">1.6.Responsive Webdesign<text:tab/>7</text:p>
          <text:p text:style-name="P93">1.7.localStorage<text:tab/>8</text:p>
          <text:p text:style-name="P93">1.8.Video und Audio<text:tab/>9</text:p>
          <text:p text:style-name="P93">1.9.Canvas<text:tab/>10</text:p>
          <text:p text:style-name="P93">1.10.HTML5 Kompatibilität<text:tab/>10</text:p>
          <text:p text:style-name="P92">2.Bibliotheken<text:tab/>11</text:p>
          <text:p text:style-name="P93">2.1.jQuery Plugins für alle Lebenslagen<text:tab/>11</text:p>
          <text:p text:style-name="P93">2.2.Andere JavaScript Frameworks<text:tab/>12</text:p>
          <text:p text:style-name="P93">2.3.Grafik<text:tab/>13</text:p>
          <text:p text:style-name="P92">3.Preprozessoren<text:tab/>13</text:p>
          <text:p text:style-name="P93">3.1.Preprocessed CSS<text:tab/>13</text:p>
          <text:p text:style-name="P93">3.2.Preprocessed HTML<text:tab/>14</text:p>
          <text:p text:style-name="P93">3.3.Preprocessed JavaScript<text:tab/>15</text:p>
          <text:p text:style-name="P92">4.JavaScript außerhalb des Browsers<text:tab/>16</text:p>
          <text:p text:style-name="P93">4.1.Serverside JavaScript<text:tab/>16</text:p>
          <text:p text:style-name="P95">4.1.1.node.js<text:tab/>16</text:p>
          <text:p text:style-name="P95">4.1.2.npm<text:tab/>16</text:p>
          <text:p text:style-name="P93">4.2.Integriert in Anwendungen<text:tab/>17</text:p>
          <text:p text:style-name="P95">4.2.1.Unity3D<text:tab/>17</text:p>
          <text:p text:style-name="P95">4.2.2.Adobe Indesign<text:tab/>17</text:p>
          <text:p text:style-name="P93">4.3.Desktop Widgets<text:tab/>17</text:p>
          <text:p text:style-name="P92">5.Be a part of it<text:tab/>17</text:p>
          <text:p text:style-name="P93">5.1.Menschen und Magazine<text:tab/>17</text:p>
          <text:p text:style-name="P93">5.2.Usergroups<text:tab/>18</text:p>
          <text:p text:style-name="P92">6.Ausblick<text:tab/>18</text:p>
          <text:p text:style-name="P93">6.1.Internet Explorer &gt; 10<text:tab/>19</text:p>
          <text:p text:style-name="P93">6.2.ECMA Script 6<text:tab/>19</text:p>
        </text:index-body>
      </text:table-of-content>
      <text:p text:style-name="P24"/>
      <text:p text:style-name="P24"/>
      <text:p text:style-name="P24"><text:s/></text:p>
      <text:h text:style-name="P55" text:outline-level="1"/>
      <text:h text:style-name="P58" text:outline-level="1">Web-Frontend-Techniken</text:h>
      <text:h text:style-name="Heading_20_2" text:outline-level="2">AJAX</text:h>
      <text:p text:style-name="Text_20_body">AJAX hieß ursprünglich „Asynchronous JavaScript And XML“. Heute ist es ein Eigenname. </text:p>
      <text:p text:style-name="Text_20_body">Als Datenformat wird i.d.R. nicht XML, sondern JSON verwendet.</text:p>
      <text:p text:style-name="Text_20_body">Eine AJAX-Abfrage ist nichts anderes, als eine Datei via JavaScript nachzuladen. Hierfür gibt es eine extra Klasse, den XMLHttpRequest.</text:p>
      <text:p text:style-name="Text_20_body">Es können nur AJAX-Anfragen an die selbe Domain gemacht werden oder an Domains die einen Access-Control-Allow-Origin HTTP-Header senden. </text:p>
      <text:p text:style-name="Text_20_body"><text:a xlink:type="simple" xlink:href="https://developer.mozilla.org/en/http_access_control" text:style-name="Internet_20_link" text:visited-style-name="Visited_20_Internet_20_Link">https://developer.mozilla.org/en/http_access_control</text:a> </text:p>
      <text:p text:style-name="Text_20_body">Eine AJAX-Abfrage muss zunächst ein <text:s/>XMLHttpRequest erzeugen (<text:span text:style-name="T3">grün</text:span> - browserunterscheide machen es hier etwas unübersichtlich) um dann eine GET- bzw POST-Anfrage an den Server zu stellen (<text:span text:style-name="T9">orange</text:span>). <text:s/>Die Rückgabe wird als Text an eine Callback-Funktion übergeben, die die Daten weiter verarbeitet und ggf Aktionen auslöst (<text:span text:style-name="T5">blau</text:span>). </text:p>
      <text:p text:style-name="P31"><text:bookmark-start text:name="__DdeLink__993_1395456524"/>var xmlHttp = null;</text:p>
      <text:p text:style-name="P31">// Mozilla, Opera, Safari sowie Internet Explorer (ab v7)</text:p>
      <text:p text:style-name="P31">if (typeof XMLHttpRequest != 'undefined') {</text:p>
      <text:p text:style-name="P31"><text:s text:c="4"/>xmlHttp = new XMLHttpRequest();</text:p>
      <text:p text:style-name="P31">}</text:p>
      <text:p text:style-name="P31">if (!xmlHttp) {</text:p>
      <text:p text:style-name="P31"><text:s text:c="4"/>// Internet Explorer 6 und älter</text:p>
      <text:p text:style-name="P31"><text:s text:c="4"/>try {</text:p>
      <text:p text:style-name="P31"><text:s text:c="8"/>xmlHttp <text:s/>= new ActiveXObject("Msxml2.XMLHTTP");</text:p>
      <text:p text:style-name="P31"><text:s text:c="4"/>} catch(e) {</text:p>
      <text:p text:style-name="P31"><text:s text:c="8"/>try {</text:p>
      <text:p text:style-name="P31"><text:s text:c="12"/>xmlHttp <text:s/>= new ActiveXObject("Microsoft.XMLHTTP");</text:p>
      <text:p text:style-name="P31"><text:s text:c="8"/>} catch(e) {</text:p>
      <text:p text:style-name="P31"><text:s text:c="12"/>xmlHttp <text:s/>= null;</text:p>
      <text:p text:style-name="P31"><text:s text:c="8"/>}</text:p>
      <text:p text:style-name="P31"><text:s text:c="4"/>}</text:p>
      <text:p text:style-name="P31">}</text:p>
      <text:p text:style-name="P31">if (xmlHttp) {</text:p>
      <text:p text:style-name="CODE"><text:s text:c="4"/>xmlHttp.open('GET', 'beispiel.json', true);</text:p>
      <text:p text:style-name="CODE"><text:s text:c="4"/>xmlHttp.onreadystatechange = function () {</text:p>
      <text:p text:style-name="CODE"><text:s text:c="8"/>if (xmlHttp.readyState == 4) {</text:p>
      <text:p text:style-name="CODE"><text:s text:c="12"/>alert(xmlHttp.responseText);</text:p>
      <text:p text:style-name="CODE"><text:s text:c="8"/>}</text:p>
      <text:p text:style-name="CODE"><text:s text:c="4"/>};</text:p>
      <text:p text:style-name="CODE"><text:s text:c="4"/>xmlHttp.send(null);</text:p>
      <text:p text:style-name="P31">}<text:bookmark-end text:name="__DdeLink__993_1395456524"/></text:p>
      <text:p text:style-name="Text_20_body"><text:span text:style-name="T8">jQuery</text:span> abstrahiert diese ganze Logik in einer einfachen Syntax</text:p>
      <text:p text:style-name="P33">$.get('beispiel.json', function(responseText) {</text:p>
      <text:p text:style-name="CODE"><text:s text:c="2"/><text:span text:style-name="T5">alert(responseText);</text:span></text:p>
      <text:p text:style-name="P33">});</text:p>
      <text:p text:style-name="P36">Der zurückgegebene Text kann ein fertiger HTML-Schnippsel sein, eine Zeile Text, eine Liste mit Datenzeilem oder ein JSON Daten-Objekt. Wichtig ist, dass Ihr Programm versteht, was es mit den Text-Informationen (es ist immer ein String) anfangen soll.</text:p>
      <text:h text:style-name="P47" text:outline-level="2"><text:soft-page-break/>Drag &amp; Drop Upload</text:h>
      <text:p text:style-name="Standard">Um einen Datei-Upload per Drag&amp;Drop zu ermöglichen, kann mit HTML das „ondrop“ Event in Kombination mit der „dataTransfer“ <text:s/>Eigenschaft des Drop-Ziels genutzt werden.</text:p>
      <text:p text:style-name="Standard"/>
      <text:p text:style-name="Quelltext">var files = event.dataTransfer.files;</text:p>
      <text:p text:style-name="Standard"/>
      <text:p text:style-name="Standard"><text:span text:style-name="T26">U</text:span>m die hinzugefügten Dateien dann tatsächlich hochzuladen wird ein <text:s/>„XMLHttpRequest“ erzeugt. Es wird die „FormData“ Klasse genutzt, um die „Upload-Formulardaten“ zu senden. Der Upload erfolgt automatisch via „enctype“ <text:span text:style-name="T27">A</text:span>ttribute <text:span text:style-name="T27">mit dem Wert „</text:span>multipart/form-data“.</text:p>
      <text:p text:style-name="Standard"/>
      <text:p text:style-name="Quelltext">for (var i = 0; i &lt; files.length; i++) {</text:p>
      <text:p text:style-name="Quelltext"><text:tab/>formData.append('file<text:span text:style-name="T23">[]</text:span>', files[i]);</text:p>
      <text:p text:style-name="Quelltext">}</text:p>
      <text:p text:style-name="Quelltext">var xhr = new XMLHttpRequest();</text:p>
      <text:p text:style-name="Quelltext">xhr.open('POST', targetUrl, true);</text:p>
      <text:p text:style-name="Quelltext">xhr.send(formData);</text:p>
      <text:p text:style-name="Standard"/>
      <text:p text:style-name="P26">Aus den Dateien kann eine direkte Vorschau (schon vor dem Upload) erstellt werden, oder auch der Upload-Prozentsatz errechnet werden.</text:p>
      <text:p text:style-name="P26"/>
      <text:p text:style-name="Text_20_body"><text:a xlink:type="simple" xlink:href="http://html5doctor.com/drag-and-drop-to-server/" text:style-name="Internet_20_link" text:visited-style-name="Visited_20_Internet_20_Link">http://html5doctor.com/drag-and-drop-to-server/</text:a> </text:p>
      <text:p text:style-name="Text_20_body"><text:a xlink:type="simple" xlink:href="http://www.script-tutorials.com/html5-drag-and-drop-multiple-file-uploader/" text:style-name="Internet_20_link" text:visited-style-name="Visited_20_Internet_20_Link">http://www.script-tutorials.com/html5-drag-and-drop-multiple-file-uploader/</text:a></text:p>
      <text:p text:style-name="Text_20_body"><text:a xlink:type="simple" xlink:href="https://developer.mozilla.org/en-US/docs/Web/API/XMLHttpRequest/Using_XMLHttpRequest" text:style-name="Internet_20_link" text:visited-style-name="Visited_20_Internet_20_Link">https://developer.mozilla.org/en-US/docs/Web/API/XMLHttpRequest/Using_XMLHttpRequest</text:a></text:p>
      <text:p text:style-name="P27"/>
      <text:p text:style-name="Standard"/>
      <table:table table:name="Tabelle4" table:style-name="Tabelle4">
        <table:table-column table:style-name="Tabelle4.A"/>
        <table:table-row>
          <table:table-cell table:style-name="Tabelle4.A1" office:value-type="string">
            <text:p text:style-name="P40">HTML</text:p>
          </table:table-cell>
        </table:table-row>
        <table:table-row>
          <table:table-cell table:style-name="Tabelle4.A2" office:value-type="string">
            <text:p text:style-name="P41">&lt;div id="<text:span text:style-name="T20">upload-field</text:span>" style="width:100px; height:100px;"&gt;</text:p>
            <text:p text:style-name="P41"><text:tab/>Hochladen per Drag&amp;amp;Drop</text:p>
            <text:p text:style-name="P41">&lt;/div&gt;</text:p>
            <text:p text:style-name="P41">&lt;div id="<text:span text:style-name="T20">progress</text:span>"&gt;&lt;/div&gt;</text:p>
            <text:p text:style-name="P41"/>
            <text:p text:style-name="P41"/>
            <text:p text:style-name="P41"/>
            <text:p text:style-name="P41"/>
            <text:p text:style-name="P41"/>
            <text:p text:style-name="P41"/>
            <text:p text:style-name="P41"/>
            <text:p text:style-name="P41"/>
          </table:table-cell>
        </table:table-row>
        <text:soft-page-break/>
        <table:table-row>
          <table:table-cell table:style-name="Tabelle4.A2" office:value-type="string">
            <text:p text:style-name="P40">JavaScript</text:p>
          </table:table-cell>
        </table:table-row>
        <table:table-row>
          <table:table-cell table:style-name="Tabelle4.A2" office:value-type="string">
            <text:p text:style-name="P43">jQuery(function($) {</text:p>
            <text:p text:style-name="P43"><text:tab/>$('<text:span text:style-name="T20">#upload-field</text:span>')</text:p>
            <text:p text:style-name="P43"><text:tab/><text:tab/>.on('<text:span text:style-name="T22">dragover</text:span>', function() {</text:p>
            <text:p text:style-name="P43"><text:tab/><text:tab/><text:tab/>$(this).addClass('hover'); return false;</text:p>
            <text:p text:style-name="P43"><text:tab/><text:tab/>})</text:p>
            <text:p text:style-name="P43"><text:tab/><text:tab/>.on('<text:span text:style-name="T22">dragend</text:span>', function() {</text:p>
            <text:p text:style-name="P43"><text:tab/><text:tab/><text:tab/>$(this).removeClass('hover'); return false;</text:p>
            <text:p text:style-name="P43"><text:tab/><text:tab/>})</text:p>
            <text:p text:style-name="P43"><text:tab/><text:tab/>.on('<text:span text:style-name="T22">drop</text:span>', function(e) {</text:p>
            <text:p text:style-name="P43"><text:tab/><text:tab/><text:tab/>var e = e.originalEvent;</text:p>
            <text:p text:style-name="P43"><text:tab/><text:tab/><text:tab/>e.preventDefault();</text:p>
            <text:p text:style-name="P43"><text:tab/><text:tab/><text:tab/>this.className = '';</text:p>
            <text:p text:style-name="P43"><text:tab/><text:tab/><text:tab/>var files = e.dataTransfer.files;</text:p>
            <text:p text:style-name="P43"/>
            <text:p text:style-name="P45"><text:tab/><text:tab/><text:tab/><text:span text:style-name="T15">upload</text:span><text:span text:style-name="T19">('index.html', files, $('</text:span><text:span text:style-name="T21">#progress</text:span><text:span text:style-name="T19">'), function(xhr) {</text:span></text:p>
            <text:p text:style-name="P43"><text:tab/><text:tab/><text:tab/><text:tab/>console.log('all done: ' + xhr.status);</text:p>
            <text:p text:style-name="P45"><text:tab/><text:tab/><text:tab/>}, function(<text:span text:style-name="T19">xhr</text:span>) {</text:p>
            <text:p text:style-name="P43"><text:tab/><text:tab/><text:tab/><text:tab/>console.log('Something went terribly wrong...');</text:p>
            <text:p text:style-name="P43"><text:tab/><text:tab/><text:tab/>});</text:p>
            <text:p text:style-name="P43"><text:tab/><text:tab/>});</text:p>
            <text:p text:style-name="P45"><text:tab/>function <text:span text:style-name="T14">upload</text:span>(targetUrl, files, $progress, </text:p>
            <text:p text:style-name="P45"><text:s text:c="26"/>successCallback, failureCallback) {</text:p>
            <text:p text:style-name="P43"><text:tab/><text:tab/>var formData = new FormData();</text:p>
            <text:p text:style-name="P43"><text:tab/><text:tab/>for (var i = 0; i &lt; files.length; i++) {</text:p>
            <text:p text:style-name="P43"><text:tab/><text:tab/> <text:s/>formData.append('file<text:span text:style-name="T23">[]</text:span>', files[i]);</text:p>
            <text:p text:style-name="P43"><text:tab/><text:tab/>}</text:p>
            <text:p text:style-name="P43"/>
            <text:p text:style-name="P43"><text:tab/><text:tab/>var xhr = new XMLHttpRequest();</text:p>
            <text:p text:style-name="P43"><text:tab/><text:tab/>xhr.open('POST', targetUrl, true);</text:p>
            <text:p text:style-name="P43"><text:tab/><text:tab/>xhr.upload.onprogress = function (event) {</text:p>
            <text:p text:style-name="P43"><text:tab/><text:tab/> <text:s/>if (event.lengthComputable) {</text:p>
            <text:p text:style-name="P43"><text:tab/><text:tab/><text:tab/>var complete = (event.loaded / event.total * 100 | 0);</text:p>
            <text:p text:style-name="P43"><text:tab/><text:tab/><text:tab/><text:span text:style-name="T20">$progress</text:span>.html(complete);</text:p>
            <text:p text:style-name="P43"><text:tab/><text:tab/> <text:s/>}</text:p>
            <text:p text:style-name="P43"><text:tab/><text:tab/>};</text:p>
            <text:p text:style-name="P43"><text:tab/><text:tab/>xhr.onload = function () {</text:p>
            <text:p text:style-name="P43"><text:tab/><text:tab/> <text:s/>if (xhr.status === 200) {</text:p>
            <text:p text:style-name="P43"><text:tab/><text:tab/><text:tab/>successCallback(xhr);</text:p>
            <text:p text:style-name="P43"><text:tab/><text:tab/> <text:s/>} else {</text:p>
            <text:p text:style-name="P43"><text:tab/><text:tab/><text:tab/>failureCallback(xhr);</text:p>
            <text:p text:style-name="P43"><text:tab/><text:tab/> <text:s/>}</text:p>
            <text:p text:style-name="P43"><text:tab/><text:tab/> <text:s/>// <text:span text:style-name="T25">if</text:span> <text:span text:style-name="T24">it</text:span> get stuck around 99%</text:p>
            <text:p text:style-name="P43"><text:tab/><text:tab/> <text:s/><text:span text:style-name="T20">$progress</text:span>.html(100);</text:p>
            <text:p text:style-name="P43"><text:tab/><text:tab/>};</text:p>
            <text:p text:style-name="P43"><text:tab/><text:tab/>xhr.send(formData);</text:p>
            <text:p text:style-name="P45"><text:tab/>}</text:p>
            <text:p text:style-name="P20">});</text:p>
          </table:table-cell>
        </table:table-row>
      </table:table>
      <text:p text:style-name="P22"/>
      <text:h text:style-name="Heading_20_2" text:outline-level="2"><text:soft-page-break/>Webfonts</text:h>
      <text:p text:style-name="Text_20_body">Ein aktueller Trend ist, Schriften nachzuladen, die es auf dem Zielsystem gar nicht gibt. Das kann eine besonders hübsche Schrift sein oder bspw die Hausschrift eines Kunden, die für Überschriften verwendet werden soll.</text:p>
      <text:p text:style-name="Text_20_body">Wo man früher mühevoll Bilder setzen musste, können nun sog. “Webfonts“ verwendet werden.</text:p>
      <text:p text:style-name="Text_20_body">Google bietet ein großes Spektrum freier Schriften.</text:p>
      <text:p text:style-name="P12"><text:a xlink:type="simple" xlink:href="http://www.google.com/webfonts" text:style-name="Internet_20_link" text:visited-style-name="Visited_20_Internet_20_Link">http://www.google.com/webfonts</text:a></text:p>
      <text:p text:style-name="P12">Der Google-Dienst erkennt den Browser und spielt entsprechend vorbereitetes CSS aus.</text:p>
      <text:p text:style-name="P12">Die Einbindung ist somit sehr einfach:</text:p>
      <text:p text:style-name="P34">&lt;link href=<text:span text:style-name="T11">"</text:span>http://fonts.googleapis.com/css?family=<text:span text:style-name="T5">Loved+by+the+King</text:span><text:span text:style-name="T6">"</text:span> <text:span text:style-name="T11">rel="stylesheet" type="text/css" /&gt;</text:span></text:p>
      <text:p text:style-name="CODE">...</text:p>
      <text:p text:style-name="CODE">&lt;style&gt;</text:p>
      <text:p text:style-name="CODE"><text:s text:c="2"/>h1 {</text:p>
      <text:p text:style-name="CODE"><text:s text:c="4"/>font-family: '<text:span text:style-name="T5">Loved by the King</text:span>', cursive;</text:p>
      <text:p text:style-name="CODE"><text:s text:c="2"/>}</text:p>
      <text:p text:style-name="CODE">&lt;/style&gt;</text:p>
      <text:p text:style-name="Text_20_body">Kommerzielle Schriften gibt es bspw. bei <text:a xlink:type="simple" xlink:href="http://www.fonts.com/" text:style-name="Internet_20_link" text:visited-style-name="Visited_20_Internet_20_Link">http://www.fonts.com</text:a> .</text:p>
      <text:p text:style-name="Text_20_body">Die unterstützten Dateiformate sind:</text:p>
      <text:list xml:id="list6918390629270719605" text:style-name="L1">
        <text:list-item>
          <text:p text:style-name="P60">EOT (nur Internet Explorer)</text:p>
        </text:list-item>
        <text:list-item>
          <text:p text:style-name="P60">OTF, TTF (alle anderen Browser)</text:p>
        </text:list-item>
        <text:list-item>
          <text:p text:style-name="P60">WOFF (alle anderen Browser, IE ab 9)</text:p>
        </text:list-item>
      </text:list>
      <text:p text:style-name="Text_20_body"><text:a xlink:type="simple" xlink:href="http://www.drweb.de/magazin/webfont-formate-beschaffenheit-einsatzmoeglichkeiten-im-webdesign/" text:style-name="Internet_20_link" text:visited-style-name="Visited_20_Internet_20_Link">http://www.drweb.de/magazin/webfont-formate-beschaffenheit-einsatzmoeglichkeiten-im-webdesign/</text:a></text:p>
      <text:p text:style-name="Text_20_body"><text:a xlink:type="simple" xlink:href="http://www.font-face.com/" text:style-name="Internet_20_link" text:visited-style-name="Visited_20_Internet_20_Link">http://www.font-face.com/</text:a></text:p>
      <text:p text:style-name="Text_20_body"><text:a xlink:type="simple" xlink:href="http://webfonts.info/wiki/index.php?title=%40font-face_browser_support" text:style-name="Internet_20_link" text:visited-style-name="Visited_20_Internet_20_Link">http://webfonts.info/wiki/index.php?title=%40font-face_browser_support</text:a> </text:p>
      <text:h text:style-name="Heading_20_2" text:outline-level="2">Content Distribution Networks</text:h>
      <text:p text:style-name="Text_20_body">Zahlreiche populäre Scripte (wie bspw jQuery) sind über sog. Content Delivery Networks (CDN) verfügbar. Anstatt die Datei lokal vorzuhalten, kann sie über das CDN eingebunden werden. </text:p>
      <text:p text:style-name="Text_20_body"><text:span text:style-name="T8">Vorteil</text:span>: die Datei wird lokal gecached und die weltweite Verfügbarkeit der <text:s/>CDN ist i.d.R besser als die eigene.</text:p>
      <text:p text:style-name="Text_20_body"><text:span text:style-name="T8">Nachteil</text:span>: fällt der CDN doch aus, funktioniert die Webseite nicht mehr richtig und lädt sehr lang. Es gibt Strategien, die auch das abdecken – siehe HTML5 Boilerplate.</text:p>
      <text:p text:style-name="Text_20_body">Über Google sind Bibliotheken wie: Chrome Frame, Dojo, Ext Core, jQuery, jQuery UI, MooTools, Prototype, script_aculo_us, SWFObject oder WebFont Loader einbindbar.</text:p>
      <text:p text:style-name="CODE"/>
      <text:p text:style-name="P96">&lt;script type="text/javascript" src="<text:a xlink:type="simple" xlink:href="https://ajax.googleapis.com/ajax/libs/jquery/1.7.2/jquery.min.js" text:style-name="Internet_20_link" text:visited-style-name="Visited_20_Internet_20_Link">https://ajax.googleapis.com/ajax/libs/</text:a><text:a xlink:type="simple" xlink:href="https://ajax.googleapis.com/ajax/libs/jquery/1.7.2/jquery.min.js" text:style-name="Internet_20_link" text:visited-style-name="Visited_20_Internet_20_Link"><text:span text:style-name="T8">jquery</text:span></text:a><text:a xlink:type="simple" xlink:href="https://ajax.googleapis.com/ajax/libs/jquery/1.7.2/jquery.min.js" text:style-name="Internet_20_link" text:visited-style-name="Visited_20_Internet_20_Link">/1.7.2/jquery.min</text:a><text:a xlink:type="simple" xlink:href="https://ajax.googleapis.com/ajax/libs/jquery/1.7.2/jquery.min.js" text:style-name="Internet_20_link" text:visited-style-name="Visited_20_Internet_20_Link">.js</text:a>"&gt;&lt;/script&gt;</text:p>
      <text:p text:style-name="CODE">&lt;script type="text/javascript" src="<text:a xlink:type="simple" xlink:href="https://ajax.googleapis.com/ajax/libs/jqueryui/1.8.18/jquery-ui.min.js" text:style-name="Internet_20_link" text:visited-style-name="Visited_20_Internet_20_Link">https://ajax.googleapis.com/ajax/libs/</text:a><text:a xlink:type="simple" xlink:href="https://ajax.googleapis.com/ajax/libs/jqueryui/1.8.18/jquery-ui.min.js" text:style-name="Internet_20_link" text:visited-style-name="Visited_20_Internet_20_Link"><text:span text:style-name="T8">jqueryui</text:span></text:a><text:a xlink:type="simple" xlink:href="https://ajax.googleapis.com/ajax/libs/jqueryui/1.8.18/jquery-ui.min.js" text:style-name="Internet_20_link" text:visited-style-name="Visited_20_Internet_20_Link">/1.8.18/jquery-ui.min.js</text:a>"&gt;&lt;/script&gt;</text:p>
      <text:p text:style-name="CODE"/>
      <text:p text:style-name="Text_20_body"><text:a xlink:type="simple" xlink:href="https://developers.google.com/speed/libraries/devguide" text:style-name="Internet_20_link" text:visited-style-name="Visited_20_Internet_20_Link">https://developers.google.com/speed/libraries/devguide</text:a> </text:p>
      <text:p text:style-name="Text_20_body"><text:a xlink:type="simple" xlink:href="http://cdnjs.com/" text:style-name="Internet_20_link" text:visited-style-name="Visited_20_Internet_20_Link">http://cdnjs.com/</text:a></text:p>
      <text:p text:style-name="Text_20_body"><text:a xlink:type="simple" xlink:href="http://www.asp.net/ajaxlibrary/cdn.ashx" text:style-name="Internet_20_link" text:visited-style-name="Visited_20_Internet_20_Link">http://www.asp.net/ajaxlibrary/cdn.ashx</text:a></text:p>
      <text:h text:style-name="Heading_20_2" text:outline-level="2">Eigene jQuery Plugins</text:h>
      <text:p text:style-name="Text_20_body">jQuery Plugins sind im Prinzip neue Methoden für das jQuery Objekt. Eine Vielzahl Plugins werden an DOM-Selektoren aufgerufen, um Manipulationen vorzunehmen</text:p>
      <text:p text:style-name="CODE"><text:span text:style-name="T10">$('#element')</text:span>.<text:span text:style-name="T4">myPlugin</text:span>();</text:p>
      <text:p text:style-name="Text_20_body">Der Aufbau in der einfachsten Form sieht so aus:</text:p>
      <text:p text:style-name="CODE">(function( $ ){</text:p>
      <text:p text:style-name="CODE"/>
      <text:p text:style-name="CODE"><text:s text:c="2"/>$.fn.<text:span text:style-name="T4">myPlugin</text:span> = function() {</text:p>
      <text:p text:style-name="CODE"><text:s text:c="4"/>// this === <text:span text:style-name="T10">$('#element')</text:span></text:p>
      <text:p text:style-name="CODE"><text:s text:c="4"/>// Programm-Code Beispiel:</text:p>
      <text:p text:style-name="CODE"><text:s text:c="4"/>this.fadeIn('normal', function(){</text:p>
      <text:p text:style-name="CODE"><text:s text:c="6"/>console.log('fadeIn fertig');</text:p>
      <text:p text:style-name="CODE"><text:s text:c="4"/>});</text:p>
      <text:p text:style-name="CODE"><text:s text:c="2"/>};</text:p>
      <text:p text:style-name="CODE"/>
      <text:p text:style-name="CODE">})( jQuery );</text:p>
      <text:p text:style-name="Text_20_body">In diesem Beispiel wird auf die Ergebnismenge des Selektors $('#element') das Programm in $.fn.myPlugin angewendet. </text:p>
      <text:p text:style-name="Text_20_body">Oft geht es ja darum, bestimmte Elemente mit Interaktionsmöglichkeiten (Events, Animation, Logik, ...) zu versehen. Es bietet sich für Aufgaben, die man möglicherweise öfter einsetzen könnte an, ein jQuery Plugin zu erstellen.</text:p>
      <text:p text:style-name="Text_20_body">Es haben sich mittlerweile Best-Practices herauskristallisiert, wie eine saubere Plugin-Architektur erreicht werden kann, die Konfiguration und Erweiterbarkeit sicherstellt:</text:p>
      <text:p text:style-name="Text_20_body"><text:a xlink:type="simple" xlink:href="http://docs.jquery.com/Plugins/Authoring" text:style-name="Internet_20_link" text:visited-style-name="Visited_20_Internet_20_Link">http://docs.jquery.com/Plugins/Authoring</text:a></text:p>
      <text:p text:style-name="Text_20_body"><text:a xlink:type="simple" xlink:href="http://debuggable.com/posts/how-to-write-jquery-plugins:4f72ab2e-7310-4a74-817a-0a04cbdd56cb" text:style-name="Internet_20_link" text:visited-style-name="Visited_20_Internet_20_Link">http://debuggable.com/posts/how-to-write-jquery-plugins:4f72ab2e-7310-4a74-817a-0a04cbdd56cb</text:a></text:p>
      <text:p text:style-name="Text_20_body"><text:a xlink:type="simple" xlink:href="http://jqueryboilerplate.com/" text:style-name="Internet_20_link" text:visited-style-name="Visited_20_Internet_20_Link">http://jqueryboilerplate.com</text:a> </text:p>
      <text:p text:style-name="Text_20_body"><text:a xlink:type="simple" xlink:href="https://github.com/zenorocha/jquery-plugin-patterns" text:style-name="Internet_20_link" text:visited-style-name="Visited_20_Internet_20_Link">https://github.com/zenorocha/jquery-plugin-patterns</text:a> </text:p>
      <text:h text:style-name="P52" text:outline-level="2"/>
      <text:h text:style-name="P53" text:outline-level="2">Responsive Webdesign </text:h>
      <text:p text:style-name="Text_20_body">„Responsive“ sind Webseiten, die sich ihrem Medium (Browser, Tablet, Smartphone) so anpassen, dass sie auch bei niedrigen Auflösungen gut bis optimal genutzt werden können.</text:p>
      <text:p text:style-name="Text_20_body">Hierbei kommen sog. CSS3-Mediaqueries zum Einsatz, die den Gültigkeitsbereich von CSS-Angaben einschränken auf Medien mit bestimmten Eigenschafte, wie beispielsweise die Fensterbreite.</text:p>
      <text:p text:style-name="CODE"><text:bookmark-start text:name="__DdeLink__2572_1395456524"/><text:bookmark-start text:name="__DdeLink__2570_1395456524"/>#main {</text:p>
      <text:p text:style-name="CODE"><text:s text:c="2"/>width: 960px;</text:p>
      <text:p text:style-name="CODE"><text:s text:c="2"/>border:1px solid black;</text:p>
      <text:p text:style-name="CODE">}</text:p>
      <text:p text:style-name="CODE">#main img {</text:p>
      <text:p text:style-name="CODE"><text:s text:c="2"/>display:inline;</text:p>
      <text:p text:style-name="CODE"><text:s text:c="2"/>box-shadow: 2px 2px 2px gray;</text:p>
      <text:p text:style-name="CODE">}</text:p>
      <text:p text:style-name="P35">/* nur für Fenstergröße kleiner 960px */</text:p>
      <text:p text:style-name="P31">@media only screen and (<text:span text:style-name="T8">max-width: 960px</text:span>) {</text:p>
      <text:p text:style-name="P33"><text:s text:c="2"/>#main {</text:p>
      <text:p text:style-name="P33"><text:s text:c="4"/>width: 680px;</text:p>
      <text:p text:style-name="P33"><text:s text:c="2"/>}</text:p>
      <text:p text:style-name="P33"><text:s text:c="2"/>#media img {</text:p>
      <text:p text:style-name="P33"><text:s text:c="4"/>display:block;</text:p>
      <text:p text:style-name="P33"><text:s text:c="2"/>}</text:p>
      <text:p text:style-name="P31">}<text:bookmark-end text:name="__DdeLink__2572_1395456524"/><text:bookmark-end text:name="__DdeLink__2570_1395456524"/></text:p>
      <text:p text:style-name="Text_20_body"><text:a xlink:type="simple" xlink:href="http://www.drweb.de/magazin/media-queries-mobile-version-von-websites-mit-css3-erstellen/" text:style-name="Internet_20_link" text:visited-style-name="Visited_20_Internet_20_Link">http://www.drweb.de/magazin/media-queries-mobile-version-von-websites-mit-css3-erstellen/</text:a></text:p>
      <text:p text:style-name="P75">Um eine für Bildschirme kleiner mobilen Endgeräten passende Ausgabe zu sorgen, sollte diese Meta-Angabe im head-Bereich der Seite verankert werden:</text:p>
      <text:p text:style-name="Quelltext">&lt;meta name="viewport" content="width=device-width"&gt;</text:p>
      <text:p text:style-name="Text_20_body">„Responsive Webdesign“ ist keineswegs einfach. Der Entwicklungszeitraum wird länger und somit die Kosten höher. Nachträglich auf „Responsive“ umzustellen ist i.d.R. nicht einfach möglich. </text:p>
      <text:p text:style-name="Text_20_body">Es existieren zahlreiche Frameworks, die aktuelle Ansätze aufgreifen und verarbeiten, so dass ein Großteil der Vorarbeit nicht mehr geleistet werden muss. Die Strukturvorgaben solcher Frameworks können auch genutzt werden, wenn die Webseite noch garnicht „responsive“ sein muss.</text:p>
      <text:p text:style-name="P6">Skeleton</text:p>
      <text:p text:style-name="P29">Ein sehr schlankes Framework mit einem einfachen Grid-Layout und Vorlagen für Formularfelder.</text:p>
      <text:p text:style-name="P29"><text:a xlink:type="simple" xlink:href="http://www.getskeleton.com/" text:style-name="Internet_20_link" text:visited-style-name="Visited_20_Internet_20_Link">http://www.getskeleton.com/</text:a> </text:p>
      <text:p text:style-name="P7">Foundation</text:p>
      <text:p text:style-name="P30">Relativ neues und vielseitiges Framework für responsive Designs. Es vereint aktuelle Techniken mit Automation.</text:p>
      <text:p text:style-name="P30"><text:a xlink:type="simple" xlink:href="http://foundation.zurb.com/" text:style-name="Internet_20_link" text:visited-style-name="Visited_20_Internet_20_Link">http://foundation.zurb.com/</text:a> </text:p>
      <text:p text:style-name="P6"/>
      <text:p text:style-name="P87">Twitter Boots<text:span text:style-name="T34">t</text:span>rap</text:p>
      <text:p text:style-name="P29">Das 12-Spalten-Grid-Layout von Twitter ist mächtig und flexibel. Es bietet fertige Styles für Overlay-Dialoge und Buttons.</text:p>
      <text:p text:style-name="P29">Es setzt für CSS auf den less <text:span text:style-name="T30">Preprozessor</text:span>.</text:p>
      <text:p text:style-name="P29"><text:a xlink:type="simple" xlink:href="http://twitter.github.com/bootstrap/" text:style-name="Internet_20_link" text:visited-style-name="Visited_20_Internet_20_Link">http://twitter.github.com/bootstrap/</text:a> </text:p>
      <text:h text:style-name="Heading_20_2" text:outline-level="2">localStorage</text:h>
      <text:p text:style-name="Text_20_body">Neben Cookies bietet HTML5 die Möglichkeit auf dem Client Informationen zu hinterlegen, die der Server nicht mehr zurückgespielt bekommt (außer man schickt sie explizit dort hin) und die aber dauerhaft gespeichert werden. Das sog. „localStorage“ kann für Offline Anwendungen verwendet werden und um als Daten-Cache zu fungieren, der das Netzwerk entlastet und für mehr Geschwindigkeit sorgen kann.</text:p>
      <text:p text:style-name="CODE">// schreiben</text:p>
      <text:p text:style-name="CODE">window.localStorage.<text:span text:style-name="T8">setItem</text:span>('bezeichner', 'Wert');</text:p>
      <text:p text:style-name="CODE">// und lesen</text:p>
      <text:p text:style-name="CODE">var meinWert = window.localStorage.<text:span text:style-name="T8">getItem</text:span>('bezeichner');</text:p>
      <text:p text:style-name="CODE">// einen Schlüssel / Bezeichner löschen</text:p>
      <text:p text:style-name="CODE">localStorage.<text:span text:style-name="T8">removeItem</text:span>("bezeichner");</text:p>
      <text:p text:style-name="CODE">// alle Daten zur Domain löschen</text:p>
      <text:p text:style-name="CODE">localStorage.<text:span text:style-name="T8">clear</text:span>();</text:p>
      <text:p text:style-name="Text_20_body">„localStorage“ ist nur möglich, wenn es auch eine Domain gibt, die Seite also über einen Webserver ausgeliefert wird (nicht file:///).</text:p>
      <text:p text:style-name="Text_20_body"><text:a xlink:type="simple" xlink:href="http://t3n.de/news/html5-local-storage-daten-offlinebetrieb-speichern-350314/" text:style-name="Internet_20_link" text:visited-style-name="Visited_20_Internet_20_Link">http://t3n.de/news/html5-local-storage-daten-offlinebetrieb-speichern-350314/</text:a></text:p>
      <text:p text:style-name="Text_20_body"><text:a xlink:type="simple" xlink:href="https://developer.mozilla.org/en/DOM/Storage" text:style-name="Internet_20_link" text:visited-style-name="Visited_20_Internet_20_Link">https://developer.mozilla.org/en/DOM/Storage</text:a></text:p>
      <text:h text:style-name="Heading_20_2" text:outline-level="2">Video und Audio</text:h>
      <text:p text:style-name="Text_20_body">Als Flash-Killer wurden die &lt;video&gt; und &lt;audio&gt; Tags schon gefeiert. Das Einbinden von Film- und Ton-Elementen wird damit auf jeden Fall ohne Flash möglich. Auch eigene Steuerelemente lassen sich erstellen und die Elemente sind komplett mit JavaScript ansteuerbar.</text:p>
      <text:p text:style-name="P6">Video </text:p>
      <text:p text:style-name="P32">&lt;video id="player" conrols="controls"&gt;</text:p>
      <text:p text:style-name="P32"><text:s text:c="2"/>&lt;source src="film.mp4" type="video/mp4" /&gt;</text:p>
      <text:p text:style-name="P32"><text:s text:c="2"/>&lt;source src="film.ogg" type="video/ogg" /&gt;</text:p>
      <text:p text:style-name="P32">&lt;/video&gt;</text:p>
      <text:p text:style-name="CODE">&lt;button id="play"&gt;Play&lt;/button&gt;</text:p>
      <text:p text:style-name="CODE">&lt;script type="text/javascript“&gt;</text:p>
      <text:p text:style-name="CODE"><text:s text:c="2"/>$(function() {</text:p>
      <text:p text:style-name="CODE"><text:s text:c="4"/>$('#play').click(function() {</text:p>
      <text:p text:style-name="CODE"><text:s text:c="6"/>$('#player')[0].<text:span text:style-name="T4">play()</text:span>;</text:p>
      <text:p text:style-name="CODE"><text:s text:c="4"/>});</text:p>
      <text:p text:style-name="CODE"><text:s text:c="2"/>});</text:p>
      <text:p text:style-name="CODE">&lt;/script&gt;</text:p>
      <text:p text:style-name="Text_20_body"/>
      <text:p text:style-name="P28">Das Problem sind die unterschiedlichen Formate, die nicht durchgängig von allen Browsern unterstützt werden. Die Videoformate <text:s/><text:span text:style-name="T8">MP4</text:span>, <text:span text:style-name="T8">WebM</text:span> und <text:span text:style-name="T8">Ogg</text:span> sollen unterstützt werden. Aktuell muss man mehrere Videos anbieten um ein Video in allen Browsern abspielen zu können. </text:p>
      <text:p text:style-name="P6">Audio </text:p>
      <text:p text:style-name="P32">&lt;audio id="player" controls="controls"&gt;</text:p>
      <text:p text:style-name="P32"><text:s text:c="2"/>&lt;source src="song.ogg" type="audio/ogg" /&gt;</text:p>
      <text:p text:style-name="P32"><text:s text:c="2"/>&lt;source src="song.mp3" type="audio/mpeg" /&gt;</text:p>
      <text:p text:style-name="P32">&lt;/audio&gt;</text:p>
      <text:p text:style-name="CODE">&lt;button id="play"&gt;Play&lt;/button&gt;</text:p>
      <text:p text:style-name="CODE">&lt;script type="text/javascript“&gt;</text:p>
      <text:p text:style-name="CODE"><text:s text:c="2"/>$(function() {</text:p>
      <text:p text:style-name="CODE"><text:s text:c="4"/>$('#play').click(function() {</text:p>
      <text:p text:style-name="CODE"><text:s text:c="6"/>$('#player')[0].<text:span text:style-name="T4">play()</text:span>;</text:p>
      <text:p text:style-name="CODE"><text:s text:c="4"/>});</text:p>
      <text:p text:style-name="CODE"><text:s text:c="2"/>});</text:p>
      <text:p text:style-name="CODE">&lt;/script&gt;</text:p>
      <text:p text:style-name="Text_20_body">Die unterstützten Audioformate sind <text:span text:style-name="T8">Ogg Vorbis, MP3 </text:span>und <text:span text:style-name="T8">WAV</text:span>. Das Problem ist jedoch das selbe wie mit dem Video-Element. Die Formate werden nicht durchgängeig unterstützt, so dass man mehrere Formate bereitstellen muss.</text:p>
      <text:p text:style-name="Text_20_body"><text:a xlink:type="simple" xlink:href="http://en.wikipedia.org/wiki/HTML5_video" text:style-name="Internet_20_link" text:visited-style-name="Visited_20_Internet_20_Link">http://en.wikipedia.org/wiki/HTML5_video</text:a></text:p>
      <text:p text:style-name="Text_20_body"><text:a xlink:type="simple" xlink:href="http://en.wikipedia.org/wiki/HTML5_audio" text:style-name="Internet_20_link" text:visited-style-name="Visited_20_Internet_20_Link">http://en.wikipedia.org/wiki/HTML5_audio</text:a></text:p>
      <text:p text:style-name="Text_20_body"><text:a xlink:type="simple" xlink:href="http://www.w3.org/2010/05/video/mediaevents.html" text:style-name="Internet_20_link" text:visited-style-name="Visited_20_Internet_20_Link">http://www.w3.org/2010/05/video/mediaevents.html</text:a> </text:p>
      <text:p text:style-name="Text_20_body"><text:a xlink:type="simple" xlink:href="http://html5doctor.com/native-audio-in-the-browser/" text:style-name="Internet_20_link" text:visited-style-name="Visited_20_Internet_20_Link">http://html5doctor.com/native-audio-in-the-browser/</text:a></text:p>
      <text:h text:style-name="Heading_20_2" text:outline-level="2">Canvas</text:h>
      <text:p text:style-name="Text_20_body">Das Canvas Element stellt eine Zeichenfläche dar, in die Linien, geometrische Formen und Bilder gezeichnet werden können. Mit JavaScript kann dieser Bereich für Animationen genutzt werden. Da die Zeichen-Elemente sehr rudimentär sind, ist ohne großen Aufwand kaum mehr als ein Balkendiagramm möglich. </text:p>
      <text:p text:style-name="Text_20_body">Es werden jedoch Bibliotheken entstehen, die das Rendern komplexer Objekte erleichtern. Ein paar gibt es bereits:</text:p>
      <text:p text:style-name="Text_20_body"><text:a xlink:type="simple" xlink:href="http://box2d-js.sourceforge.net/" text:style-name="Internet_20_link" text:visited-style-name="Visited_20_Internet_20_Link">http://box2d-js.sourceforge.net/</text:a></text:p>
      <text:p text:style-name="Text_20_body"><text:a xlink:type="simple" xlink:href="http://mrdoob.github.com/three.js/" text:style-name="Internet_20_link" text:visited-style-name="Visited_20_Internet_20_Link">http://mrdoob.github.com/three.js/</text:a></text:p>
      <text:p text:style-name="Text_20_body"><text:a xlink:type="simple" xlink:href="http://paperjs.org/" text:style-name="Internet_20_link" text:visited-style-name="Visited_20_Internet_20_Link">http://paperjs.org/</text:a></text:p>
      <text:p text:style-name="Text_20_body">Es existieren auch bereits Konverter, die Spiel-Code anderer Platformen in Canvas JavaScript übersetzen. </text:p>
      <text:p text:style-name="Text_20_body"><text:a xlink:type="simple" xlink:href="https://www.google.com/doubleclick/studio/swiffy/" text:style-name="Internet_20_link" text:visited-style-name="Visited_20_Internet_20_Link">https://www.google.com/doubleclick/studio/swiffy/</text:a></text:p>
      <text:p text:style-name="Text_20_body"><text:a xlink:type="simple" xlink:href="http://labs.adobe.com/downloads/wallaby.html" text:style-name="Internet_20_link" text:visited-style-name="Visited_20_Internet_20_Link">http://labs.adobe.com/downloads/wallaby.html</text:a></text:p>
      <text:p text:style-name="Text_20_body">Die Performance des Canvas hängt u.a. von der JavaScript-Engine des Browsers ab.</text:p>
      <text:p text:style-name="Text_20_body"/>
      <text:p text:style-name="P28">Folgender Code zeichnet bspw. einen Kreis:</text:p>
      <text:p text:style-name="CODE">&lt;canvas width="300" height="300" id="canvas" /&gt;</text:p>
      <text:p text:style-name="CODE"/>
      <text:p text:style-name="CODE">var stage = $('#canvas')[0].getContext("2d");</text:p>
      <text:p text:style-name="CODE">stage.beginPath();</text:p>
      <text:p text:style-name="CODE">stage.arc(75, 75, 10, 0, Math.PI*2, true); </text:p>
      <text:p text:style-name="CODE">stage.closePath();</text:p>
      <text:p text:style-name="CODE">stage.fill();</text:p>
      <text:p text:style-name="Text_20_body"><text:a xlink:type="simple" xlink:href="http://billmill.org/static/canvastutorial/index.html" text:style-name="Internet_20_link" text:visited-style-name="Visited_20_Internet_20_Link">http://billmill.org/static/canvastutorial/index.html</text:a> </text:p>
      <text:h text:style-name="Heading_20_2" text:outline-level="2">HTML5 Kompatibilität</text:h>
      <text:p text:style-name="Text_20_body">HTML5 hält noch nicht so lange Einzug und es sind sich noch viele ältere Browser-Version in Verwendung, so dass nicht davon ausgegangen werden kann, dass ein bestimmtes Feature wirklich überall funktioniert. </text:p>
      <text:p text:style-name="Text_20_body">Einige Scripte sind bereits verfügbar, die für „Kompatibilität“ sorgen. Es geht zum einen darum, die semantischen HTML5-Tags zu ermöglichen und neue Feature entweder äquivalent zu ersetzen oder Möglichkeiten zur Einbindung von Alternativen zu schaffen.</text:p>
      <text:p text:style-name="Text_20_body">Einen einfachen Ansatz bietet html4shiv, das im Wesentlichen die HTML5-Tags im Internet Explorern &lt; 9 ermöglicht und die createElement-Methode überschreibt um Fehlverhalten verhindern. Das Script braucht nur in IE &lt; 9 eingesetzt werden.</text:p>
      <text:p text:style-name="CODE"><text:bookmark-start text:name="__DdeLink__2198_1395456524"/>&lt;!--[if lt IE 9]&gt;<text:bookmark-end text:name="__DdeLink__2198_1395456524"/></text:p>
      <text:p text:style-name="CODE"><text:s text:c="2"/>&lt;script src="html5shiv.js"&gt;&lt;/script&gt;</text:p>
      <text:p text:style-name="CODE"><text:bookmark-start text:name="__DdeLink__2200_1395456524"/>&lt;![endif]--&gt;<text:bookmark-end text:name="__DdeLink__2200_1395456524"/></text:p>
      <text:p text:style-name="Text_20_body"><text:a xlink:type="simple" xlink:href="https://github.com/aFarkas/html5shiv/blob/master/src/html5shiv.js" text:style-name="Internet_20_link" text:visited-style-name="Visited_20_Internet_20_Link">https://github.com/aFarkas/html5shiv/blob/master/src/html5shiv.js</text:a> </text:p>
      <text:p text:style-name="Text_20_body"/>
      <text:p text:style-name="Text_20_body">Einen Ansatz der „Früherkennung“ liefert das Script „Modernizr“. <text:s/>Es erkennt eine Vielzahl Fähigkeiten und macht diese über Variablen und Dokument-Klassen verfügbar, so dass für jeden erdenklichen Fall eine Alternative eingebunden werden kann. </text:p>
      <text:p text:style-name="Text_20_body">html5shiv ist bereits integriert.</text:p>
      <text:p text:style-name="Text_20_body"><text:a xlink:type="simple" xlink:href="http://modernizr.com/" text:style-name="Internet_20_link" text:visited-style-name="Visited_20_Internet_20_Link">http://modernizr.com/</text:a></text:p>
      <text:p text:style-name="Text_20_body"><text:a xlink:type="simple" xlink:href="http://www.elmastudio.de/programmierung/css/html5-und-css3-mit-hilfe-von-modernizr-verwenden/" text:style-name="Internet_20_link" text:visited-style-name="Visited_20_Internet_20_Link">http://www.elmastudio.de/programmierung/css/html5-und-css3-mit-hilfe-von-modernizr-verwenden/</text:a> </text:p>
      <text:p text:style-name="Text_20_body">Die HTML5 Boilerplate verwendet ebenfalls modernizr.</text:p>
      <text:p text:style-name="Text_20_body"><text:a xlink:type="simple" xlink:href="http://html5boilerplate.com/" text:style-name="Internet_20_link" text:visited-style-name="Visited_20_Internet_20_Link">http://html5boilerplate.com/</text:a> </text:p>
      <text:h text:style-name="P57" text:outline-level="1">Bibliotheken</text:h>
      <text:h text:style-name="Heading_20_2" text:outline-level="2">jQuery Plugins für alle Lebenslagen</text:h>
      <text:p text:style-name="Text_20_body">jQuery selbst ermöglicht das Schreiben von Plugins, die für allerlei Zwecke genutzt werden können. Von Helfer-Scripten und Widgets über Galerien und Menüs bis zu ganzen Widget-Bibliotheken … jQuery lebt. Immer wieder erscheinen Artikel der Art „die 25 besten jQuery Plugin“. Hier sollte man auf jeden Fall einen Blick riskieren.</text:p>
      <text:p text:style-name="Text_20_body"/>
      <text:p text:style-name="P28"><text:a xlink:type="simple" xlink:href="http://archive.plugins.jquery.com/" text:style-name="Internet_20_link" text:visited-style-name="Visited_20_Internet_20_Link">http://archive.plugins.jquery.com/</text:a></text:p>
      <text:p text:style-name="Text_20_body"><text:a xlink:type="simple" xlink:href="http://www.jqueryplugins.com/" text:style-name="Internet_20_link" text:visited-style-name="Visited_20_Internet_20_Link">http://www.jqueryplugins.com/</text:a></text:p>
      <text:p text:style-name="Text_20_body"><text:a xlink:type="simple" xlink:href="http://google.com/search?q=jquery+plugins" text:style-name="Internet_20_link" text:visited-style-name="Visited_20_Internet_20_Link">http://google.com/search?q=jquery+plugins</text:a></text:p>
      <text:p text:style-name="Text_20_body"/>
      <text:p text:style-name="P6">jQuery UI</text:p>
      <text:p text:style-name="P29">jQuery UI ist eine Widget-Library mit zahlreichen Eingabe-Elementen, Buttons, Fenstern und Widgets.</text:p>
      <text:p text:style-name="P29"><text:a xlink:type="simple" xlink:href="http://jqueryui.com/" text:style-name="Internet_20_link" text:visited-style-name="Visited_20_Internet_20_Link">http://jqueryui.com/</text:a> </text:p>
      <text:p text:style-name="Text_20_body"/>
      <text:p text:style-name="P6">jQuery Mobile</text:p>
      <text:p text:style-name="P29">jQuery Mobile ist ein Framework für mobile Anwendungen. Es bringt Gestaltungsmittel für den klassichen App-Aufbau.</text:p>
      <text:p text:style-name="P29"><text:a xlink:type="simple" xlink:href="http://jquerymobile.com/" text:style-name="Internet_20_link" text:visited-style-name="Visited_20_Internet_20_Link">http://jquerymobile.com/</text:a></text:p>
      <text:p text:style-name="Text_20_body"/>
      <text:p text:style-name="P6">jquery++</text:p>
      <text:p text:style-name="P29">jquery++ ist eine ganz neue Erweiterungsbibliothek, die auf jQuery 1.7 basiert und es an diversen Stellen verbessert. Es selektiert schneller, nutzt CSS3 Animationen bei .animate(), bietet Drag&amp;Drop Unterstützung und unterstützt u.a. den Swipe Event.</text:p>
      <text:p text:style-name="P29"><text:a xlink:type="simple" xlink:href="http://jquerypp.com/" text:style-name="Internet_20_link" text:visited-style-name="Visited_20_Internet_20_Link">http://jquerypp.com/</text:a> </text:p>
      <text:h text:style-name="Heading_20_2" text:outline-level="2">Andere JavaScript Frameworks</text:h>
      <text:p text:style-name="Text_20_body">jQuery ist nicht das einzige JavaScript DOM-Manipulation Framework.</text:p>
      <text:p text:style-name="Text_20_body"><text:span text:style-name="T8">Für die Auswahl eines Frameworks:</text:span> Der Ansatz, über die <text:span text:style-name="Source_20_Text">prototype</text:span>-Eigenschaft neue Funktionen an durch JavaScript definierte Objekte zu hängen, gilt als Bad-Practice. Es kann zu Fehlfunktion völlig korrekter Scripte kommen.</text:p>
      <text:p text:style-name="P6">Prototype</text:p>
      <text:p text:style-name="P29">Die alten Hasen, ein Nebenprodukt von Ruby on Rails: prototype und scriptaculous</text:p>
      <text:p text:style-name="P29"><text:a xlink:type="simple" xlink:href="http://www.prototypejs.org/" text:style-name="Internet_20_link" text:visited-style-name="Visited_20_Internet_20_Link">http://www.prototypejs.org/</text:a> </text:p>
      <text:p text:style-name="P29"><text:a xlink:type="simple" xlink:href="http://script.aculo.us/" text:style-name="Internet_20_link" text:visited-style-name="Visited_20_Internet_20_Link">http://script.aculo.us/</text:a> </text:p>
      <text:p text:style-name="P6">mootools</text:p>
      <text:p text:style-name="P29">Zur selben Zeit wie prototype wurde auch mootools bekannt, das zunächst durch seine irrwitzige Größe (sehr klein) Eindruck machte. Wer mootools einsetzt sollte sich für Animationen auch moo.fx anschauen.</text:p>
      <text:p text:style-name="P29"><text:a xlink:type="simple" xlink:href="http://mootools.net/" text:style-name="Internet_20_link" text:visited-style-name="Visited_20_Internet_20_Link">http://mootools.net/</text:a></text:p>
      <text:p text:style-name="P29"><text:a xlink:type="simple" xlink:href="http://moofx.mad4milk.net/" text:style-name="Internet_20_link" text:visited-style-name="Visited_20_Internet_20_Link">http://moofx.mad4milk.net/</text:a></text:p>
      <text:p text:style-name="P6"/>
      <text:p text:style-name="P87">dojo</text:p>
      <text:p text:style-name="P29">Der große Bruder aus dem Enterprise-Bereich. <text:s/>Große Widget-Library, auch Kernbestandteil des PHP-Applikations-Frameworks „Zend Framework“.</text:p>
      <text:p text:style-name="P29"><text:a xlink:type="simple" xlink:href="http://dojotoolkit.org/" text:style-name="Internet_20_link" text:visited-style-name="Visited_20_Internet_20_Link">http://dojotoolkit.org/</text:a></text:p>
      <text:p text:style-name="P6">ExtJS</text:p>
      <text:p text:style-name="P29">Sensha ExtJS ist ein komplettes JavaScript und MVC-basiertes Anwendungs-Framework, das hauptsächlich für anspruchsvolle Backend- und Intranet-Anwendungen genutzt wird, aber auch für webbasierte Desktop- und Mobile-Anwedungen dienen kann.</text:p>
      <text:p text:style-name="P29"><text:a xlink:type="simple" xlink:href="http://www.sencha.com/products/extjs/" text:style-name="Internet_20_link" text:visited-style-name="Visited_20_Internet_20_Link">http://www.sencha.com/products/extjs/</text:a></text:p>
      <text:p text:style-name="P6">Backbone JS</text:p>
      <text:p text:style-name="P29">Ein aktuelles und populäres Framework um Anwendungen objektorientiert zu strukturieren und mit dem MVC Ansatz sauber und wartbar zu erstellen. Es kann zusammen mit jQuery verwendet werden.</text:p>
      <text:p text:style-name="P29"><text:a xlink:type="simple" xlink:href="http://backbonejs.org/" text:style-name="Internet_20_link" text:visited-style-name="Visited_20_Internet_20_Link">http://backbonejs.org/</text:a></text:p>
      <text:p text:style-name="P6">JavaScriptMVC</text:p>
      <text:p text:style-name="P29">Ein Framework für große Projekte, das nicht nur die Anwendungsstruktur vorgibt, sondern auch mit Testumgebung und Code-Generatoren aufwartet. Es verwendet jQuery.</text:p>
      <text:p text:style-name="P29"><text:a xlink:type="simple" xlink:href="http://javascriptmvc.com/" text:style-name="Internet_20_link" text:visited-style-name="Visited_20_Internet_20_Link">http://javascriptmvc.com/</text:a> </text:p>
      <text:p text:style-name="P84">AngularJS</text:p>
      <text:p text:style-name="P81">Framework von Google für Single-Page-Applications, die umfangreiche Datenkommunikation leisten müssen. Wird für Google Produkte wie die Google+ Wall eingesetzt.</text:p>
      <text:p text:style-name="P81"><text:a xlink:type="simple" xlink:href="https://angularjs.org/" text:style-name="Internet_20_link" text:visited-style-name="Visited_20_Internet_20_Link">https://angularjs.org/</text:a> </text:p>
      <text:p text:style-name="P84">EmberJS</text:p>
      <text:p text:style-name="P81">Ein Framework für Single-Page-Applications mit einfacherer Syntax als AnglarJS und anderen Ansätzen. <text:s/><text:span text:style-name="T37">Wird bspw im TYPO3 Neos Projekt eingesetzt.</text:span></text:p>
      <text:p text:style-name="P82"><text:a xlink:type="simple" xlink:href="http://emberjs.com/" text:style-name="Internet_20_link" text:visited-style-name="Visited_20_Internet_20_Link">http://emberjs.com/</text:a> </text:p>
      <text:h text:style-name="P49" text:outline-level="2">Grafik</text:h>
      <text:p text:style-name="P66">D3js</text:p>
      <text:p text:style-name="P62"><text:tab/>Schöne interaktive Diagramme</text:p>
      <text:p text:style-name="P62"><text:tab/><text:a xlink:type="simple" xlink:href="http://d3js.org/" text:style-name="Internet_20_link" text:visited-style-name="Visited_20_Internet_20_Link">http://d3js.org/</text:a></text:p>
      <text:p text:style-name="P67"><text:span text:style-name="T28">three.js</text:span></text:p>
      <text:p text:style-name="P85">3D Engine. <text:s/><text:span text:style-name="T29">Nutzt WebGL oder Canvas mit oder ohne 3D-Beschleunigung (letzteres langsam)</text:span></text:p>
      <text:p text:style-name="P62"><text:tab/><text:a xlink:type="simple" xlink:href="http://threejs.org/" text:style-name="Internet_20_link" text:visited-style-name="Visited_20_Internet_20_Link">http://threejs.org/</text:a></text:p>
      <text:p text:style-name="P66"/>
      <text:p text:style-name="P88">Raphaël</text:p>
      <text:p text:style-name="P63"><text:tab/>SVG Framework. <text:span text:style-name="T29">Logos, Diagramme, Interaktion mit skalierbaren Grafiken.</text:span></text:p>
      <text:p text:style-name="P83"><text:tab/><text:a xlink:type="simple" xlink:href="http://raphaeljs.com/" text:style-name="Internet_20_link" text:visited-style-name="Visited_20_Internet_20_Link">http://raphaeljs.com/</text:a><text:tab/></text:p>
      <text:h text:style-name="P56" text:outline-level="1">Prepro<text:span text:style-name="T30">z</text:span>essor<text:span text:style-name="T30">en</text:span></text:h>
      <text:p text:style-name="P16">Preprocessoren sind eigene sog. „domänenspezifische Sprachen“, die eine deutliche Reduktion der Komplexität aus der täglichen Arbeit nehmen können. </text:p>
      <text:p text:style-name="P16">Die Sprachen werden durch ein Programm in die eigentliche Zielsprache übersetzt. </text:p>
      <text:p text:style-name="P73">Die Sprachen, die derzeit gern für <text:span text:style-name="T30">Preprozessoren</text:span> eingesetzt werden, sind <text:span text:style-name="T30">R</text:span>uby und <text:span text:style-name="T30">JavaScript (node)</text:span>. Um die <text:span text:style-name="T30">Preprozessoren</text:span> nutzen zu können, muss man also weitere Programme nutzen.</text:p>
      <text:p text:style-name="P18">Um die Übersetzung nicht bei jeder Änderung selbst anstoßen zu müssen, gibt es sog. Watcher“-Prozesse, die ein Verzeichnis auf Änderungen überwachen und die Übersetzung auslösen.</text:p>
      <text:p text:style-name="P16"><text:a xlink:type="simple" xlink:href="http://learn.shayhowe.com/advanced-html-css/preprocessors/" text:style-name="Internet_20_link" text:visited-style-name="Visited_20_Internet_20_Link">http://learn.shayhowe.com/advanced-html-css/preprocessors/</text:a> </text:p>
      <text:h text:style-name="P51" text:outline-level="2"><text:span text:style-name="T30">Preprocessed</text:span> CSS</text:h>
      <text:p text:style-name="P15">Die nervigsten Dinge bei großen Webseite mit großen Stylesheet-Dateien sind:</text:p>
      <text:list xml:id="list7192347747430202884" text:style-name="L2">
        <text:list-item>
          <text:p text:style-name="P61">Werte wiederholen sich ständig, man muss bspw eine Farbe an 20 Stellen ändern. Variablen wären cool.</text:p>
        </text:list-item>
        <text:list-item>
          <text:p text:style-name="P61">Um tief sitzende Element zu gestalten, muss man den selben Selektor-Vorbau ständig wiederholen. Verschachtelung wäre cool.</text:p>
        </text:list-item>
        <text:list-item>
          <text:p text:style-name="P61">CSS3-Selektoren mit Hersteller-Präfixen muss man x-fach mit dem selben Werten notieren. Snippet-Funktionen wären cool.</text:p>
        </text:list-item>
        <text:list-item>
          <text:p text:style-name="P61">Abstände ergeben sich meist aus Umgebungswerten und müssen bei Änderungen an x Stellen im Kopf nachberechnet und eingesetzt werden. Rechen-Funktionen wären cool.</text:p>
        </text:list-item>
      </text:list>
      <text:p text:style-name="P76"><text:a xlink:type="simple" xlink:href="http://css-tricks.com/sass-vs-less/" text:style-name="Internet_20_link" text:visited-style-name="Visited_20_Internet_20_Link">http://css-tricks.com/sass-vs-less/</text:a> </text:p>
      <text:p text:style-name="P90"><text:a xlink:type="simple" xlink:href="http://sass-lang.com/" text:style-name="Internet_20_link" text:visited-style-name="Visited_20_Internet_20_Link">http://sass-lang.com/</text:a></text:p>
      <text:p text:style-name="P90"><text:a xlink:type="simple" xlink:href="http://compass-style.org/" text:style-name="Internet_20_link" text:visited-style-name="Visited_20_Internet_20_Link">http://compass-style.org/</text:a></text:p>
      <text:p text:style-name="P90"><text:a xlink:type="simple" xlink:href="http://maddesigns.de/sass-compass-introduction/" text:style-name="Internet_20_link" text:visited-style-name="Visited_20_Internet_20_Link">http://maddesigns.de/sass-compass-introduction/</text:a> </text:p>
      <text:p text:style-name="P90"><text:span text:style-name="T17">h</text:span><text:a xlink:type="simple" xlink:href="http://lesscss.org/" text:style-name="Internet_20_link" text:visited-style-name="Visited_20_Internet_20_Link">ttp://lesscss.org/</text:a> </text:p>
      <table:table table:name="Tabelle2" table:style-name="Tabelle2">
        <table:table-column table:style-name="Tabelle2.A"/>
        <table:table-column table:style-name="Tabelle2.B"/>
        <table:table-row>
          <table:table-cell table:style-name="Tabelle2.A1" office:value-type="string">
            <text:p text:style-name="P10">SASS</text:p>
          </table:table-cell>
          <table:table-cell table:style-name="Tabelle2.B1" office:value-type="string">
            <text:p text:style-name="P38">Less</text:p>
          </table:table-cell>
        </table:table-row>
        <table:table-row>
          <table:table-cell table:style-name="Tabelle2.A2" office:value-type="string">
            <text:p text:style-name="P42">$font-stack: Helvetica, sans-serif</text:p>
            <text:p text:style-name="P42">$primary-color: #333</text:p>
            <text:p text:style-name="Quelltext"/>
            <text:p text:style-name="Quelltext">body</text:p>
            <text:p text:style-name="Quelltext"><text:s text:c="2"/>font: 100% $font-stack</text:p>
            <text:p text:style-name="Quelltext"><text:s text:c="2"/>color: $primary-color</text:p>
            <text:p text:style-name="Quelltext">nav {</text:p>
            <text:p text:style-name="Quelltext"><text:s text:c="2"/>ul {</text:p>
            <text:p text:style-name="Quelltext"><text:s text:c="4"/>list-style: none;</text:p>
            <text:p text:style-name="Quelltext">.first {</text:p>
            <text:p text:style-name="Quelltext"><text:s text:c="8"/>color: black;</text:p>
            <text:p text:style-name="Quelltext"><text:s text:c="4"/>}</text:p>
            <text:p text:style-name="Quelltext"><text:s text:c="2"/>}</text:p>
            <text:p text:style-name="Quelltext"><text:s text:c="2"/>a {</text:p>
            <text:p text:style-name="Quelltext"><text:s text:c="4"/>text-decoration: none;</text:p>
            <text:p text:style-name="Quelltext"><text:s text:c="2"/>}</text:p>
            <text:p text:style-name="Quelltext">}</text:p>
          </table:table-cell>
          <table:table-cell table:style-name="Tabelle2.B2" office:value-type="string">
            <text:p text:style-name="P42"><text:span text:style-name="T16">f</text:span>ont-stack <text:span text:style-name="T16">=</text:span> Helvetica, sans-serif</text:p>
            <text:p text:style-name="P42">primary-color <text:span text:style-name="T16">=</text:span> #333</text:p>
            <text:p text:style-name="Quelltext"/>
            <text:p text:style-name="Quelltext">body</text:p>
            <text:p text:style-name="Quelltext"><text:s text:c="2"/>font 100% font-stack</text:p>
            <text:p text:style-name="Quelltext"><text:s text:c="2"/>color primary-color</text:p>
            <text:p text:style-name="Quelltext">nav</text:p>
            <text:p text:style-name="Quelltext"><text:s text:c="2"/>ul</text:p>
            <text:p text:style-name="Quelltext"><text:s text:c="4"/>list-style none</text:p>
            <text:p text:style-name="Quelltext"><text:s text:c="4"/>.first</text:p>
            <text:p text:style-name="Quelltext"><text:s text:c="8"/>color black</text:p>
            <text:p text:style-name="Quelltext"><text:s text:c="2"/>a</text:p>
            <text:p text:style-name="Quelltext"><text:s text:c="4"/>text-decoration none</text:p>
          </table:table-cell>
        </table:table-row>
        <table:table-row>
          <table:table-cell table:style-name="Tabelle2.B2" table:number-columns-spanned="2" office:value-type="string">
            <text:p text:style-name="P25">CSS</text:p>
          </table:table-cell>
          <table:covered-table-cell/>
        </table:table-row>
        <table:table-row table:style-name="Tabelle2.4">
          <table:table-cell table:style-name="Tabelle2.B2" table:number-columns-spanned="2" office:value-type="string">
            <text:p text:style-name="Quelltext">body { </text:p>
            <text:p text:style-name="Quelltext"><text:tab/>font: 100% Helvetica, sans-serif; <text:s/></text:p>
            <text:p text:style-name="Quelltext"><text:tab/>color: #333; </text:p>
            <text:p text:style-name="Quelltext">}</text:p>
            <text:p text:style-name="Quelltext">body nav ul { </text:p>
            <text:p text:style-name="Quelltext"><text:tab/>list-style: none; </text:p>
            <text:p text:style-name="Quelltext">}</text:p>
            <text:p text:style-name="Quelltext">body nav ul .first { </text:p>
            <text:p text:style-name="Quelltext"><text:tab/>color: black; </text:p>
            <text:p text:style-name="Quelltext">}</text:p>
            <text:p text:style-name="Quelltext">body a { </text:p>
            <text:p text:style-name="Quelltext"><text:tab/>text-decoration: none;</text:p>
            <text:p text:style-name="Quelltext">}</text:p>
          </table:table-cell>
          <table:covered-table-cell/>
        </table:table-row>
      </table:table>
      <text:p text:style-name="Text_20_body"/>
      <text:h text:style-name="P48" text:outline-level="2"/>
      <text:h text:style-name="P54" text:outline-level="2"><text:span text:style-name="T30">Preprocessed</text:span> HTML</text:h>
      <text:p text:style-name="P17">Auch HTML, das syntaktisch ein XML-Schwergewicht ist, biete viele Möglichkeiten der Reduktion.</text:p>
      <table:table table:name="Tabelle1" table:style-name="Tabelle1">
        <table:table-column table:style-name="Tabelle1.A"/>
        <table:table-column table:style-name="Tabelle1.B"/>
        <table:table-row>
          <table:table-cell table:style-name="Tabelle1.A1" office:value-type="string">
            <text:p text:style-name="P8">JADE</text:p>
          </table:table-cell>
          <table:table-cell table:style-name="Tabelle1.B1" office:value-type="string">
            <text:p text:style-name="P9">HAML</text:p>
          </table:table-cell>
        </table:table-row>
        <table:table-row>
          <table:table-cell table:style-name="Tabelle1.A2" office:value-type="string">
            <text:p text:style-name="P46">body</text:p>
            <text:p text:style-name="P46"><text:s text:c="2"/>h1 <text:span text:style-name="T14">Jade</text:span></text:p>
            <text:p text:style-name="P46"><text:s text:c="2"/>#container.col</text:p>
            <text:p text:style-name="P46"><text:s text:c="4"/>p <text:span text:style-name="T14">Beispiel Text</text:span></text:p>
          </table:table-cell>
          <table:table-cell table:style-name="Tabelle1.B2" office:value-type="string">
            <text:p text:style-name="P46">%body</text:p>
            <text:p text:style-name="P46"><text:s text:c="2"/>%h1 <text:span text:style-name="T14">HAML</text:span></text:p>
            <text:p text:style-name="P46"><text:s text:c="2"/>#container.col</text:p>
            <text:p text:style-name="P46"><text:s text:c="4"/>%p <text:span text:style-name="T14">Beispiel Text</text:span></text:p>
          </table:table-cell>
        </table:table-row>
        <table:table-row>
          <table:table-cell table:style-name="Tabelle1.B2" table:number-columns-spanned="2" office:value-type="string">
            <text:p text:style-name="P8">Ergebnis</text:p>
          </table:table-cell>
          <table:covered-table-cell/>
        </table:table-row>
        <table:table-row>
          <table:table-cell table:style-name="Tabelle1.B2" table:number-columns-spanned="2" office:value-type="string">
            <text:p text:style-name="P46">&lt;body&gt;</text:p>
            <text:p text:style-name="P46"><text:tab/>&lt;h1&gt;<text:span text:style-name="T14">HTML</text:span>&lt;/h1&gt;</text:p>
            <text:p text:style-name="P46"><text:tab/>&lt;div id=“container“ class=“col“&gt;</text:p>
            <text:p text:style-name="P46"><text:tab/><text:tab/>&lt;p&gt;<text:span text:style-name="T14">Beispiel Text</text:span>&lt;/p&gt;</text:p>
            <text:p text:style-name="P46"><text:tab/>&lt;/div&gt;</text:p>
            <text:p text:style-name="P46">&lt;/body&gt;</text:p>
          </table:table-cell>
          <table:covered-table-cell/>
        </table:table-row>
      </table:table>
      <text:p text:style-name="P19"><text:a xlink:type="simple" xlink:href="http://jade-lang.com/" text:style-name="Internet_20_link" text:visited-style-name="Visited_20_Internet_20_Link">http://jade-lang.com/</text:a> </text:p>
      <text:p text:style-name="P19"><text:a xlink:type="simple" xlink:href="http://haml.info/" text:style-name="Internet_20_link" text:visited-style-name="Visited_20_Internet_20_Link">http://haml.info/</text:a> </text:p>
      <text:p text:style-name="P19"><text:a xlink:type="simple" xlink:href="http://slim-lang.com/about.html" text:style-name="Internet_20_link" text:visited-style-name="Visited_20_Internet_20_Link">http://slim-lang.com/about.html</text:a></text:p>
      <text:h text:style-name="P51" text:outline-level="2"><text:span text:style-name="T30">Preprocessed</text:span> JavaScript</text:h>
      <text:p text:style-name="Text_20_body">Nicht nur CSS ist manchen Leuten lästig, manche hätten auch JavaScript gern ein bisschen knapper. </text:p>
      <text:p text:style-name="P6">CoffeeScript</text:p>
      <text:p text:style-name="P29">Mit der „Zwischen-Sprache“ CoffeeScript lassen sich sehr knappe Scripte erstellen, die nach dem Kompilieren in vollständigem und performantem JavaScript-Quelltext resultieren. CoffeeScript erzeugt Quellcode nach strikten Vorgaben, <text:s/>so dass das Ergebnis immer eine gewisse Qualität hat.</text:p>
      <text:p text:style-name="P29">Bevor man mit CoffeeScript arbeitet, sollte man JavaScript wirklich sehr gut verstanden haben.</text:p>
      <text:p text:style-name="P91"><text:tab/><text:a xlink:type="simple" xlink:href="http://coffeescript.org/" text:style-name="Internet_20_link" text:visited-style-name="Visited_20_Internet_20_Link">http://coffeescript.org/</text:a></text:p>
      <table:table table:name="Tabelle3" table:style-name="Tabelle3">
        <table:table-column table:style-name="Tabelle3.A"/>
        <table:table-column table:style-name="Tabelle3.B"/>
        <table:table-row>
          <table:table-cell table:style-name="Tabelle3.A1" office:value-type="string">
            <text:p text:style-name="P39">CoffeeScript</text:p>
          </table:table-cell>
          <table:table-cell table:style-name="Tabelle3.B1" office:value-type="string">
            <text:p text:style-name="P39">JavaScript</text:p>
          </table:table-cell>
        </table:table-row>
        <table:table-row>
          <table:table-cell table:style-name="Tabelle3.A2" office:value-type="string">
            <text:p text:style-name="P43">list = [1, 2, 3, 4, 5] </text:p>
            <text:p text:style-name="P43">alert "I knew it!" if elvis?</text:p>
            <text:p text:style-name="P43">cubes = (math.cube num for num in list)</text:p>
          </table:table-cell>
          <table:table-cell table:style-name="Tabelle3.B2" office:value-type="string">
            <text:p text:style-name="P43">list = [1, 2, 3, 4, 5]; </text:p>
            <text:p text:style-name="P43">if (typeof elvis !== "undefined" </text:p>
            <text:p text:style-name="P43"><text:s text:c="4"/>&amp;&amp; elvis !== null) {</text:p>
            <text:p text:style-name="P43"><text:s text:c="2"/>alert("I knew it!");</text:p>
            <text:p text:style-name="P43">}</text:p>
            <text:p text:style-name="P43">cubes = (function() {</text:p>
            <text:p text:style-name="P43"><text:s text:c="2"/>var _i, _len, _results;</text:p>
            <text:p text:style-name="P43"><text:s text:c="2"/>_results = [];</text:p>
            <text:p text:style-name="P44"><text:s text:c="2"/>for (_i = 0, _len = list.length; </text:p>
            <text:p text:style-name="P44"><text:s text:c="7"/>_i &lt; _len; _i++) {</text:p>
            <text:p text:style-name="P43"><text:s text:c="4"/>num = list[_i];</text:p>
            <text:p text:style-name="P43"><text:s text:c="4"/>_results.push(math.cube(num));</text:p>
            <text:p text:style-name="P43"><text:s text:c="2"/>}</text:p>
            <text:p text:style-name="P43"><text:s text:c="2"/>return _results;</text:p>
            <text:p text:style-name="P43">})();</text:p>
          </table:table-cell>
        </table:table-row>
      </table:table>
      <text:h text:style-name="Heading_20_1" text:outline-level="1"><text:span text:style-name="T31">JavaScript außerhalb des Browsers</text:span></text:h>
      <text:h text:style-name="Heading_20_2" text:outline-level="2">Serverside JavaScript</text:h>
      <text:p text:style-name="Text_20_body">Die JavaScript Engine „V8“ aus Google Chrome macht es möglich; sie ist nicht nur für den Einsatz in einer Webseite geeignet, sondern auch als Scriptsprache auf der Kommandozeile einsetzbar.</text:p>
      <text:p text:style-name="Text_20_body"><text:a xlink:type="simple" xlink:href="http://code.google.com/p/v8/" text:style-name="Internet_20_link" text:visited-style-name="Visited_20_Internet_20_Link">http://code.google.com/p/v8/</text:a></text:p>
      <text:h text:style-name="Heading_20_3" text:outline-level="3">node.js</text:h>
      <text:p text:style-name="Text_20_body">Das aktuell populärste Projekt in diesem Umfeld ist node.js. Hierbei handelt es sich um eine Bibliothek, die grundlegende Funktionalität und Erweiterungsmöglichkeiten bietet, um schnelle, schlanke Webservices bereitzustellen.</text:p>
      <text:p text:style-name="Text_20_body"><text:a xlink:type="simple" xlink:href="http://nodejs.org/" text:style-name="Internet_20_link" text:visited-style-name="Visited_20_Internet_20_Link">http://nodejs.org/</text:a> </text:p>
      <text:p text:style-name="P97"><text:line-break/> // Ein Hello-World-Service inkl. Webserver.</text:p>
      <text:p text:style-name="CODE"><text:bookmark-start text:name="__DdeLink__2106_972452631"/>var http = require('http');</text:p>
      <text:p text:style-name="CODE">http.createServer(function (req, res) {</text:p>
      <text:p text:style-name="CODE"><text:s text:c="2"/>res.writeHead(200, {'Content-Type': 'text/plain'});</text:p>
      <text:p text:style-name="CODE"><text:s text:c="2"/>res.end('Hello World\n');</text:p>
      <text:p text:style-name="CODE">}).listen(<text:span text:style-name="T4">1337</text:span>, '<text:span text:style-name="T7">127.0.0.1</text:span>');</text:p>
      <text:p text:style-name="CODE">console.log('Server running at <text:span text:style-name="T5">http://</text:span><text:span text:style-name="T7">127.0.0.1</text:span><text:span text:style-name="T5">:</text:span><text:span text:style-name="T4">1337</text:span><text:span text:style-name="T5">/</text:span>');<text:bookmark-end text:name="__DdeLink__2106_972452631"/></text:p>
      <text:p text:style-name="Text_20_body">Es finden sich mittlerweile zahlreiche Tutorials zum Thema.</text:p>
      <text:p text:style-name="Text_20_body"><text:a xlink:type="simple" xlink:href="http://net.tutsplus.com/tutorials/javascript-ajax/learning-serverside-javascript-with-node-js/" text:style-name="Internet_20_link" text:visited-style-name="Visited_20_Internet_20_Link">http://net.tutsplus.com/tutorials/javascript-ajax/learning-serverside-javascript-with-node-js/</text:a> </text:p>
      <text:p text:style-name="Text_20_body">Und die JavaScript-Entwicklergemeinde entwickelt wie verrückt Erweiterungen, Bibliotheken und Frameworks, die großteils frei <text:span text:style-name="T18">zugänglich</text:span> sind und genutzt werden können. </text:p>
      <text:p text:style-name="Text_20_body"><text:a xlink:type="simple" xlink:href="https://github.com/search?q=node.js&amp;type=Repositories&amp;language=JavaScript" text:style-name="Internet_20_link" text:visited-style-name="Visited_20_Internet_20_Link">https://github.com/search?q=node.js&amp;type=Repositories&amp;language=JavaScript</text:a> </text:p>
      <text:h text:style-name="Heading_20_3" text:outline-level="3"><text:soft-page-break/>npm</text:h>
      <text:p text:style-name="P21">Der Node Package Manager (npm) ist ein komfortabler Weg um JavaScript-Anwendungen samt Abhängigkeiten aus dem riesigen npm Repository herunterzuladen. </text:p>
      <text:p text:style-name="P64"><text:span text:style-name="T18">npm wird als Kommandozeilen-Werkzeug mit nodejs installiert.</text:span></text:p>
      <text:p text:style-name="Quelltext"><text:span text:style-name="Source_20_Text"># npm install </text:span><text:span text:style-name="Source_20_Text"><text:span text:style-name="T36">&lt;Paket&gt;</text:span></text:span></text:p>
      <text:p text:style-name="P64"><text:a xlink:type="simple" xlink:href="https://www.npmjs.org/" text:style-name="Internet_20_link" text:visited-style-name="Visited_20_Internet_20_Link"><text:span text:style-name="T18">https://www.npmjs.org/</text:span></text:a></text:p>
      <text:h text:style-name="Heading_20_2" text:outline-level="2">Integriert in Anwendungen</text:h>
      <text:h text:style-name="Heading_20_3" text:outline-level="3">Unity3D</text:h>
      <text:p text:style-name="P70">Die Unity<text:span text:style-name="T33">3D</text:span> Game-<text:span text:style-name="T33">E</text:span>ngine verwendet einen JavaScript Dialekt für die Spielsteuerung. Er unterscheidet sich im <text:span text:style-name="T33">W</text:span>esentlichen dadurch, dass es Typen gibt.</text:p>
      <text:p text:style-name="P72"><text:a xlink:type="simple" xlink:href="http://docs.unity3d.com/ScriptReference/" text:style-name="Internet_20_link" text:visited-style-name="Visited_20_Internet_20_Link">http://docs.unity3d.com/ScriptReference/</text:a> </text:p>
      <text:h text:style-name="Heading_20_3" text:outline-level="3">Adobe Indesign</text:h>
      <text:p text:style-name="P70">Mit JavaScript lassen sich in Indesign Vorgänge automatisieren.</text:p>
      <text:p text:style-name="P71"><text:a xlink:type="simple" xlink:href="http://wwwimages.adobe.com/content/dam/Adobe/en/devnet/indesign/sdk/cs6/scripting/InDesign_ScriptingGuide_JS.pdf" text:style-name="Internet_20_link" text:visited-style-name="Visited_20_Internet_20_Link">http://wwwimages.adobe.com/content/dam/Adobe/en/devnet/indesign/sdk/cs6/scripting/InDesign_ScriptingGuide_JS.pdf</text:a> </text:p>
      <text:h text:style-name="Heading_20_2" text:outline-level="2">Desktop Widgets</text:h>
      <text:p text:style-name="P70">Die Windows 8 / <text:span text:style-name="T32">Windows Phone</text:span> Apps <text:span text:style-name="T32">können als</text:span> kleine HTML5-Anwendungen <text:span text:style-name="T32">erstellt werden</text:span>.</text:p>
      <text:p text:style-name="P71"><text:a xlink:type="simple" xlink:href="http://msdn.microsoft.com/en-us/library/windows/apps/br211385.aspx" text:style-name="Internet_20_link" text:visited-style-name="Visited_20_Internet_20_Link">http://msdn.microsoft.com/en-us/library/windows/apps/br211385.aspx</text:a></text:p>
      <text:h text:style-name="Heading_20_1" text:outline-level="1">Be a part of it</text:h>
      <text:h text:style-name="P50" text:outline-level="2">Menschen und Magazine</text:h>
      <text:p text:style-name="P69">Um beim Thema Frontend-Entwicklung immer vorn mit dabei zu sein, bietet es sich an, den Leuten zu folgend, die auf dem Gebiet „was zu sagen haben“.</text:p>
      <text:p text:style-name="P69">Nachfolgend eine persönliche Auswahl. </text:p>
      <text:p text:style-name="P68">Addy Osmani</text:p>
      <text:p text:style-name="P80">„Guru“ beschreibt es ganz treffend; Entwickler bei Google.</text:p>
      <text:p text:style-name="P80"><text:a xlink:type="simple" xlink:href="http://addyosmani.com/blog/" text:style-name="Internet_20_link" text:visited-style-name="Visited_20_Internet_20_Link">http://addyosmani.com/blog/</text:a></text:p>
      <text:p text:style-name="P80"><text:a xlink:type="simple" xlink:href="https://github.com/addyosmani" text:style-name="Internet_20_link" text:visited-style-name="Visited_20_Internet_20_Link">https://github.com/addyosmani</text:a></text:p>
      <text:p text:style-name="P80"><text:a xlink:type="simple" xlink:href="https://twitter.com/#!/addyosmani" text:style-name="Internet_20_link" text:visited-style-name="Visited_20_Internet_20_Link">https://twitter.com/#!/addyosmani</text:a> </text:p>
      <text:p text:style-name="P68"/>
      <text:p text:style-name="P89">Lea Verou</text:p>
      <text:p text:style-name="P80">Bleading Edge Webdesignerin aus Griechenland. Sehr fundierte Artikel und Präsentation.</text:p>
      <text:p text:style-name="P80"><text:a xlink:type="simple" xlink:href="http://lea.verou.me/" text:style-name="Internet_20_link" text:visited-style-name="Visited_20_Internet_20_Link">http://lea.verou.me/</text:a></text:p>
      <text:p text:style-name="P80"><text:a xlink:type="simple" xlink:href="https://github.com/LeaVerou" text:style-name="Internet_20_link" text:visited-style-name="Visited_20_Internet_20_Link">https://github.com/LeaVerou</text:a></text:p>
      <text:p text:style-name="P80"><text:a xlink:type="simple" xlink:href="https://twitter.com/leaverou" text:style-name="Internet_20_link" text:visited-style-name="Visited_20_Internet_20_Link">https://twitter.com/leaverou</text:a></text:p>
      <text:p text:style-name="P68">Sven Wolfermann</text:p>
      <text:p text:style-name="P79">Webdesigner und Frontend-Entwickler, eingängige und verständliche Artikel. Hat einen Riecher für Trends. </text:p>
      <text:p text:style-name="P80"><text:a xlink:type="simple" xlink:href="http://maddesigns.de/sass-compass-introduction-1701.html" text:style-name="Internet_20_link" text:visited-style-name="Visited_20_Internet_20_Link">http://maddesigns.de/sass-compass-introduction-1701.html</text:a></text:p>
      <text:p text:style-name="P80"><text:a xlink:type="simple" xlink:href="https://twitter.com/maddesigns" text:style-name="Internet_20_link" text:visited-style-name="Visited_20_Internet_20_Link">https://twitter.com/maddesigns</text:a></text:p>
      <text:p text:style-name="P68">DailyJS</text:p>
      <text:p text:style-name="P79">Gut frequentiertes Online- Magazin zum Thema JavaScript, sowohl client- wie serverside. Es werden aktuelle Bibliotheken vorgestellt und verglichen, Anleitungen und Online-Kurse angeboten.</text:p>
      <text:p text:style-name="P79"><text:a xlink:type="simple" xlink:href="http://dailyjs.com/" text:style-name="Internet_20_link" text:visited-style-name="Visited_20_Internet_20_Link">http://dailyjs.com/</text:a></text:p>
      <text:p text:style-name="P68">T3N</text:p>
      <text:p text:style-name="P80">Print-Magazin mit starkem Online-Teil. Ursprünglich aus der CMS-Ecke kommend, geht es immer stärker in neue Webtechnologien, SEO und Online-Marketing.</text:p>
      <text:p text:style-name="P80"><text:a xlink:type="simple" xlink:href="http://t3n.de/" text:style-name="Internet_20_link" text:visited-style-name="Visited_20_Internet_20_Link">http://t3n.de/</text:a></text:p>
      <text:p text:style-name="P68">CSS Tricks</text:p>
      <text:p text:style-name="P80">Online-Magazin rund um CSS(3). Sehr gute Artikel und Beispiele.</text:p>
      <text:p text:style-name="P80"><text:a xlink:type="simple" xlink:href="http://css-tricks.com/" text:style-name="Internet_20_link" text:visited-style-name="Visited_20_Internet_20_Link">http://css-tricks.com/</text:a></text:p>
      <text:p text:style-name="P68">Smashing Magazine</text:p>
      <text:p text:style-name="P80">Etabliertes Magazin mit vielen Web-Themen über alle Disziplinen</text:p>
      <text:p text:style-name="P80"><text:a xlink:type="simple" xlink:href="http://www.smashingmagazine.com/" text:style-name="Internet_20_link" text:visited-style-name="Visited_20_Internet_20_Link">http://www.smashingmagazine.com/</text:a></text:p>
      <text:p text:style-name="P68">Codrops</text:p>
      <text:p text:style-name="P80">Blog zum Thema Frontend-Entwicklung mit Artikeln und Beispielen</text:p>
      <text:p text:style-name="P78"><text:a xlink:type="simple" xlink:href="http://tympanus.net/codrops/" text:style-name="Internet_20_link" text:visited-style-name="Visited_20_Internet_20_Link">http://tympanus.net/codrops/</text:a></text:p>
      <text:h text:style-name="P52" text:outline-level="2"/>
      <text:h text:style-name="P53" text:outline-level="2">Usergroups</text:h>
      <text:p text:style-name="P11">In OpenSource sind Usergroups der Weg um am Ball zu bleiben. Lokale Usergroups organisieren Treffen, Vorträge, Stammtische, Barcamps und ähnliche Events, bei denen man sich austauscht und über aktuelle Entwicklungen informiert.</text:p>
      <text:p text:style-name="P6">JavaScript Usergroups</text:p>
      <text:p text:style-name="Text_20_body"><text:a xlink:type="simple" xlink:href="http://www.magjs.de/2012-01/usergroups/usergroups.html" text:style-name="Internet_20_link" text:visited-style-name="Visited_20_Internet_20_Link">http://www.magjs.de/2012-01/usergroups/usergroups.html</text:a></text:p>
      <text:p text:style-name="Text_20_body"><text:a xlink:type="simple" xlink:href="http://www.meetup.com/stuttgartjs/" text:style-name="Internet_20_link" text:visited-style-name="Visited_20_Internet_20_Link">http://www.meetup.com/stuttgartjs/</text:a></text:p>
      <text:p text:style-name="Text_20_body"/>
      <text:h text:style-name="Heading_20_1" text:outline-level="1">Ausblick</text:h>
      <text:p text:style-name="P13">Die Spezifikation zu HTML5 wurde am <text:s/>28. Oktober 2014 fertiggestellt. Aktuellen Browser beherrschen viele der Techniken bereits jetzt.</text:p>
      <text:p text:style-name="Text_20_body"><text:a xlink:type="simple" xlink:href="http://de.wikipedia.org/wiki/HTML5" text:style-name="Internet_20_link" text:visited-style-name="Visited_20_Internet_20_Link">http://de.wikipedia.org/wiki/HTML5</text:a> </text:p>
      <text:p text:style-name="Text_20_body"><text:a xlink:type="simple" xlink:href="http://caniuse.com/" text:style-name="Internet_20_link" text:visited-style-name="Visited_20_Internet_20_Link">http://caniuse.com/</text:a> </text:p>
      <text:p text:style-name="Text_20_body"><text:a xlink:type="simple" xlink:href="http://net.tutsplus.com/tutorials/html-css-techniques/25-html5-features-tips-and-techniques-you-must-know/" text:style-name="Internet_20_link" text:visited-style-name="Visited_20_Internet_20_Link">http://net.tutsplus.com/tutorials/html-css-techniques/25-html5-features-tips-and-techniques-you-must-know/</text:a></text:p>
      <text:h text:style-name="Heading_20_2" text:outline-level="2">Internet Explorer <text:span text:style-name="T12">&gt; </text:span>10</text:h>
      <text:p text:style-name="Text_20_body">Der Internet Explorer 10 <text:span text:style-name="T12">ist</text:span> der erste Internet Explorer sein, der sich <text:span text:style-name="T12">weitgehendst </text:span>an die Standards des W3C hält <text:span text:style-name="T12">und</text:span> sowohl HTML5 und CSS3 unterstützt als auch mit einer schnelle(re)n JavaScript-Engine aufwartet.</text:p>
      <text:h text:style-name="Heading_20_2" text:outline-level="2">ECMA Script 6</text:h>
      <text:p text:style-name="Text_20_body">Seit Internet Explorer 9 ist ECMAScript 5 offiziell im Internet angekommen, denn der IE war bisweilen der letzte untermotorisierte Browser.</text:p>
      <text:p text:style-name="Text_20_body">Die aktuellste Entwicklung ist die neue Version von JavaScript bzw ECMAScript. Die Version 6 (Codename: Harmony) wird rückwärtskompatibel sein aber eine Menge neue Feature mitbringen.</text:p>
      <text:p text:style-name="Text_20_body">Bis diese „im Internet ankommen“, dauert es vermutlich nicht so lang wie das vormals der Fall war. In Googles V8 <text:span text:style-name="T13">ist es schon großteils implementiert und </text:span>kann somit in node.js genutzt werden.</text:p>
      <text:p text:style-name="Text_20_body"><text:a xlink:type="simple" xlink:href="http://www.peterkroener.de/ecmascript-harmony-die-naechste-ausbaustufe-von-javascript/" text:style-name="Internet_20_link" text:visited-style-name="Visited_20_Internet_20_Link">http://www.peterkroener.de/ecmascript-harmony-die-naechste-ausbaustufe-von-javascript/</text:a></text:p>
      <text:p text:style-name="Text_20_body"><text:a xlink:type="simple" xlink:href="http://en.wikipedia.org/wiki/ECMAScript" text:style-name="Internet_20_link" text:visited-style-name="Visited_20_Internet_20_Link">http://en.wikipedia.org/wiki/ECMAScript</text:a></text:p>
      <text:p text:style-name="P14"><text:a xlink:type="simple" xlink:href="http://h3manth.com/new/blog/2013/es6-on-nodejs/" text:style-name="Internet_20_link" text:visited-style-name="Visited_20_Internet_20_Link">http://h3manth.com/new/blog/2013/es6-on-nodejs/</text:a></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 svg:font-family="Tahoma"/>
    <style:font-face style:name="monospace" svg:font-family="monospace"/>
    <style:font-face style:name="Arial" svg:font-family="Arial" style:font-family-generic="swiss"/>
    <style:font-face style:name="Courier New3" svg:font-family="'Courier New'" style:font-family-generic="swiss"/>
    <style:font-face style:name="Courier New" svg:font-family="'Courier New'" style:font-family-generic="modern" style:font-pitch="fixed"/>
    <style:font-face style:name="Courier New2" svg:font-family="'Courier New'" style:font-adornments="Fett" style:font-family-generic="modern" style:font-pitch="fixed"/>
    <style:font-face style:name="Courier New1"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Ubuntu" svg:font-family="Ubuntu" style:font-adornments="Standard" style:font-pitch="variable"/>
    <style:font-face style:name="Tahoma2" svg:font-family="Tahoma" style:font-adornments="Fett" style:font-family-generic="swiss" style:font-pitch="variable"/>
    <style:font-face style:name="Tahoma3" svg:font-family="Tahoma" style:font-adornments="Standard" style:font-family-generic="swiss" style:font-pitch="variable"/>
    <style:font-face style:name="Trebuchet MS" svg:font-family="'Trebuchet MS'" style:font-adornments="Standard"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ahoma" fo:font-size="12pt" fo:language="de" fo:country="D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text-properties style:font-name="Ubuntu" fo:font-family="Ubuntu" style:font-style-name="Standard" style:font-pitch="variable" fo:font-size="10pt"/>
    </style:style>
    <style:style style:name="Text_20_body" style:display-name="Text body" style:family="paragraph" style:parent-style-name="Standard" style:class="text">
      <style:paragraph-properties fo:margin-top="0.199cm" fo:margin-bottom="0.199cm" loext:contextual-spacing="false"/>
    </style:style>
    <style:style style:name="First_20_line_20_indent" style:display-name="First line indent" style:family="paragraph" style:parent-style-name="Standard" style:class="text">
      <style:paragraph-properties fo:margin-left="0cm" fo:margin-right="0cm" fo:margin-top="0cm" fo:margin-bottom="0cm" loext:contextual-spacing="false" fo:text-indent="0.6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style-name="Standard"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text:number-lines="false" text:line-number="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ahoma" fo:font-family="Tahoma" style:font-name-complex="Tahoma" style:font-family-complex="Tahoma"/>
    </style:style>
    <style:style style:name="Numbering_20_1" style:display-name="Numbering 1" style:family="paragraph" style:parent-style-name="List" style:class="list">
      <style:paragraph-properties fo:margin-left="0.499cm" fo:margin-right="0cm" fo:margin-top="0cm" fo:margin-bottom="0.212cm" loext:contextual-spacing="false" fo:text-indent="-0.499cm" style:auto-text-indent="false"/>
    </style:style>
    <style:style style:name="Numbering_20_2_20_Start" style:display-name="Numbering 2 Start" style:family="paragraph" style:parent-style-name="List" style:class="list">
      <style:paragraph-properties fo:margin-left="1cm" fo:margin-right="0cm" fo:margin-top="0.423cm" fo:margin-bottom="0.212cm" loext:contextual-spacing="false" fo:text-indent="-0.499cm" style:auto-text-indent="false"/>
    </style:style>
    <style:style style:name="Numbering_20_2" style:display-name="Numbering 2" style:family="paragraph" style:parent-style-name="List" style:list-style-name="List_20_2" style:class="list">
      <style:paragraph-properties fo:margin-left="1cm" fo:margin-right="0cm" fo:margin-top="0cm" fo:margin-bottom="0.212cm" loext:contextual-spacing="false" fo:text-indent="-0.499cm" style:auto-text-indent="false"/>
    </style:style>
    <style:style style:name="Header" style:family="paragraph" style:parent-style-name="Standard" style:class="extra">
      <style:paragraph-properties fo:padding="0cm" fo:border="none" text:number-lines="false" text:line-number="0">
        <style:tab-stops>
          <style:tab-stop style:position="7.001cm" style:type="center"/>
          <style:tab-stop style:position="14.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091cm" style:type="center"/>
          <style:tab-stop style:position="14.18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7.091cm" style:type="center"/>
          <style:tab-stop style:position="14.182cm" style:type="right"/>
        </style:tab-stops>
      </style:paragraph-properties>
    </style:style>
    <style:style style:name="Foot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Footer_20_left" style:display-name="Footer left" style:family="paragraph" style:parent-style-name="Footer" style:class="extra">
      <style:paragraph-properties fo:background-color="transparent" fo:padding="0.049cm" fo:border-left="none" fo:border-right="none" fo:border-top="0.06pt solid #000000" fo:border-bottom="none" text:number-lines="false" text:line-number="0">
        <style:tab-stops>
          <style:tab-stop style:position="12cm" style:type="right"/>
          <style:tab-stop style:position="17cm" style:type="right"/>
        </style:tab-stops>
        <style:background-image/>
      </style:paragraph-properties>
    </style:style>
    <style:style style:name="Footer_20_right" style:display-name="Footer right" style:family="paragraph" style:parent-style-name="Footer" style:class="extra">
      <style:paragraph-properties fo:padding="0cm" fo:border="none"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fo:font-size="10pt" fo:font-style="italic" style:font-size-asian="10pt" style:font-style-asian="italic" style:font-name-complex="Tahoma" style:font-family-complex="Tahoma" style:font-size-complex="10pt" style:font-style-complex="italic"/>
    </style:style>
    <style:style style:name="Illustration" style:family="paragraph" style:parent-style-name="Caption" style:class="extra"/>
    <style:style style:name="Table" style:family="paragraph" style:parent-style-name="Caption" style:class="extra" style:master-page-name="">
      <style:paragraph-properties fo:margin-top="0.21cm" fo:margin-bottom="0.21cm" loext:contextual-spacing="false" style:page-number="auto" fo:background-color="transparent">
        <style:tab-stops/>
        <style:background-image/>
      </style:paragraph-properties>
      <style:text-properties style:font-name="Trebuchet MS" fo:font-family="'Trebuchet MS'" style:font-style-name="Standard" style:font-family-generic="swiss" style:font-pitch="variable" fo:font-style="normal"/>
    </style:style>
    <style:style style:name="Text" style:family="paragraph" style:parent-style-name="Standard"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ahoma" fo:font-family="Tahoma" style:font-name-complex="Tahoma"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4.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3.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3.0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4.18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next-style-name="Text_20_body" style:class="html">
      <style:paragraph-properties fo:margin-left="1cm" fo:margin-right="1cm" fo:margin-top="0cm" fo:margin-bottom="0.499cm" loext:contextual-spacing="false" fo:text-indent="0cm" style:auto-text-indent="false" fo:background-color="transparent">
        <style:background-image/>
      </style:paragraph-properties>
      <style:text-properties fo:font-style="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Erste_20_Seite_20_Titel" style:display-name="Erste Seite Titel" style:family="paragraph" style:parent-style-name="Standard" style:master-page-name="">
      <style:paragraph-properties fo:text-align="start" style:justify-single-word="false" style:page-number="auto" fo:background-color="transparent">
        <style:tab-stops/>
        <style:background-image/>
      </style:paragraph-properties>
      <style:text-properties fo:font-variant="small-caps" fo:color="#4c4c4c" fo:font-size="26pt" fo:font-weight="bold"/>
    </style:style>
    <style:style style:name="Erste_20_Seite_20_Thema" style:display-name="Erste Seite Thema" style:family="paragraph" style:parent-style-name="Standard" style:master-page-name="">
      <style:paragraph-properties fo:text-align="start" style:justify-single-word="false" style:page-number="auto" fo:background-color="transparent">
        <style:tab-stops/>
        <style:background-image/>
      </style:paragraph-properties>
      <style:text-properties fo:font-variant="small-caps" fo:color="#999999" style:text-outline="false" fo:font-size="24pt" fo:font-weight="bold"/>
    </style:style>
    <style:style style:name="Kopfzeile_20_Thema" style:display-name="Kopfzeile Thema" style:family="paragraph" style:parent-style-name="Header" style:master-page-name="">
      <style:paragraph-properties fo:text-align="start" style:justify-single-word="false" style:page-number="auto" fo:background-color="transparent" fo:padding="0cm" fo:border="none">
        <style:tab-stops>
          <style:tab-stop style:position="11.998cm" style:type="right"/>
          <style:tab-stop style:position="17cm" style:type="right"/>
        </style:tab-stops>
        <style:background-image/>
      </style:paragraph-properties>
      <style:text-properties fo:color="#999999" fo:font-size="12pt" fo:font-weight="bold"/>
    </style:style>
    <style:style style:name="Quelltext" style:family="paragraph" style:next-style-name="Text_20_body" style:master-page-name="">
      <style:paragraph-properties fo:margin-left="0cm" fo:margin-right="0cm" fo:margin-top="0cm" fo:margin-bottom="0.101cm" loext:contextual-spacing="false" fo:text-indent="0cm" style:auto-text-indent="false" style:page-number="auto" fo:background-color="transparent" fo:padding="0.049cm" fo:border="none">
        <style:tab-stops/>
        <style:background-image/>
      </style:paragraph-properties>
      <style:text-properties style:font-name="Courier New1" fo:font-family="'Courier New'" style:font-style-name="Standard" style:font-family-generic="modern" style:font-pitch="fixed" fo:font-size="10pt"/>
    </style:style>
    <style:style style:name="Output_20_Display" style:display-name="Output Display" style:family="paragraph" style:next-style-name="Text_20_body" style:master-page-name="">
      <style:paragraph-properties fo:margin-top="0.4cm" fo:margin-bottom="0.4cm" loext:contextual-spacing="false" style:page-number="auto" fo:background-color="#ffffff" fo:padding="0.049cm" fo:border="0.06pt solid #000000" style:shadow="#c0c0c0 0.15cm 0.15cm">
        <style:tab-stops/>
        <style:background-image/>
      </style:paragraph-properties>
      <style:text-properties style:font-name="Courier New1" fo:font-family="'Courier New'" style:font-style-name="Standard" style:font-family-generic="modern" style:font-pitch="fixed" fo:font-size="10pt"/>
    </style:style>
    <style:style style:name="Input_20_Display" style:display-name="Input Display" style:family="paragraph" style:parent-style-name="Output_20_Display" style:master-page-name="">
      <style:paragraph-properties style:page-number="auto" fo:background-color="#ffffff" fo:padding="0.049cm" fo:border="0.06pt solid #808080" style:shadow="#c0c0c0 0.15cm 0.15cm">
        <style:background-image/>
      </style:paragraph-properties>
      <style:text-properties fo:color="#4c4c4c"/>
    </style:style>
    <style:style style:name="Zitat_20_Author" style:display-name="Zitat Author" style:family="paragraph" style:parent-style-name="Quotations" style:next-style-name="Text_20_body" style:master-page-name="">
      <style:paragraph-properties fo:margin-top="0cm" fo:margin-bottom="0.499cm" loext:contextual-spacing="false" fo:text-align="end" style:justify-single-word="false" style:page-number="auto"/>
      <style:text-properties fo:font-style="normal"/>
    </style:style>
    <style:style style:name="Ausgabetext" style:family="paragraph" style:parent-style-name="Quelltext" style:next-style-name="Standard" style:master-page-name="">
      <style:paragraph-properties style:page-number="auto" fo:background-color="#ccffff">
        <style:background-image/>
      </style:paragraph-properties>
      <style:text-properties fo:color="#000000" style:font-name="Courier New2" fo:font-family="'Courier New'" style:font-style-name="Fett" style:font-family-generic="modern" style:font-pitch="fixed" fo:font-size="9pt" fo:font-weight="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paragraph-properties fo:text-align="start" style:justify-single-word="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199cm" fo:margin-right="0.199cm" fo:margin-top="0.101cm" fo:margin-bottom="0.101cm" loext:contextual-spacing="false" fo:text-align="center" style:justify-single-word="false" fo:text-indent="0cm" style:auto-text-indent="false"/>
    </style:style>
    <style:style style:name="Überschrift1" style:family="paragraph" style:parent-style-name="Standard">
      <style:paragraph-properties fo:margin-top="0.42cm" fo:margin-bottom="0.21cm" loext:contextual-spacing="false"/>
    </style:style>
    <style:style style:name="Überschrift2" style:family="paragraph" style:parent-style-name="Standard">
      <style:paragraph-properties fo:margin-top="0.42cm" fo:margin-bottom="0.21cm" loext:contextual-spacing="false"/>
    </style:style>
    <style:style style:name="Maßlinie" style:family="paragraph" style:parent-style-name="Standard"/>
    <style:style style:name="Standard_7e_LT_7e_Gliederung_20_1" style:display-name="Standard~LT~Gliederung 1" style:family="paragraph" style:parent-style-name="Standard">
      <style:paragraph-properties fo:margin-left="1.199cm" fo:margin-right="0cm" fo:margin-top="0cm" fo:margin-bottom="0.499cm" loext:contextual-spacing="false" fo:text-indent="-0.9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style>
    <style:style style:name="Standard_7e_LT_7e_Gliederung_20_2" style:display-name="Standard~LT~Gliederung 2" style:family="paragraph" style:parent-style-name="Standard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loext:contextual-spacing="false"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margin-top="0cm" fo:margin-bottom="0cm" loext:contextual-spacing="false"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margin-top="0cm" fo:margin-bottom="0cm" loext:contextual-spacing="false"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margin-top="0cm" fo:margin-bottom="0cm" loext:contextual-spacing="false"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margin-top="0cm" fo:margin-bottom="0cm" loext:contextual-spacing="false" fo:text-indent="-0.6cm" style:auto-text-indent="false">
        <style:tab-stops/>
      </style:paragraph-properties>
    </style:style>
    <style:style style:name="Standard_7e_LT_7e_Titel" style:display-name="Standard~LT~Titel" style:family="paragraph" style:parent-style-name="Standard">
      <style:paragraph-properties fo:margin-left="0cm" fo:margin-right="0cm" fo:margin-top="0cm" fo:margin-bottom="0cm" loext:contextual-spacing="false" style:line-height-at-least="0.353cm" fo:text-align="start" style:justify-single-word="false" fo:text-indent="0cm" style:auto-text-indent="false" style:text-autospace="none" style:writing-mode="lr-tb"/>
      <style:text-properties fo:color="#0066cc" style:text-outline="false" style:text-line-through-style="none" style:text-line-through-type="none" style:font-name="Tahoma1" fo:font-family="Tahoma" style:font-pitch="variable" fo:font-size="44pt" fo:letter-spacing="normal" fo:font-style="normal" fo:text-shadow="1pt 1pt" style:text-underline-style="none" fo:font-weight="normal" style:letter-kerning="false" style:font-name-asian="Tahoma1" style:font-family-asian="Tahoma" style:font-pitch-asian="variable" style:font-size-asian="44pt" style:font-style-asian="normal" style:font-weight-asian="normal" style:font-name-complex="Tahoma1" style:font-family-complex="Tahoma" style:font-pitch-complex="variable" style:font-size-complex="44pt" style:font-style-complex="normal" style:font-weight-complex="normal"/>
    </style:style>
    <style:style style:name="Standard_7e_LT_7e_Untertitel" style:display-name="Standard~LT~Untertitel" style:family="paragraph" style:parent-style-name="Standard">
      <style:paragraph-properties fo:margin-left="0cm" fo:margin-right="0cm" fo:margin-top="0cm" fo:margin-bottom="0cm" loext:contextual-spacing="false" fo:text-align="center" style:justify-single-word="false" fo:text-indent="-0.6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style>
    <style:style style:name="Standard_7e_LT_7e_Notizen" style:display-name="Standard~LT~Notizen" style:family="paragraph" style:parent-style-name="Standard">
      <style:paragraph-properties fo:margin-left="0.6cm" fo:margin-right="0cm" fo:margin-top="0cm" fo:margin-bottom="0cm" loext:contextual-spacing="false" fo:text-indent="-0.6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style>
    <style:style style:name="Standard_7e_LT_7e_Hintergrundobjekte" style:display-name="Standard~LT~Hintergrundobjekte" style:family="paragraph" style:parent-style-name="Standard">
      <style:paragraph-properties style:text-autospace="none"/>
      <style:text-properties style:font-name="Tahoma" fo:font-family="Tahoma"/>
    </style:style>
    <style:style style:name="Standard_7e_LT_7e_Hintergrund" style:display-name="Standard~LT~Hintergrund" style:family="paragraph" style:parent-style-name="Standard">
      <style:paragraph-properties style:text-autospace="none"/>
      <style:text-properties style:font-name="Tahoma" fo:font-family="Tahoma"/>
    </style:style>
    <style:style style:name="Hintergrundobjekte" style:family="paragraph" style:parent-style-name="Standard">
      <style:paragraph-properties style:text-autospace="none"/>
      <style:text-properties style:font-name="Tahoma" fo:font-family="Tahoma"/>
    </style:style>
    <style:style style:name="Hintergrund" style:family="paragraph" style:parent-style-name="Standard">
      <style:paragraph-properties style:text-autospace="none"/>
      <style:text-properties style:font-name="Tahoma" fo:font-family="Tahoma"/>
    </style:style>
    <style:style style:name="Notizen" style:family="paragraph" style:parent-style-name="Standard">
      <style:paragraph-properties fo:margin-left="0.6cm" fo:margin-right="0cm" fo:margin-top="0cm" fo:margin-bottom="0cm" loext:contextual-spacing="false" fo:text-indent="-0.6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style>
    <style:style style:name="Gliederung_20_1" style:display-name="Gliederung 1" style:family="paragraph" style:parent-style-name="Standard">
      <style:paragraph-properties fo:margin-left="1.199cm" fo:margin-right="0cm" fo:margin-top="0cm" fo:margin-bottom="0.499cm" loext:contextual-spacing="false" fo:text-indent="-0.9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loext:contextual-spacing="false" fo:text-indent="-0.6cm" style:auto-text-indent="false">
        <style:tab-stops/>
      </style:paragraph-properties>
    </style:style>
    <style:style style:name="Gliederung_20_6" style:display-name="Gliederung 6" style:family="paragraph" style:parent-style-name="Gliederung_20_5">
      <style:paragraph-properties fo:margin-left="7.2cm" fo:margin-right="0cm" fo:margin-top="0cm" fo:margin-bottom="0cm" loext:contextual-spacing="false" fo:text-indent="-0.6cm" style:auto-text-indent="false">
        <style:tab-stops/>
      </style:paragraph-properties>
    </style:style>
    <style:style style:name="Gliederung_20_7" style:display-name="Gliederung 7" style:family="paragraph" style:parent-style-name="Gliederung_20_6">
      <style:paragraph-properties fo:margin-left="8.4cm" fo:margin-right="0cm" fo:margin-top="0cm" fo:margin-bottom="0cm" loext:contextual-spacing="false" fo:text-indent="-0.6cm" style:auto-text-indent="false">
        <style:tab-stops/>
      </style:paragraph-properties>
    </style:style>
    <style:style style:name="Gliederung_20_8" style:display-name="Gliederung 8" style:family="paragraph" style:parent-style-name="Gliederung_20_7">
      <style:paragraph-properties fo:margin-left="9.601cm" fo:margin-right="0cm" fo:margin-top="0cm" fo:margin-bottom="0cm" loext:contextual-spacing="false" fo:text-indent="-0.6cm" style:auto-text-indent="false">
        <style:tab-stops/>
      </style:paragraph-properties>
    </style:style>
    <style:style style:name="Gliederung_20_9" style:display-name="Gliederung 9" style:family="paragraph" style:parent-style-name="Gliederung_20_8">
      <style:paragraph-properties fo:margin-left="10.8cm" fo:margin-right="0cm" fo:margin-top="0cm" fo:margin-bottom="0cm" loext:contextual-spacing="false" fo:text-indent="-0.6cm" style:auto-text-indent="false">
        <style:tab-stops/>
      </style:paragraph-properties>
    </style:style>
    <style:style style:name="Definitonsterm" style:family="paragraph" style:parent-style-name="Standard">
      <style:paragraph-properties style:text-autospace="none"/>
      <style:text-properties style:font-name="Tahoma" fo:font-family="Tahoma"/>
    </style:style>
    <style:style style:name="Definitionsliste" style:family="paragraph" style:parent-style-name="Standard">
      <style:paragraph-properties fo:margin-left="1.12cm" fo:margin-right="0cm" fo:margin-top="0cm" fo:margin-bottom="0cm" loext:contextual-spacing="false" fo:text-indent="0cm" style:auto-text-indent="false" style:text-autospace="none"/>
      <style:text-properties style:font-name="Tahoma" fo:font-family="Tahoma"/>
    </style:style>
    <style:style style:name="Definition" style:family="paragraph" style:parent-style-name="Standard">
      <style:paragraph-properties style:text-autospace="none"/>
      <style:text-properties style:font-name="Tahoma" fo:font-family="Tahoma" fo:font-style="italic" style:font-style-asian="italic" style:font-style-complex="italic"/>
    </style:style>
    <style:style style:name="H1" style:family="paragraph" style:parent-style-name="Standard">
      <style:paragraph-properties fo:margin-top="0.31cm" fo:margin-bottom="0.31cm" loext:contextual-spacing="false" style:text-autospace="none"/>
      <style:text-properties style:font-name="Tahoma" fo:font-family="Tahoma" fo:font-size="42pt" fo:font-weight="bold" style:letter-kerning="true" style:font-size-asian="42pt" style:font-weight-asian="bold" style:font-size-complex="42pt" style:font-weight-complex="bold"/>
    </style:style>
    <style:style style:name="H2" style:family="paragraph" style:parent-style-name="Standard">
      <style:paragraph-properties fo:margin-top="0.31cm" fo:margin-bottom="0.31cm" loext:contextual-spacing="false" style:text-autospace="none"/>
      <style:text-properties style:font-name="Tahoma" fo:font-family="Tahoma" fo:font-size="31.5pt" fo:font-weight="bold" style:font-size-asian="31.5pt" style:font-weight-asian="bold" style:font-size-complex="31.5pt" style:font-weight-complex="bold"/>
    </style:style>
    <style:style style:name="H3" style:family="paragraph" style:parent-style-name="Standard">
      <style:paragraph-properties fo:margin-top="0.31cm" fo:margin-bottom="0.31cm" loext:contextual-spacing="false" style:text-autospace="none"/>
      <style:text-properties style:font-name="Tahoma" fo:font-family="Tahoma" fo:font-size="24.5pt" fo:font-weight="bold" style:font-size-asian="24.5pt" style:font-weight-asian="bold" style:font-size-complex="24.5pt" style:font-weight-complex="bold"/>
    </style:style>
    <style:style style:name="H4" style:family="paragraph" style:parent-style-name="Standard">
      <style:paragraph-properties fo:margin-top="0.31cm" fo:margin-bottom="0.31cm" loext:contextual-spacing="false" style:text-autospace="none"/>
      <style:text-properties style:font-name="Tahoma" fo:font-family="Tahoma" fo:font-size="21pt" fo:font-weight="bold" style:font-size-asian="21pt" style:font-weight-asian="bold" style:font-size-complex="21pt" style:font-weight-complex="bold"/>
    </style:style>
    <style:style style:name="H5" style:family="paragraph" style:parent-style-name="Standard">
      <style:paragraph-properties fo:margin-top="0.31cm" fo:margin-bottom="0.31cm" loext:contextual-spacing="false" style:text-autospace="none"/>
      <style:text-properties style:font-name="Tahoma" fo:font-family="Tahoma" fo:font-size="17.5pt" fo:font-weight="bold" style:font-size-asian="17.5pt" style:font-weight-asian="bold" style:font-size-complex="17.5pt" style:font-weight-complex="bold"/>
    </style:style>
    <style:style style:name="H6" style:family="paragraph" style:parent-style-name="Standard">
      <style:paragraph-properties fo:margin-top="0.31cm" fo:margin-bottom="0.31cm" loext:contextual-spacing="false" style:text-autospace="none"/>
      <style:text-properties style:font-name="Tahoma" fo:font-family="Tahoma" fo:font-size="14pt" fo:font-weight="bold" style:font-size-asian="14pt" style:font-weight-asian="bold" style:font-size-complex="14pt" style:font-weight-complex="bold"/>
    </style:style>
    <style:style style:name="Adresse" style:family="paragraph" style:parent-style-name="Standard">
      <style:paragraph-properties style:text-autospace="none"/>
      <style:text-properties style:font-name="Tahoma" fo:font-family="Tahoma" fo:font-style="italic" style:font-style-asian="italic" style:font-style-complex="italic"/>
    </style:style>
    <style:style style:name="Blockquote" style:family="paragraph" style:parent-style-name="Standard">
      <style:paragraph-properties fo:margin-left="1.12cm" fo:margin-right="1.12cm" fo:margin-top="0.31cm" fo:margin-bottom="0.31cm" loext:contextual-spacing="false" fo:text-indent="0cm" style:auto-text-indent="false" style:text-autospace="none"/>
      <style:text-properties style:font-name="Tahoma" fo:font-family="Tahoma"/>
    </style:style>
    <style:style style:name="CITE" style:family="paragraph" style:parent-style-name="Standard">
      <style:paragraph-properties style:text-autospace="none"/>
      <style:text-properties style:font-name="Tahoma" fo:font-family="Tahoma" fo:font-style="italic" style:font-style-asian="italic" style:font-style-complex="italic"/>
    </style:style>
    <style:style style:name="CODE" style:family="paragraph" style:parent-style-name="Standard">
      <style:paragraph-properties fo:margin-left="0.199cm" fo:margin-right="0cm" fo:margin-top="0cm" fo:margin-bottom="0cm" loext:contextual-spacing="false" fo:text-indent="0cm" style:auto-text-indent="false" style:text-autospace="none"/>
      <style:text-properties style:font-name="Courier New3" fo:font-family="'Courier New'" style:font-family-generic="swiss" fo:font-size="10pt" style:font-name-asian="Courier New3" style:font-family-asian="'Courier New'" style:font-family-generic-asian="swiss" style:font-size-asian="17.5pt" style:font-name-complex="Courier New3" style:font-family-complex="'Courier New'" style:font-family-generic-complex="swiss" style:font-size-complex="17.5pt"/>
    </style:style>
    <style:style style:name="Betonung" style:family="paragraph" style:parent-style-name="Standard">
      <style:paragraph-properties style:text-autospace="none"/>
      <style:text-properties style:font-name="Tahoma" fo:font-family="Tahoma" fo:font-style="italic" style:text-underline-style="none" style:font-style-asian="italic" style:font-style-complex="italic"/>
    </style:style>
    <style:style style:name="Hyperlink" style:family="paragraph" style:parent-style-name="Standard">
      <style:paragraph-properties style:text-autospace="none"/>
      <style:text-properties fo:color="#0000ff" style:font-name="Tahoma" fo:font-family="Tahoma" style:text-underline-style="solid" style:text-underline-width="auto" style:text-underline-color="font-color"/>
    </style:style>
    <style:style style:name="Besuchter_20_Hyperlink" style:display-name="Besuchter Hyperlink" style:family="paragraph" style:parent-style-name="Standard">
      <style:paragraph-properties style:text-autospace="none"/>
      <style:text-properties fo:color="#800080" style:font-name="Tahoma" fo:font-family="Tahoma" style:text-underline-style="solid" style:text-underline-width="auto" style:text-underline-color="font-color"/>
    </style:style>
    <style:style style:name="Tastatur" style:family="paragraph" style:parent-style-name="Standard">
      <style:paragraph-properties style:text-autospace="none"/>
      <style:text-properties style:font-name="Courier New3" fo:font-family="'Courier New'" style:font-family-generic="swiss" fo:font-size="17.5pt" fo:font-weight="bold" style:font-name-asian="Courier New3" style:font-family-asian="'Courier New'" style:font-family-generic-asian="swiss" style:font-size-asian="17.5pt" style:font-weight-asian="bold" style:font-name-complex="Courier New3" style:font-family-complex="'Courier New'" style:font-family-generic-complex="swiss" style:font-size-complex="17.5pt" style:font-weight-complex="bold"/>
    </style:style>
    <style:style style:name="Vorformatiert" style:family="paragraph" style:parent-style-name="Standard">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3" fo:font-family="'Courier New'" style:font-family-generic="swiss" fo:font-size="17.5pt" style:font-name-asian="Courier New3" style:font-family-asian="'Courier New'" style:font-family-generic-asian="swiss" style:font-size-asian="17.5pt" style:font-name-complex="Courier New3" style:font-family-complex="'Courier New'" style:font-family-generic-complex="swiss" style:font-size-complex="17.5pt"/>
    </style:style>
    <style:style style:name="z-Formularende" style:family="paragraph" style:parent-style-name="Standard">
      <style:paragraph-properties fo:text-align="center" style:justify-single-word="false" style:text-autospace="none"/>
      <style:text-properties style:font-name="Arial" fo:font-family="Arial" style:font-family-generic="swiss" fo:font-size="14pt" style:font-name-asian="Arial" style:font-family-asian="Arial" style:font-family-generic-asian="swiss" style:font-size-asian="14pt" style:font-name-complex="Arial" style:font-family-complex="Arial" style:font-family-generic-complex="swiss" style:font-size-complex="14pt"/>
    </style:style>
    <style:style style:name="z-Formularbeginn" style:family="paragraph" style:parent-style-name="Standard">
      <style:paragraph-properties fo:text-align="center" style:justify-single-word="false" style:text-autospace="none"/>
      <style:text-properties style:font-name="Arial" fo:font-family="Arial" style:font-family-generic="swiss" fo:font-size="14pt" style:font-name-asian="Arial" style:font-family-asian="Arial" style:font-family-generic-asian="swiss" style:font-size-asian="14pt" style:font-name-complex="Arial" style:font-family-complex="Arial" style:font-family-generic-complex="swiss" style:font-size-complex="14pt"/>
    </style:style>
    <style:style style:name="Beispiel" style:family="paragraph" style:parent-style-name="Standard">
      <style:paragraph-properties style:text-autospace="none"/>
      <style:text-properties style:font-name="Courier New3" fo:font-family="'Courier New'" style:font-family-generic="swiss" style:font-name-asian="Courier New3" style:font-family-asian="'Courier New'" style:font-family-generic-asian="swiss" style:font-name-complex="Courier New3" style:font-family-complex="'Courier New'" style:font-family-generic-complex="swiss"/>
    </style:style>
    <style:style style:name="Max." style:family="paragraph" style:parent-style-name="Standard">
      <style:paragraph-properties style:text-autospace="none"/>
      <style:text-properties style:font-name="Tahoma" fo:font-family="Tahoma" fo:font-weight="bold" style:font-weight-asian="bold" style:font-weight-complex="bold"/>
    </style:style>
    <style:style style:name="Schreibmaschine" style:family="paragraph" style:parent-style-name="Standard">
      <style:paragraph-properties style:text-autospace="none"/>
      <style:text-properties style:font-name="Courier New3" fo:font-family="'Courier New'" style:font-family-generic="swiss" fo:font-size="17.5pt" style:font-name-asian="Courier New3" style:font-family-asian="'Courier New'" style:font-family-generic-asian="swiss" style:font-size-asian="17.5pt" style:font-name-complex="Courier New3" style:font-family-complex="'Courier New'" style:font-family-generic-complex="swiss" style:font-size-complex="17.5pt"/>
    </style:style>
    <style:style style:name="Variabel" style:family="paragraph" style:parent-style-name="Standard">
      <style:paragraph-properties style:text-autospace="none"/>
      <style:text-properties style:font-name="Tahoma" fo:font-family="Tahoma" fo:font-style="italic" style:font-style-asian="italic" style:font-style-complex="italic"/>
    </style:style>
    <style:style style:name="HTML-Code" style:family="paragraph" style:parent-style-name="Standard">
      <style:paragraph-properties style:text-autospace="none"/>
      <style:text-properties fo:color="#ff0000" style:font-name="Tahoma" fo:font-family="Tahoma"/>
    </style:style>
    <style:style style:name="Kommentar" style:family="paragraph" style:parent-style-name="Standard">
      <style:paragraph-properties style:text-autospace="none"/>
      <style:text-properties style:font-name="Tahoma" fo:font-family="Tahoma"/>
    </style:style>
    <style:style style:name="Text_20__20_Sprecher_20_2" style:display-name="Text  Sprecher 2" style:family="paragraph" style:parent-style-name="Standard">
      <style:paragraph-properties style:text-autospace="none"/>
      <style:text-properties fo:color="#355e00" style:font-name="Tahoma" fo:font-family="Tahoma" fo:font-size="21pt" style:font-size-asian="21pt" style:font-size-complex="2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opfzeile_20_Kapitel" style:display-name="Kopfzeile Kapitel" style:family="text">
      <style:text-properties fo:color="#4c4c4c" style:font-name="Tahoma2" fo:font-family="Tahoma" style:font-style-name="Fett" style:font-family-generic="swiss" style:font-pitch="variable" fo:font-size="11pt" fo:font-weight="normal" fo:background-color="transparent"/>
    </style:style>
    <style:style style:name="Kopfzeile_20_Seiten" style:display-name="Kopfzeile Seiten" style:family="text">
      <style:text-properties fo:color="#4c4c4c" style:font-name="Tahoma3" fo:font-family="Tahoma" style:font-style-name="Standard" style:font-family-generic="swiss" style:font-pitch="variable" fo:font-size="11pt"/>
    </style:style>
    <style:style style:name="Ausgabetext" style:family="text" style:parent-style-name="Source_20_Text">
      <style:text-properties fo:background-color="#ccffff"/>
    </style:style>
    <style:style style:name="Fußzeile" style:family="text">
      <style:text-properties fo:color="#4c4c4c" style:font-name="Tahoma3" fo:font-family="Tahoma" style:font-style-name="Standard" style:font-family-generic="swiss" style:font-pitch="variable" fo:background-color="transparent"/>
    </style:style>
    <style:style style:name="Kopfzeile_20_Titel" style:display-name="Kopfzeile Titel" style:family="text">
      <style:text-properties fo:color="#4c4c4c" style:font-name="Tahoma2" fo:font-family="Tahoma" style:font-style-name="Fett" style:font-family-generic="swiss" style:font-pitch="variable" fo:font-weight="bold" fo:background-color="transparent"/>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4.001cm" fo:min-height="0.499cm" text:anchor-type="paragraph" svg:x="13cm" svg:y="0.212cm" fo:margin-left="0cm" fo:margin-right="0cm" style:wrap="run-through" style:number-wrapped-paragraphs="no-limit" style:vertical-pos="top" style:vertical-rel="paragraph-content" style:horizontal-pos="from-left" style:horizontal-rel="paragraph-content" fo:background-color="transparent" style:background-transparency="100%" fo:padding="0.049cm" fo:border-left="none" fo:border-right="none" fo:border-top="0.06pt solid #808080" fo:border-bottom="none">
        <style:background-image/>
        <style:columns fo:column-count="1" fo:column-gap="0cm"/>
      </style:graphic-properties>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suffix="." style:num-format="1" text:display-levels="4">
        <style:list-level-properties/>
      </text:outline-level-style>
      <text:outline-level-style text:level="5" style:num-suffix="." style:num-format="1" text:display-levels="5">
        <style:list-level-properties/>
      </text:outline-level-style>
      <text:outline-level-style text:level="6" style:num-suffix="." style:num-format="1" text:display-levels="6">
        <style:list-level-properties/>
      </text:outline-level-style>
      <text:outline-level-style text:level="7" style:num-suffix="." style:num-format="1" text:display-levels="7">
        <style:list-level-properties/>
      </text:outline-level-style>
      <text:outline-level-style text:level="8" style:num-suffix="." style:num-format="1" text:display-levels="8">
        <style:list-level-properties/>
      </text:outline-level-style>
      <text:outline-level-style text:level="9" style:num-suffix="." style:num-format="1" text:display-levels="9">
        <style:list-level-properties/>
      </text:outline-level-style>
      <text:outline-level-style text:level="10" style:num-suffix="." style:num-format="1" text:display-levels="10">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suffix="." style:num-format="1">
        <style:list-level-properties text:space-before="1.27cm" text:min-label-width="3cm"/>
      </text:list-level-style-number>
      <text:list-level-style-number text:level="2" text:style-name="Numbering_20_Symbols" style:num-suffix="." style:num-format="1" text:display-levels="2">
        <style:list-level-properties text:space-before="4.271cm" text:min-label-width="3cm"/>
      </text:list-level-style-number>
      <text:list-level-style-number text:level="3" text:style-name="Numbering_20_Symbols" style:num-suffix="." style:num-format="1" text:display-levels="3">
        <style:list-level-properties text:space-before="7.271cm" text:min-label-width="3cm"/>
      </text:list-level-style-number>
      <text:list-level-style-number text:level="4" text:style-name="Numbering_20_Symbols" style:num-suffix="." style:num-format="1" text:display-levels="3">
        <style:list-level-properties text:space-before="10.272cm" text:min-label-width="3cm"/>
      </text:list-level-style-number>
      <text:list-level-style-number text:level="5" text:style-name="Numbering_20_Symbols" style:num-suffix="." style:num-format="1" text:display-levels="3">
        <style:list-level-properties text:space-before="13.272cm" text:min-label-width="3cm"/>
      </text:list-level-style-number>
      <text:list-level-style-number text:level="6" text:style-name="Numbering_20_Symbols" style:num-suffix="." style:num-format="1" text:display-levels="3">
        <style:list-level-properties text:space-before="16.272cm" text:min-label-width="3cm"/>
      </text:list-level-style-number>
      <text:list-level-style-number text:level="7" text:style-name="Numbering_20_Symbols" style:num-suffix="." style:num-format="1" text:display-levels="3">
        <style:list-level-properties text:space-before="19.273cm" text:min-label-width="3cm"/>
      </text:list-level-style-number>
      <text:list-level-style-number text:level="8" text:style-name="Numbering_20_Symbols" style:num-suffix="." style:num-format="1" text:display-levels="3">
        <style:list-level-properties text:space-before="22.273cm" text:min-label-width="3cm"/>
      </text:list-level-style-number>
      <text:list-level-style-number text:level="9" text:style-name="Numbering_20_Symbols" style:num-suffix="." style:num-format="1" text:display-levels="3">
        <style:list-level-properties text:space-before="25.273cm" text:min-label-width="3cm"/>
      </text:list-level-style-number>
      <text:list-level-style-number text:level="10" text:style-name="Numbering_20_Symbols" style:num-suffix="." style:num-format="1" text:display-levels="3">
        <style:list-level-properties text:space-before="28.274cm" text:min-label-width="3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RTF_5f_Num_20_2" style:display-name="RTF_Num 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001cm" style:type="center"/>
          <style:tab-stop style:position="14.18cm" style:type="right"/>
        </style:tab-stops>
      </style:paragraph-properties>
    </style:style>
    <style:style style:name="MP2" style:family="paragraph" style:parent-style-name="Header">
      <style:paragraph-properties>
        <style:tab-stops>
          <style:tab-stop style:position="12.224cm" style:type="right"/>
          <style:tab-stop style:position="16.999cm" style:type="right"/>
        </style:tab-stops>
      </style:paragraph-properties>
    </style:style>
    <style:style style:name="MP3" style:family="paragraph" style:parent-style-name="Footer_20_left">
      <style:paragraph-properties>
        <style:tab-stops>
          <style:tab-stop style:position="12.226cm" style:type="right"/>
          <style:tab-stop style:position="17cm" style:type="right"/>
        </style:tab-stops>
      </style:paragraph-properties>
    </style:style>
    <style:style style:name="MT1" style:family="text">
      <style:text-properties fo:font-size="12pt" style:font-size-asian="12pt" style:font-size-complex="12pt"/>
    </style:style>
    <style:style style:name="MT2" style:family="text"/>
    <style:style style:name="MT3" style:family="text">
      <style:text-properties fo:font-weight="normal" style:font-weight-asian="normal" style:font-weight-complex="normal"/>
    </style:style>
    <style:page-layout style:name="Mpm1">
      <style:page-layout-properties fo:page-width="21.001cm" fo:page-height="29.7cm" style:num-format="1" style:print-orientation="portrait" fo:margin-top="3cm" fo:margin-bottom="3cm" fo:margin-left="3.5cm" fo:margin-right="3.3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fo:background-color="transparent" style:dynamic-spacing="false">
          <style:background-image/>
        </style:header-footer-properties>
      </style:header-style>
      <style:footer-style>
        <style:header-footer-properties fo:min-height="0.998cm" fo:margin-left="0cm" fo:margin-right="0cm" fo:margin-top="0.499cm" fo:border-top="0.06pt solid #000000" fo:border-bottom="none" fo:border-left="none" fo:border-right="none" fo:padding="0.049cm" style:dynamic-spacing="false"/>
      </style:footer-style>
    </style:page-layout>
    <style:page-layout style:name="Mpm2">
      <style:page-layout-properties fo:page-width="21.001cm" fo:page-height="29.7cm" style:num-format="1" style:print-orientation="portrait" fo:margin-top="2cm" fo:margin-bottom="2cm" fo:margin-left="5.5cm" fo:margin-right="3cm" fo:border-top="none" fo:border-bottom="none" fo:border-left="0.06pt solid #000000" fo:border-right="none" fo:padding="0.55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3cm" fo:margin-right="5.219cm" fo:border-top="none" fo:border-bottom="none" fo:border-left="none" fo:border-right="0.06pt solid #000000" fo:padding="0.55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5.5cm" fo:margin-right="3cm" fo:border-top="none" fo:border-bottom="none" fo:border-left="0.06pt solid #000000" fo:border-right="none" fo:padding="0.55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7.001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5.5cm" fo:margin-right="3cm" fo:border-top="none" fo:border-bottom="none" fo:border-left="0.06pt solid #808080" fo:border-right="none" fo:padding="0.5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number:number-style style:name="N0">
      <number:number number:min-integer-digits="1"/>
    </number:number-style>
    <number:date-style style:name="N106">
      <number:year number:style="long"/>
    </number:date-style>
  </office:automatic-styles>
  <office:master-styles>
    <style:master-page style:name="Standard" style:page-layout-name="Mpm1">
      <style:header>
        <text:p text:style-name="Header"><text:tab/><text:title>HTML5/CSS3/JavaScript/jQuery</text:title></text:p>
        <text:p text:style-name="MP1"><text:chapter text:display="number-and-name" text:outline-level="1">4.JavaScript außerhalb des Browsers</text:chapter><text:tab/><text:page-number text:select-page="current">18</text:page-number> / <text:page-count>20</text:page-count><text:tab/></text:p>
      </style:header>
      <style:footer>
        <text:p text:style-name="Footer">© <text:date style:data-style-name="N106" text:date-value="2014-11-21T22:37:54.844999727">2014</text:date> <text:user-defined style:data-style-name="N0" text:name="Info 1">Rüdiger Marwein</text:user-defined><text:tab/><text:page-number text:select-page="current">20</text:page-number></text:p>
      </style:footer>
    </style:master-page>
    <style:master-page style:name="First_20_Page" style:display-name="First Page" style:page-layout-name="Mpm2" style:next-style-name="Index"/>
    <style:master-page style:name="Left_20_Page" style:display-name="Left Page" style:page-layout-name="Mpm3" style:next-style-name="Right_20_Page">
      <style:header>
        <text:p text:style-name="Header_20_left"><text:span text:style-name="Kopfzeile_20_Titel"><text:span text:style-name="MT1"><text:title>HTML5/CSS3/JavaScript/jQuery</text:title></text:span></text:span></text:p>
        <text:p text:style-name="MP2"><text:span text:style-name="Kopfzeile_20_Kapitel"><text:chapter text:display="number-and-name" text:outline-level="1"/></text:span><text:tab/><text:span text:style-name="Kopfzeile_20_Seiten"><text:span text:style-name="MT3">Seite </text:span></text:span><text:span text:style-name="Kopfzeile_20_Seiten"><text:span text:style-name="MT3"><text:page-number text:select-page="current">0</text:page-number></text:span></text:span><text:span text:style-name="Kopfzeile_20_Seiten"><text:span text:style-name="MT3"> / </text:span></text:span><text:span text:style-name="Kopfzeile_20_Seiten"><text:span text:style-name="MT3"><text:page-count>20</text:page-count></text:span></text:span></text:p>
      </style:header>
      <style:footer>
        <text:p text:style-name="MP3"><text:span text:style-name="Fußzeile">© </text:span><text:span text:style-name="Fußzeile"><text:user-defined style:data-style-name="N0" text:name="Info 1">Rüdiger Marwein</text:user-defined></text:span><text:span text:style-name="Fußzeile">, </text:span><text:span text:style-name="Fußzeile"><text:date style:data-style-name="N106" text:date-value="2005-02-09T10:06:00.360000142" text:fixed="true">2005</text:date></text:span><text:span text:style-name="Fußzeile"><text:tab/></text:span><text:span text:style-name="Fußzeile"><text:page-number text:select-page="current">0</text:page-number></text:span></text:p>
      </style:footer>
    </style:master-page>
    <style:master-page style:name="Right_20_Page" style:display-name="Right Page" style:page-layout-name="Mpm4" style:next-style-name="Left_20_Page">
      <style:header>
        <text:p text:style-name="Header"><text:s/><text:span text:style-name="Kopfzeile_20_Titel"><text:tab/></text:span><text:span text:style-name="Kopfzeile_20_Titel"><text:span text:style-name="MT1"><text:title>HTML5/CSS3/JavaScript/jQuery</text:title></text:span></text:span></text:p>
        <text:p text:style-name="Header"><text:span text:style-name="Kopfzeile_20_Seiten"><text:span text:style-name="MT3">Seite </text:span></text:span><text:span text:style-name="Kopfzeile_20_Seiten"><text:span text:style-name="MT3"><text:page-number text:select-page="current">0</text:page-number></text:span></text:span><text:span text:style-name="Kopfzeile_20_Seiten"><text:span text:style-name="MT3"> / </text:span></text:span><text:span text:style-name="Kopfzeile_20_Seiten"><text:span text:style-name="MT3"><text:page-count>20</text:page-count></text:span></text:span><text:span text:style-name="Kopfzeile_20_Seiten"><text:span text:style-name="MT3"> </text:span></text:span><text:span text:style-name="Kopfzeile_20_Kapitel"><text:span text:style-name="MT3"><text:tab/></text:span></text:span><text:span text:style-name="Kopfzeile_20_Kapitel"><text:span text:style-name="MT3"><text:chapter text:display="number-and-name" text:outline-level="1"/></text:span></text:span></text:p>
      </style:header>
      <style:footer>
        <text:p text:style-name="Footer_20_left"><text:span text:style-name="Fußzeile"><text:page-number text:select-page="current">0</text:page-number></text:span><text:span text:style-name="Fußzeile"> <text:tab/>© </text:span><text:span text:style-name="Fußzeile"><text:user-defined style:data-style-name="N0" text:name="Info 1">Rüdiger Marwein</text:user-defined></text:span><text:span text:style-name="Fußzeile">, </text:span><text:span text:style-name="Fußzeile"><text:date style:data-style-name="N106" text:date-value="2005-02-09T10:06:00.360000142" text:fixed="true">2005</text:date></text:span></text:p>
      </style:footer>
    </style:master-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Einleitungsseite" style:page-layout-name="Mpm9" style:next-style-name="Index"/>
    <style:master-page style:name="Einleitung_20_Zitat" style:display-name="Einleitung Zitat" style:page-layout-name="Mpm10" style:next-style-name="Left_20_Page"/>
    <style:master-page style:name="Zweite_20_Seite" style:display-name="Zweite Seite" style:page-layout-name="Mpm11" style:next-style-name="Index"/>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dc:title>HTML5/CSS3/JavaScript/jQuery</dc:title>
    <dc:subject>Doing Web Apps</dc:subject>
    <meta:initial-creator>Rüdiger Marwein</meta:initial-creator>
    <meta:creation-date>2004-08-08T17:03:46</meta:creation-date>
    <dc:date>2014-11-21T22:37:54.652000000</dc:date>
    <dc:language>de-DE</dc:language>
    <meta:editing-cycles>511</meta:editing-cycles>
    <meta:editing-duration>P9DT9H27M14S</meta:editing-duration>
    <meta:printed-by>ruediger </meta:printed-by>
    <meta:print-date>2012-06-12T23:13:30</meta:print-date>
    <meta:document-statistic meta:table-count="4" meta:image-count="0" meta:object-count="0" meta:page-count="20" meta:paragraph-count="568" meta:word-count="3220" meta:character-count="27508" meta:non-whitespace-character-count="24297"/>
    <meta:user-defined meta:name="Info 1">Rüdiger Marwein</meta:user-defined>
    <meta:user-defined meta:name="Info 2"/>
    <meta:user-defined meta:name="Info 3"/>
    <meta:user-defined meta:name="Info 4"/>
    <meta:user-defined meta:name="w2e_MetaAuthor" meta:value-type="string">Next-Steps</meta:user-defined>
    <meta:user-defined meta:name="w2e_MetaBackgroundColor" meta:value-type="string">000000</meta:user-defined>
    <meta:user-defined meta:name="w2e_MetaCoverType" meta:value-type="string">None</meta:user-defined>
    <meta:user-defined meta:name="w2e_MetaLanguage" meta:value-type="string">de</meta:user-defined>
    <meta:user-defined meta:name="w2e_MetaTitle" meta:value-type="string">JavaScript</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EmbedFont"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meta:template xlink:type="simple" xlink:actuate="onRequest" xlink:title="Dokuvorlage2" xlink:href="../../../FH-Utilities/Anderes/Vorlagen/Dokuvorlage2.stw" meta:date="2004-08-08T17:03:45"/>
  </office:meta>
</office:document-meta>
</file>