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automatic-styles>
    <style:style style:name="Tabelle1" style:family="table">
      <style:table-properties style:width="14.182cm" table:align="margins"/>
    </style:style>
    <style:style style:name="Tabelle1.A" style:family="table-column">
      <style:table-column-properties style:column-width="3.145cm" style:rel-column-width="14533*"/>
    </style:style>
    <style:style style:name="Tabelle1.B" style:family="table-column">
      <style:table-column-properties style:column-width="11.037cm" style:rel-column-width="51002*"/>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4.182cm" table:align="margins"/>
    </style:style>
    <style:style style:name="Tabelle2.A" style:family="table-column">
      <style:table-column-properties style:column-width="3.145cm" style:rel-column-width="14533*"/>
    </style:style>
    <style:style style:name="Tabelle2.B" style:family="table-column">
      <style:table-column-properties style:column-width="11.037cm" style:rel-column-width="51002*"/>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4.182cm" table:align="margins"/>
    </style:style>
    <style:style style:name="Tabelle3.A" style:family="table-column">
      <style:table-column-properties style:column-width="4.72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7.001cm" style:type="center"/>
          <style:tab-stop style:position="14.18cm" style:type="right"/>
        </style:tab-stops>
      </style:paragraph-properties>
    </style:style>
    <style:style style:name="P2" style:family="paragraph" style:parent-style-name="Header">
      <style:paragraph-properties>
        <style:tab-stops>
          <style:tab-stop style:position="12.224cm" style:type="right"/>
          <style:tab-stop style:position="16.999cm" style:type="right"/>
        </style:tab-stops>
      </style:paragraph-properties>
    </style:style>
    <style:style style:name="P3" style:family="paragraph" style:parent-style-name="Footer_20_left">
      <style:paragraph-properties>
        <style:tab-stops>
          <style:tab-stop style:position="12.226cm" style:type="right"/>
          <style:tab-stop style:position="17cm" style:type="right"/>
        </style:tab-stops>
      </style:paragraph-properties>
    </style:style>
    <style:style style:name="P4" style:family="paragraph" style:parent-style-name="Text_20_body">
      <style:paragraph-properties>
        <style:tab-stops>
          <style:tab-stop style:position="4.022cm"/>
          <style:tab-stop style:position="7.011cm"/>
        </style:tab-stops>
      </style:paragraph-properties>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weight="bold" style:font-weight-asian="bold" style:font-weight-complex="bold"/>
    </style:style>
    <style:style style:name="P7" style:family="paragraph" style:parent-style-name="Standard">
      <style:paragraph-properties fo:padding="0.074cm" fo:border-left="none" fo:border-right="none" fo:border-top="none" fo:border-bottom="0.06pt solid #000000">
        <style:tab-stops>
          <style:tab-stop style:position="3.995cm"/>
        </style:tab-stops>
      </style:paragraph-properties>
    </style:style>
    <style:style style:name="P8" style:family="paragraph" style:parent-style-name="Standard">
      <style:paragraph-properties>
        <style:tab-stops>
          <style:tab-stop style:position="3.995cm"/>
        </style:tab-stops>
      </style:paragraph-properties>
    </style:style>
    <style:style style:name="P9" style:family="paragraph" style:parent-style-name="Standard">
      <style:text-properties officeooo:rsid="0016c417" officeooo:paragraph-rsid="0016c417"/>
    </style:style>
    <style:style style:name="P10" style:family="paragraph" style:parent-style-name="Text_20_body">
      <style:paragraph-properties fo:break-before="page"/>
    </style:style>
    <style:style style:name="P11" style:family="paragraph" style:parent-style-name="CODE">
      <style:paragraph-properties fo:margin-left="2.501cm" fo:margin-right="0cm" fo:text-indent="0cm" style:auto-text-indent="false"/>
    </style:style>
    <style:style style:name="P12" style:family="paragraph" style:parent-style-name="CODE">
      <style:paragraph-properties fo:margin-left="2.501cm" fo:margin-right="0cm" fo:text-indent="0cm" style:auto-text-indent="false"/>
      <style:text-properties fo:color="#008000"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justify" style:justify-single-word="false"/>
      <style:text-properties fo:font-weight="bold" style:font-weight-asian="bold" style:font-weight-complex="bold"/>
    </style:style>
    <style:style style:name="P15" style:family="paragraph" style:parent-style-name="Table_20_Contents">
      <style:paragraph-properties fo:text-align="start" style:justify-single-word="false"/>
    </style:style>
    <style:style style:name="P16" style:family="paragraph" style:parent-style-name="Contents_20_1">
      <style:paragraph-properties>
        <style:tab-stops>
          <style:tab-stop style:position="14.182cm" style:type="right" style:leader-style="dotted" style:leader-text="."/>
        </style:tab-stops>
      </style:paragraph-properties>
    </style:style>
    <style:style style:name="P17" style:family="paragraph" style:parent-style-name="CODE">
      <style:paragraph-properties fo:margin-left="0cm" fo:margin-right="0cm" fo:text-indent="0cm" style:auto-text-indent="false"/>
    </style:style>
    <style:style style:name="P18" style:family="paragraph" style:parent-style-name="Standard" style:list-style-name="L4"/>
    <style:style style:name="P19" style:family="paragraph" style:parent-style-name="Heading_20_1">
      <style:paragraph-properties fo:break-before="page"/>
    </style:style>
    <style:style style:name="P20" style:family="paragraph" style:parent-style-name="Text_20_body" style:master-page-name="Standard">
      <style:paragraph-properties fo:text-align="center" style:justify-single-word="false" style:page-number="auto"/>
    </style:style>
    <style:style style:name="P21" style:family="paragraph" style:parent-style-name="Table_20_Contents" style:list-style-name="L3">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color="#ff0000" fo:font-weight="bold" style:font-weight-asian="bold" style:font-weight-complex="bold"/>
    </style:style>
    <style:style style:name="T4" style:family="text">
      <style:text-properties fo:color="#008000" fo:font-weight="bold" style:font-weight-asian="bold" style:font-weight-complex="bold"/>
    </style:style>
    <style:style style:name="T5" style:family="text">
      <style:text-properties fo:color="#0000ff" fo:font-weight="bold" style:font-weight-asian="bold" style:font-weight-complex="bold"/>
    </style:style>
    <style:style style:name="T6" style:family="text">
      <style:text-properties style:text-underline-style="solid" style:text-underline-type="double" style:text-underline-width="auto" style:text-underline-color="font-color"/>
    </style:style>
    <style:style style:name="T7" style:family="text">
      <style:text-properties officeooo:rsid="0016c417"/>
    </style:style>
    <style:style style:name="T8" style:family="text">
      <style:text-properties officeooo:rsid="0016f151"/>
    </style:style>
    <style:style style:name="T9" style:family="text"/>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4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ubject>Doing Web Apps</text:subject></text:p>
      <text:p text:style-name="Title"><text:title>JavaScript 4</text:title></text:p>
      <text:p text:style-name="P4"><text:tab/>Autor:<text:tab/><text:user-defined style:data-style-name="N0" text:name="Info 1">Rüdiger Marwein</text:user-defined><text:line-break/><text:tab/>Letzte Änderung: <text:tab/><text:date style:data-style-name="N84" text:date-value="2014-11-12T22:30:14.439999754">2014-11-12</text:date><text:line-break/><text:tab/>Version:<text:tab/>1.<text:span text:style-name="T8">1</text:span></text:p>
      <text:p text:style-name="P7"/>
      <text:p text:style-name="P8"/>
      <text:p text:style-name="Text_20_body"/>
      <text:p text:style-name="Text_20_body">Dieses Dokument darf – mit Nennung des Autoren - frei vervielfältigt, verändert und weitergegeben werden.</text:p>
      <text:p text:style-name="Text_20_body"/>
      <text:p text:style-name="Text_20_body">Der Inhalt ist sorgfältig recherchiert, mit dem Dokument ist jedoch keinerlei Garantie auf Fehlerfreiheit gewährleistet.</text:p>
      <text:p text:style-name="Text_20_body"/>
      <text:p text:style-name="Text_20_body">Dieser Inhalt ist unter einem Creative Commons Namensnennung Lizenzvertrag lizenziert. Um die Lizenz anzusehen, gehen Sie bitte zu <text:a xlink:type="simple" xlink:href="http://creativecommons.org/licenses/by/2.0/de/" text:style-name="Internet_20_link" text:visited-style-name="Visited_20_Internet_20_Link">http://creativecommons.org/licenses/by/2.0/de/</text:a> oder schicken Sie einen Brief an Creative Commons, 559 Nathan Abbott Way, Stanford, California 94305, USA.</text:p>
      <text:p text:style-name="P5"/>
      <text:p text:style-name="P10"/>
      <text:table-of-content text:style-name="Sect1" text:protected="true" text:name="Inhaltsverzeichnis1">
        <text:table-of-content-source text:outline-level="10" text:relative-tab-stop-position="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6">1.Events<text:tab/>3</text:p>
          <text:p text:style-name="P16">2.Events belegen<text:tab/>3</text:p>
          <text:p text:style-name="P16">3.Hinzufügen eines Event-Listeners<text:tab/>3</text:p>
          <text:p text:style-name="P16">4.Einen Event-Listener entfernen<text:tab/>4</text:p>
          <text:p text:style-name="P16">5.Capturing und Bubbling Phase<text:tab/>4</text:p>
          <text:p text:style-name="P16">6.Event-Kette unterbrechen<text:tab/>5</text:p>
          <text:p text:style-name="P16">7.Standard-Verhalten unterdrücken<text:tab/>5</text:p>
          <text:p text:style-name="P16">8.Keyboard / Tastatur Events<text:tab/>5</text:p>
          <text:p text:style-name="P16">9.Mouse Events<text:tab/>6</text:p>
          <text:p text:style-name="P16">10.window events<text:tab/>6</text:p>
          <text:p text:style-name="P16">11.Eigene Events?<text:tab/>7</text:p>
          <text:p text:style-name="P16">12.CSS3-Transitions<text:tab/>7</text:p>
          <text:p text:style-name="P16">13.Links zur Vertiefung<text:tab/>7</text:p>
        </text:index-body>
      </text:table-of-content>
      <text:p text:style-name="P8"/>
      <text:p text:style-name="P8"/>
      <text:p text:style-name="P8"><text:s/></text:p>
      <text:h text:style-name="P19" text:outline-level="1">Events</text:h>
      <text:p text:style-name="Text_20_body">„Wenn das passiert, dann reagiere folgendermaßen darauf ...“</text:p>
      <text:p text:style-name="Text_20_body">Events sind Status-Änderungen oder Aktionen, die bei Ihrem Eintreten einen JavaScript-Funktions-Aufruf auslösen.</text:p>
      <text:p text:style-name="Text_20_body">Die möglichen Events <text:s/>hängen an DOM-Elementen oder Eingabegeräten (Maus / Tastatur). </text:p>
      <text:p text:style-name="Text_20_body">HTML selbst verarbeitet keine Events. Die belegbaren Events müssen alle mit JavaScript abgearbeitet werden. </text:p>
      <text:p text:style-name="Text_20_body">Event-Schlüsselwörter beginnen mit „on“, wie in „onclick“, „onmouseover“ oder „onsubmit“.</text:p>
      <text:p text:style-name="Text_20_body">Eine Zusammenfassung der wichtigsten Events finden Sie im Dokument „HTML5 #4“.</text:p>
      <text:h text:style-name="Heading_20_1" text:outline-level="1">Events belegen</text:h>
      <text:p text:style-name="Table_20_Contents">Um Events zu belegen gibt es verschiedene Verfahren, die teilweise in den Browsern unterschiedlich funktionieren.</text:p>
      <text:p text:style-name="P13">An HTML-Tags</text:p>
      <text:p text:style-name="CODE">&lt;a href="#" onclick="alert(this.href + ' geklickt');"&gt;Nach oben&lt;/a&gt;</text:p>
      <text:p text:style-name="Text_20_body">Das Schlüsselwort „this“ ist hier das DOM-Objekt des betroffenen Elements. Hier das &lt;a&gt;-Tag.</text:p>
      <text:p text:style-name="P6">Durch Zuweisung des Attributs</text:p>
      <text:p text:style-name="Text_20_body">Das HTML-Attribut des Events kann als anonyme Funktion angegeben werden.</text:p>
      <text:p text:style-name="CODE">var box = document.getElementById('box');</text:p>
      <text:p text:style-name="CODE">box.onclick = function(e) { </text:p>
      <text:p text:style-name="CODE"><text:s text:c="2"/>alert(this); </text:p>
      <text:p text:style-name="CODE">}</text:p>
      <text:p text:style-name="Table_20_Contents">Die Funktion wird ausgeführt, wenn der Event eintritt. „this“ steht hier ebenfalls für das DOM-Objekt des betroffenen Elements. Hier das &lt;a&gt;-Tag.</text:p>
      <text:p text:style-name="Table_20_Contents">Die zwei Ansätze haben den Nachteil, dass man nur eine Behandlung für einen Event anmeldet und keine zweite Behandlung zuweisen kann sondern sie je nur ersetzt.</text:p>
      <text:p text:style-name="Table_20_Contents">Darum werden Events sauberer über sog. „Event-Listener“ angemeldet.</text:p>
      <text:h text:style-name="Heading_20_1" text:outline-level="1">Hinzufügen eines Event-Listeners</text:h>
      <text:p text:style-name="Table_20_Contents">Ein „Event-Listener“ lauscht aufmerksam, bis ein Event eintritt. Sobald der Event eintritt, werden alle angemeldeten Funktionen aufgerufen.</text:p>
      <text:p text:style-name="CODE">var box = document.getElementById('box');</text:p>
      <text:p text:style-name="CODE">// usual browser</text:p>
      <text:p text:style-name="CODE">box.<text:span text:style-name="T4">addEventListener</text:span>('mouseover', function(event) {</text:p>
      <text:p text:style-name="CODE"><text:s text:c="2"/>alert(this); </text:p>
      <text:p text:style-name="CODE">});</text:p>
      <text:p text:style-name="Table_20_Contents">„this“ steht auch hier für das betroffene DOM-Element.</text:p>
      <text:p text:style-name="Table_20_Contents"><text:soft-page-break/>Der Microsoft Internet Explorer unterscheidet sich von den anderen Browsern. Bei der Registrierung im IE muss eine andere Funktion (attachEvent) verwendet werden und stets noch „on“ vor den Event notiert werden.</text:p>
      <text:p text:style-name="CODE">// internet explorer</text:p>
      <text:p text:style-name="CODE">box.<text:bookmark-start text:name="__DdeLink__1285_1412747957"/><text:span text:style-name="T3">attachEvent</text:span><text:bookmark-end text:name="__DdeLink__1285_1412747957"/>('<text:span text:style-name="T3">on</text:span>mouseover',function() {</text:p>
      <text:p text:style-name="CODE"><text:s text:c="2"/>var e = window.event;</text:p>
      <text:p text:style-name="CODE"><text:s text:c="2"/>alert(this); </text:p>
      <text:p text:style-name="CODE">});</text:p>
      <text:p text:style-name="P17"/>
      <text:p text:style-name="Text_20_body">Um beide Varianten zu handhaben, k<text:span text:style-name="T7">ann</text:span> <text:span text:style-name="T7">eine </text:span>eigene Funktion erstellt werden.</text:p>
      <text:p text:style-name="CODE"><text:bookmark-start text:name="__DdeLink__5651_582972252"/>function addEvent(elem, eventType, func) {</text:p>
      <text:p text:style-name="CODE"><text:s text:c="2"/>if( elem.attachEvent ) {</text:p>
      <text:p text:style-name="CODE"><text:s text:c="5"/>elem.attachEvent('on'+eventType, func);</text:p>
      <text:p text:style-name="CODE"><text:s text:c="2"/>} else {</text:p>
      <text:p text:style-name="CODE"><text:s text:c="4"/>elem.addEventListener(eventType, func, true);</text:p>
      <text:p text:style-name="CODE"><text:s text:c="2"/>}</text:p>
      <text:p text:style-name="CODE">}</text:p>
      <text:p text:style-name="Text_20_body"><text:bookmark-end text:name="__DdeLink__5651_582972252"/>Die Event-Funktion erhält im Internet Explorer keinen Event-Parameter. Dieser muss über das window-Objekt geholt werden.</text:p>
      <text:h text:style-name="Heading_20_1" text:outline-level="1">Einen Event-Listener entfernen</text:h>
      <text:p text:style-name="Text_20_body">Ein angemeldeter Event kann gezielt entfernt werden, wenn die Funktion nicht anonym übergeben wird.</text:p>
      <text:p text:style-name="CODE">function <text:span text:style-name="T5">makeBlue</text:span>(e) {</text:p>
      <text:p text:style-name="CODE"><text:s text:c="2"/>event = e || window.event;</text:p>
      <text:p text:style-name="CODE"><text:s text:c="2"/>this.style.backgroundColor = '#00f';</text:p>
      <text:p text:style-name="CODE"><text:s text:c="2"/>this.style.color = '#fff';</text:p>
      <text:p text:style-name="CODE"><text:s text:c="2"/>console.log('blue');</text:p>
      <text:p text:style-name="CODE">}</text:p>
      <text:p text:style-name="CODE">var box = document.getElementById('box');</text:p>
      <text:p text:style-name="CODE">// hinzufügen</text:p>
      <text:p text:style-name="CODE">box.addEventListener('mouseover', <text:span text:style-name="T5">makeBlue</text:span>, false);</text:p>
      <text:p text:style-name="CODE">// und entfernen</text:p>
      <text:p text:style-name="CODE">box.removeEventListener('mouseover', <text:span text:style-name="T5">makeBlue</text:span>, false);</text:p>
      <text:p text:style-name="Text_20_body">Im Internet Explorer muss analog zum attachEvent, eine Funktion namens detachEvent verwendet werden.</text:p>
      <text:p text:style-name="CODE">element.<text:span text:style-name="T3">detachEvent</text:span>('<text:span text:style-name="T3">on</text:span>mouseover',spyOnUser);</text:p>
      <text:p text:style-name="Text_20_body"/>
      <text:p text:style-name="Text_20_body">Um beide Varianten zu handhaben, können eigene Funktionen erstellt werden.</text:p>
      <text:p text:style-name="CODE">function removeEvent(elem, eventType, func) {</text:p>
      <text:p text:style-name="CODE"><text:s text:c="2"/>if( elem.detachEvent ) {</text:p>
      <text:p text:style-name="CODE"><text:s text:c="5"/>elem.detachEvent('on'+eventType, func);</text:p>
      <text:p text:style-name="CODE"><text:s text:c="2"/>} else {</text:p>
      <text:p text:style-name="CODE"><text:s text:c="4"/>elem.removeEventListener(eventType, func, true);</text:p>
      <text:p text:style-name="CODE"><text:s text:c="2"/>}</text:p>
      <text:p text:style-name="CODE">}</text:p>
      <text:h text:style-name="Heading_20_1" text:outline-level="1"><text:soft-page-break/>Capturing und Bubbling Phase</text:h>
      <text:p text:style-name="Text_20_body">Tritt ein Event ein, werden 2 Phasen nacheinander gestartet. Zunächst die Capturing Phase, bei der vom äußeren zum inneren Element gegangen wird, bis das Event-Ziel erreicht ist. <text:bookmark-start text:name="__DdeLink__5649_582972252"/>Auf dem Weg dort hin, werden an allen passierten Elementen die angemeldeten Capturing-Events aufgerufen. Das Ziel-Element ist also das letzte in der Reihe.<text:bookmark-end text:name="__DdeLink__5649_582972252"/></text:p>
      <text:p text:style-name="Text_20_body">Nachdem das Event-Ziel erreicht wurde, beginnt die Bubbling Phase, bei der vom innersten zum äußersten Element gegangen wird, bis das window-Objekt erreicht wird (das äußerste). Auf dem Weg dort hin, werden an allen passierten Elementen die angemeldeten Capturing-Events aufgerufen. </text:p>
      <text:p text:style-name="Text_20_body">Der dritte Parameter bei <text:span text:style-name="Source_20_Text">addEventListener</text:span> steht für die Phase, in der der Event greifen soll. <text:span text:style-name="Source_20_Text">false</text:span> steht für die Bubbling Phase (Standard) und <text:span text:style-name="Source_20_Text">true</text:span> für die Capturing Phase.</text:p>
      <text:p text:style-name="P11"><draw:custom-shape text:anchor-type="paragraph" draw:z-index="0" draw:style-name="gr1" svg:width="1.943cm" svg:height="0.486cm" draw:transform="rotate (-0.776846050062676) translate (2.52236111111111cm 0.599722222222222cm)"><text:p/><draw:enhanced-geometry svg:viewBox="0 0 21600 21600" draw:text-areas="0 ?f0 ?f5 ?f2" draw:type="right-arrow" draw:modifiers="16065.5601659751 7826.0869565217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style-name="gr1" svg:width="1.996cm" svg:height="0.486cm" draw:transform="rotate (2.35619449019234) translate (6.53520833333333cm 2.21015277777778cm)"><text:p/><draw:enhanced-geometry svg:viewBox="0 0 21600 21600" draw:text-areas="0 ?f0 ?f5 ?f2" draw:type="right-arrow" draw:modifiers="16065.5601659751 7826.0869565217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t;body&gt;</text:p>
      <text:p text:style-name="P11"><draw:frame text:anchor-type="paragraph" draw:z-index="3" draw:style-name="gr3" svg:width="2.807cm" svg:height="1.047cm" svg:x="6.288cm" svg:y="0.318cm"><draw:text-box><text:p>2. Bubbling</text:p></draw:text-box></draw:frame> <text:s/>&lt;div&gt; Text</text:p>
      <text:p text:style-name="P11"><text:s text:c="4"/>&lt;p&gt; Text</text:p>
      <text:p text:style-name="P11"><draw:frame text:anchor-type="paragraph" draw:z-index="2" draw:style-name="gr2" svg:width="2.761cm" svg:height="0.89cm" svg:x="0.069cm" svg:y="0.058cm"><draw:text-box><text:p>1. Capturing</text:p></draw:text-box></draw:frame> <text:s text:c="5"/><text:span text:style-name="T4">&lt;strong&gt; </text:span></text:p>
      <text:p text:style-name="P12"><text:s text:c="8"/>Text</text:p>
      <text:p text:style-name="P12"><text:s text:c="6"/>&lt;/strong&gt;</text:p>
      <text:p text:style-name="P11"><text:s text:c="4"/>&lt;/p&gt;</text:p>
      <text:p text:style-name="P11"><text:s text:c="2"/>&lt;/div&gt;</text:p>
      <text:p text:style-name="P11">&lt;/body&gt;</text:p>
      <text:p text:style-name="Text_20_body">Die Bubbling-Phase ist gesetzt, wenn man den Internet Explorer unterstützen möchte, der nur diese Phase kennt.</text:p>
      <text:h text:style-name="Heading_20_1" text:outline-level="1">Event-Kette unterbrechen</text:h>
      <text:p text:style-name="Text_20_body">Möchte man nach einem bestimmten Events keine weiteren Events in der anstehenden Kette verarbeiten, lässt sich die Kette unterbrechen mit </text:p>
      <text:p text:style-name="CODE">function makeBlue(e) {</text:p>
      <text:p text:style-name="CODE"><text:s text:c="2"/>e.<text:span text:style-name="T4">stopPropagation</text:span>();</text:p>
      <text:p text:style-name="CODE">}</text:p>
      <text:p text:style-name="Standard">Im Internet Explorer <text:s/>muss man stattdessen <text:span text:style-name="Source_20_Text">e.cancelBubble</text:span> verwenden. Dort handelt es sich auch nicht um eine Funktion, sondern um eine Eigenschaft des Event-Objekt.</text:p>
      <text:p text:style-name="CODE">function makeBlue(e) {</text:p>
      <text:p text:style-name="CODE"><text:s text:c="2"/>e.<text:span text:style-name="T4">cancelBubble = true</text:span>;</text:p>
      <text:p text:style-name="CODE">}</text:p>
      <text:h text:style-name="Heading_20_1" text:outline-level="1">Standard-Verhalten unterdrücken</text:h>
      <text:p text:style-name="Text_20_body">Hat man beispielsweise einen click-Event auf einen Link gelegt, wird der Event ausgelöst, bevor der Link zur angegebenen URL springt. Möchte man dem Link im <text:span text:style-name="T7">Anschluss</text:span> aber <text:span text:style-name="T7">gar nicht</text:span> folgen, <text:s/>lässt sich das Standard-Verhalten unterdrücken. </text:p>
      <text:p text:style-name="CODE">function makeBlue(e) {</text:p>
      <text:p text:style-name="CODE"><text:s text:c="2"/>e.<text:span text:style-name="T4">preventDefault</text:span>();</text:p>
      <text:p text:style-name="CODE">}</text:p>
      <text:h text:style-name="Heading_20_1" text:outline-level="1"><text:soft-page-break/>Keyboard / Tastatur Events</text:h>
      <text:p text:style-name="Text_20_body">Die Besonderheit bei Keyboard-Events ist, dass die gedrückte Taste über den Event ermittelt werden kann.</text:p>
      <text:p text:style-name="CODE">element.addEventListener('keydown', function(event) {</text:p>
      <text:p text:style-name="CODE"><text:s text:c="2"/>// wenn kein Event übergeben wurde</text:p>
      <text:p text:style-name="CODE"><text:s text:c="2"/><text:bookmark-start text:name="__DdeLink__25362_372486176"/>event = event || window.event;<text:bookmark-end text:name="__DdeLink__25362_372486176"/></text:p>
      <text:p text:style-name="CODE"><text:bookmark-start text:name="__DdeLink__722_9910067441"/><text:s text:c="2"/>console.log( <text:span text:style-name="T4">event.keyCode</text:span> );<text:bookmark-end text:name="__DdeLink__722_9910067441"/></text:p>
      <text:p text:style-name="CODE"><text:s text:c="2"/>console.log( String.<text:span text:style-name="T4">fromCharCode</text:span>( event.keyCode ) );</text:p>
      <text:p text:style-name="CODE">});</text:p>
      <text:p text:style-name="Standard">Der keyCode ist der numerische Wert des Zeichens, das eingegeben wurde. Je nach Zeichensatz der Webseite sind das ASCII Zeichen, UTF-8 Zeichen oder eben Zeichen des eingestellten Zeichensatzes.</text:p>
      <text:p text:style-name="Standard">Um den numerischen Wert in ein Zeichen umzuwandeln, wird die String-Funktion <text:span text:style-name="Source_20_Text">fromCharCode</text:span> verwendet.</text:p>
      <text:p text:style-name="Standard">Ob der amerikanische, der deutsche oder der UTF-8 Zeichensatz eingestellt ist, macht dann einen Unterschied, wenn Sie <text:span text:style-name="T7">bspw.</text:span> Umlaute auswerten möchten, die je Zeichensatz einen anderen „Zeichen-Code“ haben.</text:p>
      <text:p text:style-name="Standard"/>
      <text:p text:style-name="Standard"><text:a xlink:type="simple" xlink:href="http://www.mediaevent.de/javascript/Extras-Javascript-Keycodes.html" text:style-name="Internet_20_link" text:visited-style-name="Visited_20_Internet_20_Link">http://www.mediaevent.de/javascript/Extras-Javascript-Keycodes.html</text:a></text:p>
      <text:p text:style-name="Standard"><text:a xlink:type="simple" xlink:href="http://www.brain4.de/programmierecke/js/tastatur.php" text:style-name="Internet_20_link" text:visited-style-name="Visited_20_Internet_20_Link">http://www.brain4.de/programmierecke/js/tastatur.php</text:a></text:p>
      <text:p text:style-name="Standard"><text:a xlink:type="simple" xlink:href="http://javascript.info/tutorial/keyboard-events" text:style-name="Internet_20_link" text:visited-style-name="Visited_20_Internet_20_Link">http://javascript.info/tutorial/keyboard-events</text:a></text:p>
      <text:h text:style-name="Heading_20_1" text:outline-level="1">Mouse Events</text:h>
      <text:p text:style-name="Standard">Events, die mit der Maus ausgelöst werden, zeichnet das Element, auf dem der Event „passiert“ ist, und der Kontaktpunkt aus.</text:p>
      <text:p text:style-name="Standard"/>
      <text:p text:style-name="Standard">Der Kontaktpunkt lässt sich in neuen Browsern einheitlich über die nachfolgenden Event-Attribute bestimmen:</text:p>
      <text:p text:style-name="Standard"/>
      <table:table table:name="Tabelle1" table:style-name="Tabelle1">
        <table:table-column table:style-name="Tabelle1.A"/>
        <table:table-column table:style-name="Tabelle1.B"/>
        <table:table-row>
          <table:table-cell table:style-name="Tabelle1.A1" office:value-type="string">
            <text:p text:style-name="Standard">clientX, clientY</text:p>
          </table:table-cell>
          <table:table-cell table:style-name="Tabelle1.B1" office:value-type="string">
            <text:p text:style-name="Standard">relativ zur oberen linken Fenster-Ecke (ursprünglich Microsoft-Syntax)</text:p>
          </table:table-cell>
        </table:table-row>
        <table:table-row>
          <table:table-cell table:style-name="Tabelle1.A2" office:value-type="string">
            <text:p text:style-name="Standard">pageX, pageY</text:p>
          </table:table-cell>
          <table:table-cell table:style-name="Tabelle1.B2" office:value-type="string">
            <text:p text:style-name="Standard">relativ zur oberen linken Fenster-Ecke (ursprünglich Netscape-Syntax)</text:p>
            <text:p text:style-name="Standard">in Firefox identisch mit layerX / layerY</text:p>
          </table:table-cell>
        </table:table-row>
        <table:table-row>
          <table:table-cell table:style-name="Tabelle1.A2" office:value-type="string">
            <text:p text:style-name="Standard">layerX, layerY</text:p>
          </table:table-cell>
          <table:table-cell table:style-name="Tabelle1.B2" office:value-type="string">
            <text:p text:style-name="Standard">relativ zur oberen linken Ebenen-Ecke (ursprünglich Netscape-Syntax)</text:p>
            <text:p text:style-name="Standard">in Firefox relativ zur oberen linke Ecke des Dokuments</text:p>
          </table:table-cell>
        </table:table-row>
        <table:table-row>
          <table:table-cell table:style-name="Tabelle1.A2" office:value-type="string">
            <text:p text:style-name="Standard">screenX, screenY</text:p>
          </table:table-cell>
          <table:table-cell table:style-name="Tabelle1.B2" office:value-type="string">
            <text:p text:style-name="Standard">absoluter Abstand zur oberen linken Bildschirm-Ecke (Monitor) <text:s/></text:p>
          </table:table-cell>
        </table:table-row>
      </table:table>
      <text:p text:style-name="Standard"/>
      <text:p text:style-name="Standard"/>
      <text:p text:style-name="CODE">var element = document.getElementsByTagName('body');</text:p>
      <text:p text:style-name="CODE">element.addEventListener('mouseover', function(event) {</text:p>
      <text:p text:style-name="CODE"><text:s text:c="2"/>console.log( <text:span text:style-name="T4">event.pageX</text:span> + 'x' + <text:span text:style-name="T4">event.pageY</text:span> );</text:p>
      <text:p text:style-name="CODE">});</text:p>
      <text:h text:style-name="Heading_20_1" text:outline-level="1"><text:soft-page-break/>window events</text:h>
      <table:table table:name="Tabelle2" table:style-name="Tabelle2">
        <table:table-column table:style-name="Tabelle2.A"/>
        <table:table-column table:style-name="Tabelle2.B"/>
        <table:table-row>
          <table:table-cell table:style-name="Tabelle2.A1" office:value-type="string">
            <text:p text:style-name="Standard">onload</text:p>
          </table:table-cell>
          <table:table-cell table:style-name="Tabelle2.B1" office:value-type="string">
            <text:p text:style-name="Table_20_Contents">Wird aufgerufen, wenn der DOM Baum fertig aufgebaut wurde. Wird nur einmal ausgelöst.</text:p>
          </table:table-cell>
        </table:table-row>
        <table:table-row>
          <table:table-cell table:style-name="Tabelle2.A2" office:value-type="string">
            <text:p text:style-name="Standard">onscroll</text:p>
          </table:table-cell>
          <table:table-cell table:style-name="Tabelle2.B2" office:value-type="string">
            <text:p text:style-name="Table_20_Contents">Der sichtbare Bereich wurde gescrollt</text:p>
          </table:table-cell>
        </table:table-row>
        <table:table-row>
          <table:table-cell table:style-name="Tabelle2.A2" office:value-type="string">
            <text:p text:style-name="Standard">onunload</text:p>
          </table:table-cell>
          <table:table-cell table:style-name="Tabelle2.B2" office:value-type="string">
            <text:p text:style-name="Table_20_Contents">Das body-Objekt soll verworfen werden (Seitenwechsel oder Fenster schließen)</text:p>
          </table:table-cell>
        </table:table-row>
        <table:table-row>
          <table:table-cell table:style-name="Tabelle2.A2" office:value-type="string">
            <text:p text:style-name="Standard">onresize</text:p>
          </table:table-cell>
          <table:table-cell table:style-name="Tabelle2.B2" office:value-type="string">
            <text:p text:style-name="Table_20_Contents">Die Fenstergröße wurde geändert.</text:p>
          </table:table-cell>
        </table:table-row>
      </table:table>
      <text:p text:style-name="Standard"/>
      <text:p text:style-name="CODE">window.addEventListener('resize', function(event) {</text:p>
      <text:p text:style-name="CODE"><text:s text:c="2"/>console.log( window.innerWidth + 'x' + window.innerHeight );</text:p>
      <text:p text:style-name="CODE">});</text:p>
      <text:p text:style-name="Standard"/>
      <text:h text:style-name="Heading_20_1" text:outline-level="1">Eigene Events?</text:h>
      <text:p text:style-name="Standard">JavaScript selbst sieht das Erstellen und Auslösen eigener Events nicht vor. <text:s/>Es ist natürlich möglich, entsprechende Funktionalität selbst hinzuzufügen.</text:p>
      <text:p text:style-name="Standard"/>
      <text:p text:style-name="P9"><text:a xlink:type="simple" xlink:href="http://www.loremipsum.at/blog/der-eigene-javascript-event-handler/" text:style-name="Internet_20_link" text:visited-style-name="Visited_20_Internet_20_Link">http://www.loremipsum.at/blog/der-eigene-javascript-event-handler/</text:a> </text:p>
      <text:p text:style-name="Standard"/>
      <text:p text:style-name="Standard">Bis zu einem gewissen Grad kann hierfür natürlich auf anonyme Callback-Funktionen zurückgegriffen werden.</text:p>
      <text:h text:style-name="Heading_20_1" text:outline-level="1">CSS3-Transitions</text:h>
      <text:p text:style-name="P15">Mit CSS3-Transitions können Werte einer CSS-Definition über einen bestimmten Zeitraum von einem Start-Wert zu einem End-Wert überführt werden.</text:p>
      <text:p text:style-name="P15">Erreicht eine CSS3-Transition ihren End-Wert wird ein Event für JavaScript ausgelöst, der sich „transitionend“ nennt.</text:p>
      <text:p text:style-name="P15"><text:span text:style-name="T6">Die</text:span> Browser-Hersteller verwenden derzeit einen eigenen Namen für diesen Event.</text:p>
      <table:table table:name="Tabelle3" table:style-name="Tabelle3">
        <table:table-column table:style-name="Tabelle3.A" table:number-columns-repeated="3"/>
        <table:table-row>
          <table:table-cell table:style-name="Tabelle3.A1" office:value-type="string">
            <text:p text:style-name="P6">W3C</text:p>
          </table:table-cell>
          <table:table-cell table:style-name="Tabelle3.A1" office:value-type="string">
            <text:p text:style-name="Text_20_body">transition</text:p>
          </table:table-cell>
          <table:table-cell table:style-name="Tabelle3.C1" office:value-type="string">
            <text:p text:style-name="Text_20_body">TransitionEnd</text:p>
          </table:table-cell>
        </table:table-row>
        <table:table-row>
          <table:table-cell table:style-name="Tabelle3.A2" office:value-type="string">
            <text:p text:style-name="P6">Opera</text:p>
          </table:table-cell>
          <table:table-cell table:style-name="Tabelle3.A2" office:value-type="string">
            <text:p text:style-name="Text_20_body">OTransition</text:p>
          </table:table-cell>
          <table:table-cell table:style-name="Tabelle3.C2" office:value-type="string">
            <text:p text:style-name="Text_20_body">oTransitionEnd</text:p>
          </table:table-cell>
        </table:table-row>
        <table:table-row>
          <table:table-cell table:style-name="Tabelle3.A2" office:value-type="string">
            <text:p text:style-name="P6">Internet Explorer</text:p>
          </table:table-cell>
          <table:table-cell table:style-name="Tabelle3.A2" office:value-type="string">
            <text:p text:style-name="Text_20_body">MSTransition</text:p>
          </table:table-cell>
          <table:table-cell table:style-name="Tabelle3.C2" office:value-type="string">
            <text:p text:style-name="Text_20_body">msTransitionEnd</text:p>
          </table:table-cell>
        </table:table-row>
        <table:table-row>
          <table:table-cell table:style-name="Tabelle3.A2" office:value-type="string">
            <text:p text:style-name="P6">Firefox</text:p>
          </table:table-cell>
          <table:table-cell table:style-name="Tabelle3.A2" office:value-type="string">
            <text:p text:style-name="Text_20_body">MozTransition</text:p>
          </table:table-cell>
          <table:table-cell table:style-name="Tabelle3.C2" office:value-type="string">
            <text:p text:style-name="Text_20_body">transitionend</text:p>
          </table:table-cell>
        </table:table-row>
        <table:table-row>
          <table:table-cell table:style-name="Tabelle3.A2" office:value-type="string">
            <text:p text:style-name="P6">Chrome/Safari</text:p>
          </table:table-cell>
          <table:table-cell table:style-name="Tabelle3.A2" office:value-type="string">
            <text:p text:style-name="Text_20_body">WebkitTransition</text:p>
          </table:table-cell>
          <table:table-cell table:style-name="Tabelle3.C2" office:value-type="string">
            <text:p text:style-name="Text_20_body">webkitTransitionEnd</text:p>
          </table:table-cell>
        </table:table-row>
      </table:table>
      <text:p text:style-name="P14">Schlußfolgerungen:</text:p>
      <text:list xml:id="list2454481315777927796" text:style-name="L3">
        <text:list-item>
          <text:p text:style-name="P21">Durch Nutzen des transitionend Events können CSS3-Animationen in Kette abgespielt werden (das Ende des einen löst die nächste tra<text:span text:style-name="T7">n</text:span>sition aus).</text:p>
        </text:list-item>
        <text:list-item>
          <text:p text:style-name="P21">Bei <text:span text:style-name="T7">Abschluss</text:span> einer Bewegung kann bspw der Element-Inhalt aktualisiert werden.</text:p>
        </text:list-item>
        <text:list-item>
          <text:p text:style-name="P21">transitionend kann ähnlich wie die setTimeout Funktion gesehen werden.</text:p>
        </text:list-item>
      </text:list>
      <text:h text:style-name="Heading_20_1" text:outline-level="1"><text:soft-page-break/>Links zur Vertiefung</text:h>
      <text:list xml:id="list4944880372946210820" text:style-name="L4">
        <text:list-item>
          <text:p text:style-name="P18"><text:a xlink:type="simple" xlink:href="http://www.cherny.com/webdev/70/javascript-event-delegation-and-event-hanlders" text:style-name="Internet_20_link" text:visited-style-name="Visited_20_Internet_20_Link">http://www.cherny.com/webdev/70/javascript-event-delegation-and-event-</text:a><text:a xlink:type="simple" xlink:href="http://www.cherny.com/webdev/70/javascript-event-delegation-and-event-hanlders" text:style-name="Internet_20_link" text:visited-style-name="Visited_20_Internet_20_Link">hanlders</text:a></text:p>
        </text:list-item>
        <text:list-item>
          <text:p text:style-name="P18"><text:a xlink:type="simple" xlink:href="http://www.quirksmode.org/js/events_order.html" text:style-name="Internet_20_link" text:visited-style-name="Visited_20_Internet_20_Link">http://www.quirksmode.org/js/events_order.html</text:a></text:p>
        </text:list-item>
        <text:list-item>
          <text:p text:style-name="P18"><text:a xlink:type="simple" xlink:href="http://www.methode-web.de/webentwicklung/javascript-event-bubbling" text:style-name="Internet_20_link" text:visited-style-name="Visited_20_Internet_20_Link">http://www.methode-web.de/webentwicklung/javascript-event-bubbling</text:a></text:p>
        </text:list-item>
        <text:list-item>
          <text:p text:style-name="P18"><text:a xlink:type="simple" xlink:href="http://www.zehnet.de/2010/11/19/document-elementfrompoint-a-jquery-solution/" text:style-name="Internet_20_link" text:visited-style-name="Visited_20_Internet_20_Link">http://www.zehnet.de/2010/11/19/document-elementfrompoint-a-jquery-solution/</text:a></text:p>
        </text:list-item>
        <text:list-item>
          <text:p text:style-name="P18"><text:a xlink:type="simple" xlink:href="https://developer.mozilla.org/en/CSS/CSS_transitions" text:style-name="Internet_20_link" text:visited-style-name="Visited_20_Internet_20_Link">https://developer.mozilla.org/en/CSS/CSS_transitions</text:a></text:p>
        </text:list-item>
        <text:list-item>
          <text:p text:style-name="P18"><text:a xlink:type="simple" xlink:href="http://jsmadeeasy.com/javascripts/Games/Hit%20The%20Dot/index.htm" text:style-name="Internet_20_link" text:visited-style-name="Visited_20_Internet_20_Link">http://jsmadeeasy.com/javascripts/Games/Hit%20The%20Dot/index.htm</text:a></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Ubuntu" fo:font-family="Ubuntu" style:font-style-name="Standard" style:font-pitch="variable" fo:font-size="10pt"/>
    </style:style>
    <style:style style:name="Text_20_body" style:display-name="Text body" style:family="paragraph" style:parent-style-name="Standard" style:class="text">
      <style:paragraph-properties fo:margin-top="0.199cm" fo:margin-bottom="0.199cm" loext:contextual-spacing="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style-name="Standard"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0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 fo:font-family="Tahoma" style:font-name-complex="Tahoma" style:font-family-complex="Tahoma"/>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style>
    <style:style style:name="Numbering_20_2" style:display-name="Numbering 2" style:family="paragraph" style:parent-style-name="List" style:list-style-name="List_20_2" style:class="list">
      <style:paragraph-properties fo:margin-left="1cm" fo:margin-right="0cm" fo:margin-top="0cm" fo:margin-bottom="0.212cm" loext:contextual-spacing="false" fo:text-indent="-0.499cm" style:auto-text-indent="false"/>
    </style:style>
    <style:style style:name="Header" style:family="paragraph" style:parent-style-name="Standard" style:class="extra">
      <style:paragraph-properties fo:padding="0cm" fo:border="none"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parent-style-name="Footer" style:class="extra">
      <style:paragraph-properties fo:background-color="transparent" fo:padding="0.049cm" fo:border-left="none" fo:border-right="none" fo:border-top="0.06pt solid #000000" fo:border-bottom="none" text:number-lines="false" text:line-number="0">
        <style:tab-stops>
          <style:tab-stop style:position="12cm" style:type="right"/>
          <style:tab-stop style:position="17cm" style:type="right"/>
        </style:tab-stops>
        <style:background-image/>
      </style:paragraph-properties>
    </style:style>
    <style:style style:name="Footer_20_right" style:display-name="Footer right" style:family="paragraph" style:parent-style-name="Footer" style:class="extra">
      <style:paragraph-properties fo:padding="0cm" fo:border="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21cm" fo:margin-bottom="0.21cm" loext:contextual-spacing="false" style:page-number="auto" fo:background-color="transparent">
        <style:tab-stops/>
        <style:background-image/>
      </style:paragraph-properties>
      <style:text-properties style:font-name="Trebuchet MS" fo:font-family="'Trebuchet MS'" style:font-style-name="Standard" style:font-family-generic="swiss" style:font-pitch="variable" fo:font-style="normal"/>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fo:font-family="Tahoma" style:font-name-complex="Tahoma"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18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left="1cm" fo:margin-right="1cm" fo:margin-top="0cm" fo:margin-bottom="0.499cm" loext:contextual-spacing="false" fo:text-indent="0cm" style:auto-text-indent="false" fo:background-color="transparent">
        <style:background-image/>
      </style:paragraph-properties>
      <style:text-properties fo:font-style="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Erste_20_Seite_20_Titel" style:display-name="Erste Seite Titel"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4c4c4c" fo:font-size="26pt" fo:font-weight="bold"/>
    </style:style>
    <style:style style:name="Erste_20_Seite_20_Thema" style:display-name="Erste Seite Thema"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999999" style:text-outline="false" fo:font-size="24pt" fo:font-weight="bold"/>
    </style:style>
    <style:style style:name="Kopfzeile_20_Thema" style:display-name="Kopfzeile Thema" style:family="paragraph" style:parent-style-name="Header" style:master-page-name="">
      <style:paragraph-properties fo:text-align="start" style:justify-single-word="false" style:page-number="auto" fo:background-color="transparent" fo:padding="0cm" fo:border="none">
        <style:tab-stops>
          <style:tab-stop style:position="11.998cm" style:type="right"/>
          <style:tab-stop style:position="17cm" style:type="right"/>
        </style:tab-stops>
        <style:background-image/>
      </style:paragraph-properties>
      <style:text-properties fo:color="#999999" fo:font-size="12pt" fo:font-weight="bold"/>
    </style:style>
    <style:style style:name="Quelltext" style:family="paragraph" style:next-style-name="Text_20_body" style:master-page-name="">
      <style:paragraph-properties fo:margin-left="0cm" fo:margin-right="0cm" fo:margin-top="0cm" fo:margin-bottom="0.101cm" loext:contextual-spacing="false" fo:text-indent="0cm" style:auto-text-indent="false" style:page-number="auto" fo:background-color="transparent" fo:padding="0.049cm" fo:border="none">
        <style:tab-stops/>
        <style:background-image/>
      </style:paragraph-properties>
      <style:text-properties style:font-name="Courier New1" fo:font-family="'Courier New'" style:font-style-name="Standard" style:font-family-generic="modern" style:font-pitch="fixed" fo:font-size="10pt"/>
    </style:style>
    <style:style style:name="Output_20_Display" style:display-name="Output Display" style:family="paragraph" style:next-style-name="Text_20_body" style:master-page-name="">
      <style:paragraph-properties fo:margin-top="0.4cm" fo:margin-bottom="0.4cm" loext:contextual-spacing="false" style:page-number="auto" fo:background-color="#ffffff" fo:padding="0.049cm" fo:border="0.06pt solid #000000" style:shadow="#c0c0c0 0.15cm 0.15cm">
        <style:tab-stops/>
        <style:background-image/>
      </style:paragraph-properties>
      <style:text-properties style:font-name="Courier New1" fo:font-family="'Courier New'" style:font-style-name="Standard" style:font-family-generic="modern" style:font-pitch="fixed" fo:font-size="10pt"/>
    </style:style>
    <style:style style:name="Input_20_Display" style:display-name="Input Display" style:family="paragraph" style:parent-style-name="Output_20_Display" style:master-page-name="">
      <style:paragraph-properties style:page-number="auto" fo:background-color="#ffffff" fo:padding="0.049cm" fo:border="0.06pt solid #808080" style:shadow="#c0c0c0 0.15cm 0.15cm">
        <style:background-image/>
      </style:paragraph-properties>
      <style:text-properties fo:color="#4c4c4c"/>
    </style:style>
    <style:style style:name="Zitat_20_Author" style:display-name="Zitat Author" style:family="paragraph" style:parent-style-name="Quotations" style:next-style-name="Text_20_body" style:master-page-name="">
      <style:paragraph-properties fo:margin-top="0cm" fo:margin-bottom="0.499cm" loext:contextual-spacing="false" fo:text-align="end" style:justify-single-word="false" style:page-number="auto"/>
      <style:text-properties fo:font-style="normal"/>
    </style:style>
    <style:style style:name="Ausgabetext" style:family="paragraph" style:parent-style-name="Quelltext" style:next-style-name="Standard" style:master-page-name="">
      <style:paragraph-properties style:page-number="auto" fo:background-color="#ccffff">
        <style:background-image/>
      </style:paragraph-properties>
      <style:text-properties fo:color="#000000" style:font-name="Courier New2" fo:font-family="'Courier New'" style:font-style-name="Fett" style:font-family-generic="modern" style:font-pitch="fixed" fo:font-size="9pt" fo:font-weight="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ext-properties fo:color="#0066cc" style:text-outline="false" style:text-line-through-style="none" style:text-line-through-type="none" style:font-name="Tahoma1" fo:font-family="Tahoma" style:font-pitch="variable" fo:font-size="44pt" fo:letter-spacing="normal" fo:font-style="normal" fo:text-shadow="1pt 1pt" style:text-underline-style="none" fo:font-weight="normal" style:letter-kerning="false"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margin-top="0cm" fo:margin-bottom="0cm" loext:contextual-spacing="false" fo:text-align="center" style:justify-single-word="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Tahoma" fo:font-family="Tahoma"/>
    </style:style>
    <style:style style:name="Standard_7e_LT_7e_Hintergrund" style:display-name="Standard~LT~Hintergrund" style:family="paragraph" style:parent-style-name="Standard">
      <style:paragraph-properties style:text-autospace="none"/>
      <style:text-properties style:font-name="Tahoma" fo:font-family="Tahoma"/>
    </style:style>
    <style:style style:name="Hintergrundobjekte" style:family="paragraph" style:parent-style-name="Standard">
      <style:paragraph-properties style:text-autospace="none"/>
      <style:text-properties style:font-name="Tahoma" fo:font-family="Tahoma"/>
    </style:style>
    <style:style style:name="Hintergrund" style:family="paragraph" style:parent-style-name="Standard">
      <style:paragraph-properties style:text-autospace="none"/>
      <style:text-properties style:font-name="Tahoma" fo:font-family="Tahoma"/>
    </style:style>
    <style:style style:name="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Gliederung_20_1" style:display-name="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loext:contextual-spacing="false" fo:text-indent="-0.6cm" style:auto-text-indent="false">
        <style:tab-stops/>
      </style:paragraph-properties>
    </style:style>
    <style:style style:name="Gliederung_20_6" style:display-name="Gliederung 6" style:family="paragraph" style:parent-style-name="Gliederung_20_5">
      <style:paragraph-properties fo:margin-left="7.2cm" fo:margin-right="0cm" fo:margin-top="0cm" fo:margin-bottom="0cm" loext:contextual-spacing="false" fo:text-indent="-0.6cm" style:auto-text-indent="false">
        <style:tab-stops/>
      </style:paragraph-properties>
    </style:style>
    <style:style style:name="Gliederung_20_7" style:display-name="Gliederung 7" style:family="paragraph" style:parent-style-name="Gliederung_20_6">
      <style:paragraph-properties fo:margin-left="8.4cm" fo:margin-right="0cm" fo:margin-top="0cm" fo:margin-bottom="0cm" loext:contextual-spacing="false" fo:text-indent="-0.6cm" style:auto-text-indent="false">
        <style:tab-stops/>
      </style:paragraph-properties>
    </style:style>
    <style:style style:name="Gliederung_20_8" style:display-name="Gliederung 8" style:family="paragraph" style:parent-style-name="Gliederung_20_7">
      <style:paragraph-properties fo:margin-left="9.601cm" fo:margin-right="0cm" fo:margin-top="0cm" fo:margin-bottom="0cm" loext:contextual-spacing="false" fo:text-indent="-0.6cm" style:auto-text-indent="false">
        <style:tab-stops/>
      </style:paragraph-properties>
    </style:style>
    <style:style style:name="Gliederung_20_9" style:display-name="Gliederung 9" style:family="paragraph" style:parent-style-name="Gliederung_20_8">
      <style:paragraph-properties fo:margin-left="10.8cm" fo:margin-right="0cm" fo:margin-top="0cm" fo:margin-bottom="0cm" loext:contextual-spacing="false" fo:text-indent="-0.6cm" style:auto-text-indent="false">
        <style:tab-stops/>
      </style:paragraph-properties>
    </style:style>
    <style:style style:name="Definitonsterm" style:family="paragraph" style:parent-style-name="Standard">
      <style:paragraph-properties style:text-autospace="none"/>
      <style:text-properties style:font-name="Tahoma" fo:font-family="Tahoma"/>
    </style:style>
    <style:style style:name="Definitionsliste" style:family="paragraph" style:parent-style-name="Standard">
      <style:paragraph-properties fo:margin-left="1.12cm" fo:margin-right="0cm" fo:margin-top="0cm" fo:margin-bottom="0cm" loext:contextual-spacing="false" fo:text-indent="0cm" style:auto-text-indent="false" style:text-autospace="none"/>
      <style:text-properties style:font-name="Tahoma" fo:font-family="Tahoma"/>
    </style:style>
    <style:style style:name="Definition" style:family="paragraph" style:parent-style-name="Standard">
      <style:paragraph-properties style:text-autospace="none"/>
      <style:text-properties style:font-name="Tahoma" fo:font-family="Tahoma" fo:font-style="italic" style:font-style-asian="italic" style:font-style-complex="italic"/>
    </style:style>
    <style:style style:name="H1" style:family="paragraph" style:parent-style-name="Standard">
      <style:paragraph-properties fo:margin-top="0.31cm" fo:margin-bottom="0.31cm" loext:contextual-spacing="false" style:text-autospace="none"/>
      <style:text-properties style:font-name="Tahoma" fo:font-family="Tahoma"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loext:contextual-spacing="false" style:text-autospace="none"/>
      <style:text-properties style:font-name="Tahoma" fo:font-family="Tahoma"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loext:contextual-spacing="false" style:text-autospace="none"/>
      <style:text-properties style:font-name="Tahoma" fo:font-family="Tahoma"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loext:contextual-spacing="false" style:text-autospace="none"/>
      <style:text-properties style:font-name="Tahoma" fo:font-family="Tahoma" fo:font-size="21pt" fo:font-weight="bold" style:font-size-asian="21pt" style:font-weight-asian="bold" style:font-size-complex="21pt" style:font-weight-complex="bold"/>
    </style:style>
    <style:style style:name="H5" style:family="paragraph" style:parent-style-name="Standard">
      <style:paragraph-properties fo:margin-top="0.31cm" fo:margin-bottom="0.31cm" loext:contextual-spacing="false" style:text-autospace="none"/>
      <style:text-properties style:font-name="Tahoma" fo:font-family="Tahoma"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loext:contextual-spacing="false" style:text-autospace="none"/>
      <style:text-properties style:font-name="Tahoma" fo:font-family="Tahoma"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style:font-name="Tahoma" fo:font-family="Tahoma" fo:font-style="italic" style:font-style-asian="italic" style:font-style-complex="italic"/>
    </style:style>
    <style:style style:name="Blockquote" style:family="paragraph" style:parent-style-name="Standard">
      <style:paragraph-properties fo:margin-left="1.12cm" fo:margin-right="1.12cm" fo:margin-top="0.31cm" fo:margin-bottom="0.31cm" loext:contextual-spacing="false" fo:text-indent="0cm" style:auto-text-indent="false" style:text-autospace="none"/>
      <style:text-properties style:font-name="Tahoma" fo:font-family="Tahoma"/>
    </style:style>
    <style:style style:name="CITE" style:family="paragraph" style:parent-style-name="Standard">
      <style:paragraph-properties style:text-autospace="none"/>
      <style:text-properties style:font-name="Tahoma" fo:font-family="Tahoma" fo:font-style="italic" style:font-style-asian="italic" style:font-style-complex="italic"/>
    </style:style>
    <style:style style:name="CODE" style:family="paragraph" style:parent-style-name="Standard">
      <style:paragraph-properties fo:margin-left="0.199cm" fo:margin-right="0cm" fo:margin-top="0cm" fo:margin-bottom="0cm" loext:contextual-spacing="false" fo:text-indent="0cm" style:auto-text-indent="false" style:text-autospace="none"/>
      <style:text-properties style:font-name="Courier New3" fo:font-family="'Courier New'" style:font-family-generic="swiss" fo:font-size="10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Betonung" style:family="paragraph" style:parent-style-name="Standard">
      <style:paragraph-properties style:text-autospace="none"/>
      <style:text-properties style:font-name="Tahoma" fo:font-family="Tahoma" fo:font-style="italic" style:text-underline-style="none" style:font-style-asian="italic" style:font-style-complex="italic"/>
    </style:style>
    <style:style style:name="Hyperlink" style:family="paragraph" style:parent-style-name="Standard">
      <style:paragraph-properties style:text-autospace="none"/>
      <style:text-properties fo:color="#0000ff" style:font-name="Tahoma" fo:font-family="Tahoma" style:text-underline-style="solid" style:text-underline-width="auto" style:text-underline-color="font-color"/>
    </style:style>
    <style:style style:name="Besuchter_20_Hyperlink" style:display-name="Besuchter Hyperlink" style:family="paragraph" style:parent-style-name="Standard">
      <style:paragraph-properties style:text-autospace="none"/>
      <style:text-properties fo:color="#800080" style:font-name="Tahoma" fo:font-family="Tahoma" style:text-underline-style="solid" style:text-underline-width="auto" style:text-underline-color="font-color"/>
    </style:style>
    <style:style style:name="Tastatur" style:family="paragraph" style:parent-style-name="Standard">
      <style:paragraph-properties style:text-autospace="none"/>
      <style:text-properties style:font-name="Courier New3" fo:font-family="'Courier New'" style:font-family-generic="swiss" fo:font-size="17.5pt" fo:font-weight="bold" style:font-name-asian="Courier New3" style:font-family-asian="'Courier New'" style:font-family-generic-asian="swiss" style:font-size-asian="17.5pt" style:font-weight-asian="bold" style:font-name-complex="Courier New3" style:font-family-complex="'Courier New'" style:font-family-generic-complex="swiss" style:font-size-complex="17.5pt" style:font-weight-complex="bold"/>
    </style:style>
    <style:style style:name="Vorformatiert" style:family="paragraph" style:parent-style-name="Standard">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z-Formularende"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z-Formularbeginn"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Beispiel" style:family="paragraph" style:parent-style-name="Standard">
      <style:paragraph-properties style:text-autospace="none"/>
      <style:text-properties style:font-name="Courier New3" fo:font-family="'Courier New'" style:font-family-generic="swiss" style:font-name-asian="Courier New3" style:font-family-asian="'Courier New'" style:font-family-generic-asian="swiss" style:font-name-complex="Courier New3" style:font-family-complex="'Courier New'" style:font-family-generic-complex="swiss"/>
    </style:style>
    <style:style style:name="Max." style:family="paragraph" style:parent-style-name="Standard">
      <style:paragraph-properties style:text-autospace="none"/>
      <style:text-properties style:font-name="Tahoma" fo:font-family="Tahoma" fo:font-weight="bold" style:font-weight-asian="bold" style:font-weight-complex="bold"/>
    </style:style>
    <style:style style:name="Schreibmaschine" style:family="paragraph" style:parent-style-name="Standard">
      <style:paragraph-properties style:text-autospace="none"/>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Variabel" style:family="paragraph" style:parent-style-name="Standard">
      <style:paragraph-properties style:text-autospace="none"/>
      <style:text-properties style:font-name="Tahoma" fo:font-family="Tahoma" fo:font-style="italic" style:font-style-asian="italic" style:font-style-complex="italic"/>
    </style:style>
    <style:style style:name="HTML-Code" style:family="paragraph" style:parent-style-name="Standard">
      <style:paragraph-properties style:text-autospace="none"/>
      <style:text-properties fo:color="#ff0000" style:font-name="Tahoma" fo:font-family="Tahoma"/>
    </style:style>
    <style:style style:name="Kommentar" style:family="paragraph" style:parent-style-name="Standard">
      <style:paragraph-properties style:text-autospace="none"/>
      <style:text-properties style:font-name="Tahoma" fo:font-family="Tahoma"/>
    </style:style>
    <style:style style:name="Text_20__20_Sprecher_20_2" style:display-name="Text  Sprecher 2" style:family="paragraph" style:parent-style-name="Standard">
      <style:paragraph-properties style:text-autospace="none"/>
      <style:text-properties fo:color="#355e00" style:font-name="Tahoma" fo:font-family="Tahoma" fo:font-size="21pt" style:font-size-asian="21pt" style:font-size-complex="2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opfzeile_20_Kapitel" style:display-name="Kopfzeile Kapitel" style:family="text">
      <style:text-properties fo:color="#4c4c4c" style:font-name="Tahoma2" fo:font-family="Tahoma" style:font-style-name="Fett" style:font-family-generic="swiss" style:font-pitch="variable" fo:font-size="11pt" fo:font-weight="normal" fo:background-color="transparent"/>
    </style:style>
    <style:style style:name="Kopfzeile_20_Seiten" style:display-name="Kopfzeile Seiten" style:family="text">
      <style:text-properties fo:color="#4c4c4c" style:font-name="Tahoma3" fo:font-family="Tahoma" style:font-style-name="Standard" style:font-family-generic="swiss" style:font-pitch="variable" fo:font-size="11pt"/>
    </style:style>
    <style:style style:name="Ausgabetext" style:family="text" style:parent-style-name="Source_20_Text">
      <style:text-properties fo:background-color="#ccffff"/>
    </style:style>
    <style:style style:name="Fußzeile" style:family="text">
      <style:text-properties fo:color="#4c4c4c" style:font-name="Tahoma3" fo:font-family="Tahoma" style:font-style-name="Standard" style:font-family-generic="swiss" style:font-pitch="variable" fo:background-color="transparent"/>
    </style:style>
    <style:style style:name="Kopfzeile_20_Titel" style:display-name="Kopfzeile Titel" style:family="text">
      <style:text-properties fo:color="#4c4c4c" style:font-name="Tahoma2" fo:font-family="Tahoma" style:font-style-name="Fett" style:font-family-generic="swiss" style:font-pitch="variable" fo:font-weight="bold" fo:background-color="transparent"/>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001cm" fo:min-height="0.499cm" text:anchor-type="paragraph" svg:x="13cm" svg:y="0.212cm" fo:margin-left="0cm" fo:margin-right="0cm" style:wrap="run-through" style:number-wrapped-paragraphs="no-limit" style:vertical-pos="top" style:vertical-rel="paragraph-content" style:horizontal-pos="from-left" style:horizontal-rel="paragraph-content" fo:background-color="transparent" style:background-transparency="100%" fo:padding="0.049cm" fo:border-left="none" fo:border-right="none" fo:border-top="0.06pt solid #808080" fo:border-bottom="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suffix="."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min-label-width="3cm"/>
      </text:list-level-style-number>
      <text:list-level-style-number text:level="2" text:style-name="Numbering_20_Symbols" style:num-suffix="." style:num-format="1" text:display-levels="2">
        <style:list-level-properties text:space-before="3.001cm" text:min-label-width="3cm"/>
      </text:list-level-style-number>
      <text:list-level-style-number text:level="3" text:style-name="Numbering_20_Symbols" style:num-suffix="." style:num-format="1" text:display-levels="3">
        <style:list-level-properties text:space-before="6.001cm" text:min-label-width="3cm"/>
      </text:list-level-style-number>
      <text:list-level-style-number text:level="4" text:style-name="Numbering_20_Symbols" style:num-suffix="." style:num-format="1" text:display-levels="3">
        <style:list-level-properties text:space-before="9.002cm" text:min-label-width="3cm"/>
      </text:list-level-style-number>
      <text:list-level-style-number text:level="5" text:style-name="Numbering_20_Symbols" style:num-suffix="." style:num-format="1" text:display-levels="3">
        <style:list-level-properties text:space-before="12.002cm" text:min-label-width="3cm"/>
      </text:list-level-style-number>
      <text:list-level-style-number text:level="6" text:style-name="Numbering_20_Symbols" style:num-suffix="." style:num-format="1" text:display-levels="3">
        <style:list-level-properties text:space-before="15.002cm" text:min-label-width="3cm"/>
      </text:list-level-style-number>
      <text:list-level-style-number text:level="7" text:style-name="Numbering_20_Symbols" style:num-suffix="." style:num-format="1" text:display-levels="3">
        <style:list-level-properties text:space-before="18.003cm" text:min-label-width="3cm"/>
      </text:list-level-style-number>
      <text:list-level-style-number text:level="8" text:style-name="Numbering_20_Symbols" style:num-suffix="." style:num-format="1" text:display-levels="3">
        <style:list-level-properties text:space-before="21.003cm" text:min-label-width="3cm"/>
      </text:list-level-style-number>
      <text:list-level-style-number text:level="9" text:style-name="Numbering_20_Symbols" style:num-suffix="." style:num-format="1" text:display-levels="3">
        <style:list-level-properties text:space-before="24.003cm" text:min-label-width="3cm"/>
      </text:list-level-style-number>
      <text:list-level-style-number text:level="10" text:style-name="Numbering_20_Symbols" style:num-suffix="." style:num-format="1" text:display-levels="3">
        <style:list-level-properties text:space-before="27.004cm" text:min-label-width="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4.18cm" style:type="right"/>
        </style:tab-stops>
      </style:paragraph-properties>
    </style:style>
    <style:style style:name="MP2" style:family="paragraph" style:parent-style-name="Header">
      <style:paragraph-properties>
        <style:tab-stops>
          <style:tab-stop style:position="12.224cm" style:type="right"/>
          <style:tab-stop style:position="16.999cm" style:type="right"/>
        </style:tab-stops>
      </style:paragraph-properties>
    </style:style>
    <style:style style:name="MP3" style:family="paragraph" style:parent-style-name="Footer_20_left">
      <style:paragraph-properties>
        <style:tab-stops>
          <style:tab-stop style:position="12.226cm" style:type="right"/>
          <style:tab-stop style:position="17cm" style:type="right"/>
        </style:tab-stops>
      </style:paragraph-properties>
    </style:style>
    <style:style style:name="MT1" style:family="text">
      <style:text-properties fo:font-size="12pt" style:font-size-asian="12pt" style:font-size-complex="12pt"/>
    </style:style>
    <style:style style:name="MT2" style:family="text"/>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3cm" fo:margin-left="3.5cm" fo:margin-right="3.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5.5cm" fo:margin-right="3cm" fo:border-top="none" fo:border-bottom="none" fo:border-left="0.06pt solid #000000" fo:border-right="none" fo:padding="0.55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5.219cm" fo:border-top="none" fo:border-bottom="none" fo:border-left="none" fo:border-right="0.06pt solid #000000" fo:padding="0.55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5.5cm" fo:margin-right="3cm" fo:border-top="none" fo:border-bottom="none" fo:border-left="0.06pt solid #000000" fo:border-right="none" fo:padding="0.55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7.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5.5cm" fo:margin-right="3cm" fo:border-top="none" fo:border-bottom="none" fo:border-left="0.06pt solid #808080" fo:border-right="none" fo:padding="0.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6">
      <number:year number:style="long"/>
    </number:date-style>
  </office:automatic-styles>
  <office:master-styles>
    <style:master-page style:name="Standard" style:page-layout-name="Mpm1">
      <style:header>
        <text:p text:style-name="Header"><text:tab/><text:title>JavaScript 4</text:title></text:p>
        <text:p text:style-name="MP1"><text:chapter text:display="number-and-name" text:outline-level="1">13.Links zur Vertiefung</text:chapter><text:tab/><text:page-number text:select-page="current">8</text:page-number> / <text:page-count>8</text:page-count><text:tab/></text:p>
      </style:header>
      <style:footer>
        <text:p text:style-name="Footer">© <text:date style:data-style-name="N106" text:date-value="2014-11-12T22:30:14.409000123">2014</text:date> <text:user-defined style:data-style-name="N0" text:name="Info 1">Rüdiger Marwein</text:user-defined><text:tab/><text:page-number text:select-page="current">8</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header>
        <text:p text:style-name="Header_20_left"><text:span text:style-name="Kopfzeile_20_Titel"><text:span text:style-name="MT1"><text:title>JavaScript 4</text:title></text:span></text:span></text:p>
        <text:p text:style-name="MP2"><text:span text:style-name="Kopfzeile_20_Kapitel"><text:chapter text:display="number-and-name" text:outline-level="1"/></text:span><text:tab/><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8</text:page-count></text:span></text:span></text:p>
      </style:header>
      <style:footer>
        <text:p text:style-name="MP3"><text:span text:style-name="Fußzeile">©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span text:style-name="Fußzeile"><text:tab/></text:span><text:span text:style-name="Fußzeile"><text:page-number text:select-page="current">0</text:page-number></text:span></text:p>
      </style:footer>
    </style:master-page>
    <style:master-page style:name="Right_20_Page" style:display-name="Right Page" style:page-layout-name="Mpm4" style:next-style-name="Left_20_Page">
      <style:header>
        <text:p text:style-name="Header"><text:s/><text:span text:style-name="Kopfzeile_20_Titel"><text:tab/></text:span><text:span text:style-name="Kopfzeile_20_Titel"><text:span text:style-name="MT1"><text:title>JavaScript 4</text:title></text:span></text:span></text:p>
        <text:p text:style-name="Header"><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8</text:page-count></text:span></text:span><text:span text:style-name="Kopfzeile_20_Seiten"><text:span text:style-name="MT3"> </text:span></text:span><text:span text:style-name="Kopfzeile_20_Kapitel"><text:span text:style-name="MT3"><text:tab/></text:span></text:span><text:span text:style-name="Kopfzeile_20_Kapitel"><text:span text:style-name="MT3"><text:chapter text:display="number-and-name" text:outline-level="1"/></text:span></text:span></text:p>
      </style:header>
      <style:footer>
        <text:p text:style-name="Footer_20_left"><text:span text:style-name="Fußzeile"><text:page-number text:select-page="current">0</text:page-number></text:span><text:span text:style-name="Fußzeile"> <text:tab/>©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inleitungsseite" style:page-layout-name="Mpm9" style:next-style-name="Index"/>
    <style:master-page style:name="Einleitung_20_Zitat" style:display-name="Einleitung Zitat" style:page-layout-name="Mpm10" style:next-style-name="Left_20_Page"/>
    <style:master-page style:name="Zweite_20_Seite" style:display-name="Zweite Seite" style:page-layout-name="Mpm11"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JavaScript 4</dc:title>
    <dc:subject>Doing Web Apps</dc:subject>
    <meta:initial-creator>Rüdiger Marwein</meta:initial-creator>
    <meta:creation-date>2004-08-08T17:03:46</meta:creation-date>
    <dc:date>2014-11-12T22:30:14.049000000</dc:date>
    <dc:language>de-DE</dc:language>
    <meta:editing-cycles>337</meta:editing-cycles>
    <meta:editing-duration>P4DT4H52M3S</meta:editing-duration>
    <meta:printed-by>ruediger </meta:printed-by>
    <meta:print-date>2012-06-12T23:13:30</meta:print-date>
    <meta:document-statistic meta:table-count="3" meta:image-count="0" meta:object-count="0" meta:page-count="8" meta:paragraph-count="202" meta:word-count="1234" meta:character-count="9955" meta:non-whitespace-character-count="8816"/>
    <meta:user-defined meta:name="Info 1">Rüdiger Marwein</meta:user-defined>
    <meta:user-defined meta:name="Info 2"/>
    <meta:user-defined meta:name="Info 3"/>
    <meta:user-defined meta:name="Info 4"/>
    <meta:template xlink:type="simple" xlink:actuate="onRequest" xlink:title="Dokuvorlage2" xlink:href="../../../FH-Utilities/Anderes/Vorlagen/Dokuvorlage2.stw" meta:date="2004-08-08T17:03:45"/>
  </office:meta>
</office:document-meta>
</file>