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" svg:font-family="Tahoma"/>
    <style:font-face style:name="Arial" svg:font-family="Arial" style:font-family-generic="swiss"/>
    <style:font-face style:name="Courier New3" svg:font-family="'Courier New'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Fett" style:font-family-generic="modern" style:font-pitch="fixed"/>
    <style:font-face style:name="Courier New1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Ubuntu" svg:font-family="Ubuntu" style:font-adornments="Standard" style:font-pitch="variable"/>
    <style:font-face style:name="Tahoma2" svg:font-family="Tahoma" style:font-adornments="Fett" style:font-family-generic="swiss" style:font-pitch="variable"/>
    <style:font-face style:name="Tahoma3" svg:font-family="Tahoma" style:font-adornments="Standard" style:font-family-generic="swiss" style:font-pitch="variable"/>
    <style:font-face style:name="Trebuchet MS" svg:font-family="'Trebuchet MS'" style:font-adornments="Standard" style:font-family-generic="swiss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001cm" style:type="center"/>
          <style:tab-stop style:position="14.18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2.224cm" style:type="right"/>
          <style:tab-stop style:position="16.999cm" style:type="right"/>
        </style:tab-stops>
      </style:paragraph-properties>
    </style:style>
    <style:style style:name="P3" style:family="paragraph" style:parent-style-name="Footer_20_left">
      <style:paragraph-properties>
        <style:tab-stops>
          <style:tab-stop style:position="12.226cm" style:type="right"/>
          <style:tab-stop style:position="17cm" style:type="right"/>
        </style:tab-stops>
      </style:paragraph-properties>
    </style:style>
    <style:style style:name="P4" style:family="paragraph" style:parent-style-name="Text_20_body">
      <style:paragraph-properties>
        <style:tab-stops>
          <style:tab-stop style:position="4.022cm"/>
          <style:tab-stop style:position="7.011cm"/>
        </style:tab-stops>
      </style:paragraph-properties>
    </style:style>
    <style:style style:name="P5" style:family="paragraph" style:parent-style-name="Text_20_body">
      <style:text-properties fo:font-style="italic" style:font-style-asian="italic" style:font-style-complex="italic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Text_20_body">
      <style:text-properties fo:font-weight="normal" style:font-weight-asian="normal" style:font-weight-complex="normal"/>
    </style:style>
    <style:style style:name="P8" style:family="paragraph" style:parent-style-name="Standard">
      <style:paragraph-properties fo:padding="0.074cm" fo:border-left="none" fo:border-right="none" fo:border-top="none" fo:border-bottom="0.06pt solid #000000">
        <style:tab-stops>
          <style:tab-stop style:position="3.995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3.995cm"/>
        </style:tab-stops>
      </style:paragraph-properties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Text_20_body">
      <style:paragraph-properties fo:break-before="page"/>
    </style:style>
    <style:style style:name="P12" style:family="paragraph" style:parent-style-name="CODE">
      <style:text-properties fo:font-weight="normal" style:font-weight-asian="normal" style:font-weight-complex="normal"/>
    </style:style>
    <style:style style:name="P13" style:family="paragraph" style:parent-style-name="CODE">
      <style:text-properties fo:color="#008000"/>
    </style:style>
    <style:style style:name="P14" style:family="paragraph" style:parent-style-name="CODE">
      <style:text-properties fo:color="#008000" fo:font-weight="bold" style:font-weight-asian="bold" style:font-weight-complex="bold"/>
    </style:style>
    <style:style style:name="P15" style:family="paragraph" style:parent-style-name="CODE">
      <style:text-properties fo:color="#0000ff"/>
    </style:style>
    <style:style style:name="P16" style:family="paragraph" style:parent-style-name="CODE">
      <style:paragraph-properties fo:margin-left="1.251cm" fo:margin-right="0cm" fo:text-indent="0cm" style:auto-text-indent="false"/>
    </style:style>
    <style:style style:name="P17" style:family="paragraph" style:parent-style-name="Contents_20_1">
      <style:paragraph-properties>
        <style:tab-stops>
          <style:tab-stop style:position="14.182cm" style:type="right" style:leader-style="dotted" style:leader-text="."/>
        </style:tab-stops>
      </style:paragraph-properties>
    </style:style>
    <style:style style:name="P18" style:family="paragraph" style:parent-style-name="Standard" style:list-style-name="L2"/>
    <style:style style:name="P19" style:family="paragraph" style:parent-style-name="Standard">
      <style:text-properties officeooo:paragraph-rsid="0017d843"/>
    </style:style>
    <style:style style:name="P20" style:family="paragraph" style:parent-style-name="Heading_20_1">
      <style:paragraph-properties fo:break-before="page"/>
    </style:style>
    <style:style style:name="P21" style:family="paragraph" style:parent-style-name="Text_20_body" style:master-page-name="Standard">
      <style:paragraph-properties fo:text-align="center" style:justify-single-word="false" style:page-number="auto"/>
    </style:style>
    <style:style style:name="P22" style:family="paragraph" style:parent-style-name="Text_20_body" style:list-style-name="L1"/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8000"/>
    </style:style>
    <style:style style:name="T5" style:family="text">
      <style:text-properties fo:color="#008000" fo:font-weight="bold" style:font-weight-asian="bold" style:font-weight-complex="bold"/>
    </style:style>
    <style:style style:name="T6" style:family="text">
      <style:text-properties fo:color="#008000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color="#0000ff"/>
    </style:style>
    <style:style style:name="T8" style:family="text">
      <style:text-properties fo:color="#0000ff" fo:font-weight="bold" style:font-weight-asian="bold" style:font-weight-complex="bold"/>
    </style:style>
    <style:style style:name="T9" style:family="text">
      <style:text-properties officeooo:rsid="0013f0cd"/>
    </style:style>
    <style:style style:name="T10" style:family="text">
      <style:text-properties officeooo:rsid="00152601"/>
    </style:style>
    <style:style style:name="T11" style:family="text">
      <style:text-properties officeooo:rsid="00166201"/>
    </style:style>
    <style:style style:name="T12" style:family="text">
      <style:text-properties officeooo:rsid="0017d843"/>
    </style:style>
    <style:style style:name="T13" style:family="text">
      <style:text-properties officeooo:rsid="001992a6"/>
    </style:style>
    <style:style style:name="T14" style:family="text">
      <style:text-properties officeooo:rsid="001a8e2f"/>
    </style:style>
    <style:style style:name="T15" style:family="text">
      <style:text-properties officeooo:rsid="001ccc28"/>
    </style:style>
    <style:style style:name="T16" style:family="text"/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ubject>Doing Web Apps</text:subject></text:p>
      <text:p text:style-name="Title"><text:title>JavaScript 3</text:title></text:p>
      <text:p text:style-name="P4"><text:tab/>Autor:<text:tab/><text:user-defined style:data-style-name="N0" text:name="Info 1">Rüdiger Marwein</text:user-defined><text:line-break/><text:tab/>Letzte Änderung: <text:tab/><text:date style:data-style-name="N84" text:date-value="2014-11-07T21:24:10.454999785">2014-11-07</text:date><text:line-break/><text:tab/>Version:<text:tab/>1.<text:span text:style-name="T15">1</text:span></text:p>
      <text:p text:style-name="P8"/>
      <text:p text:style-name="P9"/>
      <text:p text:style-name="Text_20_body"/>
      <text:p text:style-name="Text_20_body">Dieses Dokument darf – mit Nennung des Autoren - frei vervielfältigt, verändert und weitergegeben werden.</text:p>
      <text:p text:style-name="Text_20_body"/>
      <text:p text:style-name="Text_20_body">Der Inhalt ist sorgfältig recherchiert, mit dem Dokument ist jedoch keinerlei Garantie auf Fehlerfreiheit gewährleistet.</text:p>
      <text:p text:style-name="Text_20_body"/>
      <text:p text:style-name="Text_20_body">Dieser Inhalt ist unter einem Creative Commons Namensnennung Lizenzvertrag lizenziert. Um die Lizenz anzusehen, gehen Sie bitte zu <text:a xlink:type="simple" xlink:href="http://creativecommons.org/licenses/by/2.0/de/" text:style-name="Internet_20_link" text:visited-style-name="Visited_20_Internet_20_Link">http://creativecommons.org/licenses/by/2.0/de/</text:a> oder schicken Sie einen Brief an Creative Commons, 559 Nathan Abbott Way, Stanford, California 94305, USA.</text:p>
      <text:p text:style-name="P5"/>
      <text:p text:style-name="P11"/>
      <text:table-of-content text:style-name="Sect1" text:protected="true" text:name="Inhaltsverzeichnis1">
        <text:table-of-content-source text:outline-level="10" text:relative-tab-stop-position="false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17">1.Coding Guidelines<text:tab/>3</text:p>
          <text:p text:style-name="P17">2.String-Funktionen<text:tab/>3</text:p>
          <text:p text:style-name="P17">3.Mathematische Funktionen<text:tab/>5</text:p>
          <text:p text:style-name="P17">4.Zufallszahl<text:tab/>6</text:p>
          <text:p text:style-name="P17">5.Number-Funktionen<text:tab/>6</text:p>
          <text:p text:style-name="P17">6.Eigene Funktionen<text:tab/>6</text:p>
          <text:p text:style-name="P17">7.Objekte<text:tab/>7</text:p>
          <text:p text:style-name="P17">8.Lambda-Funktionen<text:tab/>8</text:p>
          <text:p text:style-name="P17">9.this<text:tab/>8</text:p>
          <text:p text:style-name="P17">10.Closures<text:tab/>9</text:p>
          <text:p text:style-name="P17">11.JSON<text:tab/>10</text:p>
          <text:p text:style-name="P17">12.Formulare verändern<text:tab/>11</text:p>
        </text:index-body>
      </text:table-of-content>
      <text:p text:style-name="P9"/>
      <text:p text:style-name="P9"/>
      <text:p text:style-name="P9"><text:s/></text:p>
      <text:h text:style-name="P20" text:outline-level="1">Coding Guidelines</text:h>
      <text:p text:style-name="Text_20_body">Coding Guidelines - oder Programmierrichtlinien - sind in Firmen und Projekten üblich um <text:s/>einheitlichen und leicht verständlichen (bzw wartbaren) Programmcode zu erzeugen.</text:p>
      <text:p text:style-name="Text_20_body">Auch das Individuum mit Spaghetti-Code-Tendenzen, einem Hang zu multil<text:span text:style-name="T9">i</text:span>ngualen Variablennamen und Einrückungsfreigeist muss sich an die Richtlinien halten. So ist sichergestellt, dass der erzeugte Code auch später noch durch andere lesbar ist.</text:p>
      <text:p text:style-name="Text_20_body">Zu den Unterlagen gehören Coding Guidelines, die vom jQuery Open Source Projekt adaptiert wurden.</text:p>
      <text:p text:style-name="Text_20_body"><text:a xlink:type="simple" xlink:href="http://keinerweiss.de/wp-content/JavaScript-Coding-Guidelines.pdf" text:style-name="Internet_20_link" text:visited-style-name="Visited_20_Internet_20_Link">http://keinerweiss.de/wp-content/JavaScript-Coding-Guidelines.pdf</text:a></text:p>
      <text:p text:style-name="Text_20_body">In der Praxis übernimmt man oft die Coding Guidelines der primär eingesetzten Software oder legt im Team die einzuhaltenden Standards fest.</text:p>
      <text:p text:style-name="Text_20_body">Gute Entwicklungsumgebungen wie Eclipse oder Netbeans lassen sich so anpassen, dass sie <text:span text:style-name="T9">(</text:span>fast<text:span text:style-name="T9">)</text:span> automatisch konformen Quellcode erzeugen.</text:p>
      <text:p text:style-name="Text_20_body">Die meisten Coding Guidelines geben folgende Ding vor:</text:p>
      <text:list xml:id="list3694511088042266451" text:style-name="L1">
        <text:list-item>
          <text:p text:style-name="P22">Zeichenkodierung der Programmdateien. (im Web meist UTF-8)</text:p>
        </text:list-item>
        <text:list-item>
          <text:p text:style-name="P22">Format des Zeilenumbruchs - Windows, Mac oder Linux (im Web meist Linux)</text:p>
        </text:list-item>
        <text:list-item>
          <text:p text:style-name="P22">Einrückung mit Tabs oder Leerzeichen (immer öfter Tabs)</text:p>
        </text:list-item>
        <text:list-item>
          <text:p text:style-name="P22">Regeln zu Klammer-Setzung</text:p>
        </text:list-item>
        <text:list-item>
          <text:p text:style-name="P22">Regeln zu Benennung von Variablen, Funktionen und Klassen </text:p>
        </text:list-item>
      </text:list>
      <text:h text:style-name="Heading_20_1" text:outline-level="1">String-Funktionen</text:h>
      <text:p text:style-name="Text_20_body">Das Analysieren und Verwerten von Texten durch Programme ist tägliche Praxis. </text:p>
      <text:p text:style-name="Text_20_body">Zeichenketten in JavaScript sind „String“-Objekte, die diverse Methoden zur Verarbeitung von Zeichenketten beinhalten. </text:p>
      <text:p text:style-name="Text_20_body">Eine Zeichenkette hat wie ein Array eine Länge.</text:p>
      <text:p text:style-name="CODE">"Ein Satz".length; // 8</text:p>
      <text:p text:style-name="Text_20_body">Die wichtigsten Methoden nachfolgend:</text:p>
      <text:p text:style-name="P14">var test = "Der braune Fuchs springt über die Straße";</text:p>
      <text:p text:style-name="Text_20_body"/>
      <text:p text:style-name="P6">Länge einer Zeichenkette ermitteln.</text:p>
      <text:p text:style-name="CODE">test.length // 40</text:p>
      <text:p text:style-name="P6">Das Zeichen an einer bestimmten Stelle eines Strings lesen. </text:p>
      <text:p text:style-name="Text_20_body">Die Zeichennummerierung beginnt bei 0.</text:p>
      <text:p text:style-name="P7">Parameter 1: Position</text:p>
      <text:p text:style-name="CODE">test.<text:span text:style-name="T3">charAt</text:span>(2); // "r"</text:p>
      <text:p text:style-name="P6">Das erste Auftreten einer Zeichenkette ermitteln</text:p>
      <text:p text:style-name="P7">Parameter 1: Suchbegriff</text:p>
      <text:p text:style-name="CODE"><text:soft-page-break/>test.indexOf("ra"); // 5</text:p>
      <text:p text:style-name="P6">Das letzte Auftreten einer Zeichenkette ermitteln</text:p>
      <text:p text:style-name="P7">Parameter 1: Suchbegriff</text:p>
      <text:p text:style-name="CODE">test.lastIndexOf("ra"); // 36</text:p>
      <text:p text:style-name="P6">Ein Muster in einer Zeichenkette finden</text:p>
      <text:p text:style-name="Text_20_body">Liefert das erste vorkommen als Ergebnis-Array. Wird kein Ergebnis gefunden ist das Ergebnis „null“.</text:p>
      <text:p text:style-name="P7">Parameter 1: Suchbegriff</text:p>
      <text:p text:style-name="CODE">test.match("Fuchs"); // [ Fuchs ]</text:p>
      <text:p text:style-name="CODE">test.match("Hase"); <text:s/>// null</text:p>
      <text:p text:style-name="CODE">test.match("Hase") || []; // [ ] → Array sichergestellt</text:p>
      <text:p text:style-name="P6">Ersetzen einer Zeichenkette innerhalb einer Zeichenkette.</text:p>
      <text:p text:style-name="P7">Parameter 1: Suchbegriff</text:p>
      <text:p text:style-name="P7">Parameter 2: Ersetzung</text:p>
      <text:p text:style-name="CODE">test.replace("Fuchs", "Hase"); // Der braune Hase ...</text:p>
      <text:p text:style-name="Text_20_body"><text:span text:style-name="T3">Suchen einer Zeichenkette innerhalb einer Zeichenkette.</text:span> </text:p>
      <text:p text:style-name="Text_20_body">Liefert die Position des ersten Zeichen des Treffers.</text:p>
      <text:p text:style-name="P7">Parameter 1: Suchbegriff</text:p>
      <text:p text:style-name="CODE">test.search("Fuchs"); // 11</text:p>
      <text:p text:style-name="P6">Teil aus einer Zeichenkette ausschneiden #1</text:p>
      <text:p text:style-name="Text_20_body">Parameter 1: Start-Position (positiv von links, negativ von rechts)</text:p>
      <text:p text:style-name="Text_20_body">Parameter 2: End-Position (positiv von links, negativ von rechts)</text:p>
      <text:p text:style-name="CODE">test.slice(0,20); <text:s text:c="2"/>// die ersten 20 Zeichen</text:p>
      <text:p text:style-name="P12"><text:s text:c="20"/>// → Der braune Fuchs spr</text:p>
      <text:p text:style-name="CODE">test.slice(20); <text:s text:c="4"/>// alles ab Zeichen 20</text:p>
      <text:p text:style-name="P12"><text:s text:c="20"/>// → ingt über die Straße</text:p>
      <text:p text:style-name="CODE">test.slice(11,16); <text:s/>// von Zeichen 11 bis Zeichen 15</text:p>
      <text:p text:style-name="CODE"><text:s text:c="20"/>// <text:span text:style-name="T2">→ </text:span>Fuchs</text:p>
      <text:p text:style-name="CODE">test.slice(-10); <text:s text:c="3"/>// die letzten 10 Zeichen</text:p>
      <text:p text:style-name="CODE"><text:s text:c="20"/>// <text:span text:style-name="T2">→ </text:span>die Straße</text:p>
      <text:p text:style-name="CODE">test.slice(11,-11); // von Position 11 bis 11 vor Ende</text:p>
      <text:p text:style-name="CODE"><text:s text:c="20"/>// <text:span text:style-name="T2">→ </text:span>Fuchs springt über</text:p>
      <text:p text:style-name="CODE">test.slice(-10,-7); // Zwischen Zeichen 10 und 7 vor Ende <text:s/></text:p>
      <text:p text:style-name="CODE"><text:s text:c="20"/>// <text:span text:style-name="T2">→ </text:span>die </text:p>
      <text:p text:style-name="P6">Teil aus einer Zeichenkette ausschneiden #2</text:p>
      <text:p text:style-name="Text_20_body">Parameter 1: Start-Position (positiv von links, negativ von rechts)</text:p>
      <text:p text:style-name="Text_20_body">Parameter 2: Länge in Zeichen </text:p>
      <text:p text:style-name="CODE">test.substr(0,20); <text:s text:c="3"/>// die ersten 20 Zeichen</text:p>
      <text:p text:style-name="P12"><text:s text:c="22"/>// → Der braune Fuchs spr</text:p>
      <text:p text:style-name="CODE">test.substr(20); <text:s text:c="5"/>// alles ab Zeichen 20</text:p>
      <text:p text:style-name="P12"><text:s text:c="22"/>// → ingt über die Straße</text:p>
      <text:p text:style-name="CODE">test.substr(11,5); <text:s text:c="3"/>// 5 Zeichen ab Position 11</text:p>
      <text:p text:style-name="CODE"><text:s text:c="22"/>// <text:span text:style-name="T2">→ </text:span>Fuchs</text:p>
      <text:p text:style-name="CODE"><text:soft-page-break/>test.substr(-10); <text:s text:c="4"/>// die letzten 10 Zeichen</text:p>
      <text:p text:style-name="CODE"><text:s text:c="22"/>// <text:span text:style-name="T2">→ </text:span>die Straße</text:p>
      <text:p text:style-name="CODE">test.substr(-10,3); <text:s text:c="2"/>// ab 10 Zeichen vor Ende 3 Zeichen <text:s/></text:p>
      <text:p text:style-name="CODE"><text:s text:c="22"/>// <text:span text:style-name="T2">→ </text:span>die </text:p>
      <text:p text:style-name="P6">Eine Zeichenkette anhand eines Trennzeichens in ein Array zerlegen.</text:p>
      <text:p text:style-name="P7">Parameter 1: Trennzeichen</text:p>
      <text:p text:style-name="CODE">test.split(" "); // [ "Der", "braune", "Fuchs", </text:p>
      <text:p text:style-name="CODE"><text:s text:c="17"/>// <text:s text:c="2"/>"springt", "über", "die", "Straße" ]</text:p>
      <text:p text:style-name="P6">Eine Zeichenkette in Kleinbuchstaben umwandeln</text:p>
      <text:p text:style-name="CODE">test.toLowerCase(); // "der braune fuchs springt über die straße";</text:p>
      <text:p text:style-name="P6">Eine Zeichenkette in Großbuchstaben umwandeln</text:p>
      <text:p text:style-name="CODE">test.toUpperCase(); // "DER BRAUNE FUCHS SPRINGT ÜBER DIE STRAßE";</text:p>
      <text:p text:style-name="CODE"/>
      <text:p text:style-name="Text_20_body">Eine vollständige Übersicht der String-Funktionen gibt es bei SelfHTML:</text:p>
      <text:p text:style-name="Text_20_body"><text:a xlink:type="simple" xlink:href="http://de.selfhtml.org/javascript/objekte/string.htm" text:style-name="Internet_20_link" text:visited-style-name="Visited_20_Internet_20_Link">http://de.selfhtml.org/javascript/objekte/string.htm</text:a></text:p>
      <text:h text:style-name="Heading_20_1" text:outline-level="1">Mathematische Funktionen</text:h>
      <text:p text:style-name="Text_20_body">Für mathematische Berechnungen liefert JavaScript das Math-Objekt mit den Konstanten</text:p>
      <text:p text:style-name="CODE">Math.PI <text:s text:c="6"/>// Konstante PI</text:p>
      <text:p text:style-name="CODE">Math.E <text:s text:c="7"/>// Eulersche </text:p>
      <text:p text:style-name="CODE">Math.LN2 <text:s text:c="5"/>// natürlicher Logarithmus von 2</text:p>
      <text:p text:style-name="CODE">Math.LN10 <text:s text:c="4"/>// natürlicher Logarithmus von 10</text:p>
      <text:p text:style-name="CODE">Math.LOG2E <text:s text:c="3"/>// konstanter Logarithmus von 2</text:p>
      <text:p text:style-name="CODE">Math.LOG10E <text:s text:c="2"/>// konstanter Logarithmus von 10</text:p>
      <text:p text:style-name="CODE">Math.SQRT1_2 <text:s/>// Konstante für Quadratwurzel aus 0,5</text:p>
      <text:p text:style-name="CODE">Math.SQRT2 <text:s text:c="3"/>// Konstante für Quadratwurzel aus 2</text:p>
      <text:p text:style-name="Text_20_body">und die trigonometrischen Funktionen </text:p>
      <text:p text:style-name="CODE">cos</text:p>
      <text:p text:style-name="CODE">acos</text:p>
      <text:p text:style-name="CODE">tan</text:p>
      <text:p text:style-name="CODE">sin</text:p>
      <text:p text:style-name="CODE">asin</text:p>
      <text:p text:style-name="CODE">atan</text:p>
      <text:p text:style-name="Text_20_body">und den Logarithmus</text:p>
      <text:p text:style-name="CODE">log</text:p>
      <text:p text:style-name="Text_20_body">Weitere mathematische Funktionen, die in der Praxis tatsächlich häufig benötigt werden sind</text:p>
      <text:p text:style-name="P14">var a = 512.332, b = -1024.205;</text:p>
      <text:p text:style-name="CODE"/>
      <text:p text:style-name="P6">Den absoluten Wert einer Zahl ermitteln</text:p>
      <text:p text:style-name="CODE">Math.abs(b); <text:s/>// 1024.205</text:p>
      <text:p text:style-name="P6">Die größere von 2 Zahlen ermitteln</text:p>
      <text:p text:style-name="CODE"><text:soft-page-break/>Math.max(a,b); // 512.332</text:p>
      <text:p text:style-name="P6">Die kleinere von 2 Zahlen ermitteln</text:p>
      <text:p text:style-name="CODE">Math.min(a,b); // -1024.205</text:p>
      <text:p text:style-name="P6"><text:s/>Aufrunden</text:p>
      <text:p text:style-name="CODE">Math.ceil(a); <text:s/>// 513</text:p>
      <text:p text:style-name="P6">Abrunden</text:p>
      <text:p text:style-name="CODE">Math.floor(a); // 512</text:p>
      <text:p text:style-name="P6">Runden</text:p>
      <text:p text:style-name="CODE">Math.round(a); // 512</text:p>
      <text:h text:style-name="Heading_20_1" text:outline-level="1">Zufallszahl</text:h>
      <text:p text:style-name="CODE">Math.random(); <text:s text:c="22"/>// Zahl zwischen 0 und 1</text:p>
      <text:p text:style-name="CODE">Math.ceil(Math.random() * 100); <text:s text:c="5"/>// Zahl zwischen 0 und 100</text:p>
      <text:p text:style-name="CODE">Math.ceil(Math.random() * 3<text:span text:style-name="T10">6</text:span>); <text:s text:c="6"/>// Zahl zwischen 0 und 36</text:p>
      <text:h text:style-name="Heading_20_1" text:outline-level="1">Number-Funktionen</text:h>
      <text:p text:style-name="CODE">Number.NaN <text:s/>// Not A Number</text:p>
      <text:p text:style-name="CODE">NaN </text:p>
      <text:p text:style-name="CODE"/>
      <text:p text:style-name="CODE">var num = 512.536, num2 = 254;</text:p>
      <text:p text:style-name="CODE"/>
      <text:p text:style-name="Text_20_body">Auf Nachkommastellen runden</text:p>
      <text:p text:style-name="CODE">num.toFixed(); <text:s text:c="9"/>// 513</text:p>
      <text:p text:style-name="CODE">num.toFixed(2); <text:s text:c="8"/>// 512.54</text:p>
      <text:p text:style-name="Text_20_body">String in Zeichenkette umwandeln</text:p>
      <text:p text:style-name="CODE">num2.toString(); <text:s text:c="7"/>// 254</text:p>
      <text:p text:style-name="CODE">num2.toString(10); <text:s text:c="5"/>// 254</text:p>
      <text:p text:style-name="CODE">num2.toString(16); <text:s text:c="5"/>// FE</text:p>
      <text:p text:style-name="CODE">num2.toString(2); <text:s text:c="6"/>// 11111110</text:p>
      <text:p text:style-name="CODE">num.toString().length; <text:s/>// 7</text:p>
      <text:p text:style-name="Table_20_Contents"/>
      <text:h text:style-name="Heading_20_1" text:outline-level="1">Eigene Funktionen</text:h>
      <text:p text:style-name="Table_20_Contents">Es gibt 3 Möglichkeiten in JavaScript eine Funktion zu erstellen. Funktionen sind Objekte.</text:p>
      <text:p text:style-name="Table_20_Contents">Definition mit dem „function“ Schlüsselwort.</text:p>
      <text:p text:style-name="CODE">function meineFunktion (parameter1, parameter2) {</text:p>
      <text:p text:style-name="CODE"><text:s text:c="2"/>alert( parameter1 + " " + parameter2);</text:p>
      <text:p text:style-name="CODE">}</text:p>
      <text:p text:style-name="Table_20_Contents">Der Funktionsname sollte sinnig und vielsagend gewählt werden. Es können beliebig viele Übergabe-Parameter an der Funktion definiert werden. Parameter können jede Art von Werten / Variablen sein (Strings, Zahlen, Objekte, Funktionen, ...).</text:p>
      <text:p text:style-name="Table_20_Contents"><text:soft-page-break/>Es ist üblich einen Funktionsnamen mit einem Kleinbuchstaben beginnen zu lassen.</text:p>
      <text:p text:style-name="Table_20_Contents">Die Namen für Übergabeparameter sollten ebenfalls sinnige und vielsagende Namen tragen.</text:p>
      <text:p text:style-name="Table_20_Contents">Eine Funktion kann auch durch die Zuweisung an eine Variable erzeugt werden.</text:p>
      <text:p text:style-name="CODE">var meineFunktion = function(parameter1, parameter2) {</text:p>
      <text:p text:style-name="CODE"><text:s text:c="2"/>alert(parameter1 + " " + parameter2);</text:p>
      <text:p text:style-name="CODE">}</text:p>
      <text:p text:style-name="Table_20_Contents">Und zu guter Letzt, die Deklaration als Objekt (unüblich)</text:p>
      <text:p text:style-name="CODE">var meineFunktion = new Function('parameter1, parameter2',</text:p>
      <text:p text:style-name="CODE"><text:s text:c="25"/>'alert(parameter1 + " " + parameter2);');</text:p>
      <text:p text:style-name="Table_20_Contents">Der Aufruf der Funktion in allen 3 Fällen ist für dieses Beispiel wie folgt:</text:p>
      <text:p text:style-name="CODE">var vorname = "Hans", nachname = "Müller"; <text:line-break/></text:p>
      <text:p text:style-name="CODE">meineFunktion( vorname, nachname );</text:p>
      <text:p text:style-name="Table_20_Contents">Um eine Funktion einen Wert zurückgeben zu lassen, wird das Schlüsselwort „return“ verwendet.</text:p>
      <text:p text:style-name="CODE"><text:s/>var meineFunktion = function(parameter1, parameter2) {</text:p>
      <text:p text:style-name="CODE"><text:s text:c="2"/>return parameter1 + " " + parameter2;</text:p>
      <text:p text:style-name="CODE">}</text:p>
      <text:p text:style-name="Table_20_Contents">Um den Rückgabewert weiterzuverwenden, kann er in eine Variable gespeichert oder direkt bei weiteren Funktionsaufrufen verwendet werden.</text:p>
      <text:p text:style-name="CODE">var ganzerName = meineFunktion( vorname, nachname );</text:p>
      <text:h text:style-name="Heading_20_1" text:outline-level="1">Objekte</text:h>
      <text:p text:style-name="Table_20_Contents">Klassen (die Objekt-Beschreibung) werden wie Funktionen erstellt. Durch das Schlüsselwort „this“ können innerhalb des Funktions-Rumpfes Variablen und weitere Methoden erstellt werden.</text:p>
      <text:p text:style-name="CODE">function NamensKlasse(param1, param2) {</text:p>
      <text:p text:style-name="CODE"/>
      <text:p text:style-name="CODE"><text:s text:c="2"/>this.value = <text:s/>param1 + " " + param2;</text:p>
      <text:p text:style-name="CODE"/>
      <text:p text:style-name="CODE"><text:s text:c="2"/>this.ganzerName = function() {</text:p>
      <text:p text:style-name="CODE"><text:s text:c="4"/>return this.value;</text:p>
      <text:p text:style-name="CODE"><text:s text:c="2"/>}</text:p>
      <text:p text:style-name="CODE"/>
      <text:p text:style-name="CODE">}</text:p>
      <text:p text:style-name="Table_20_Contents">Objekte sind besonders, da sie ihr eigenes (inneres) Variablen-Ökosystem haben, sobald aus der „Klasse“ ein Objekt erzeugt wurde. Es können beliebig viele, eigenständige Objekte erzeugt werden. Jedes Objekt hat dann sein individuelles „Ökosystem“.</text:p>
      <text:p text:style-name="Table_20_Contents">Diese Klassen-Funktionen <text:span text:style-name="T11">heißen</text:span> auch Konstruktor-Funktionen, da enthaltener Programmcode direkt beim Erzeugen des Objekts ausgeführt wird.<text:tab/></text:p>
      <text:p text:style-name="Table_20_Contents">Innerhalb der Funktionen des Objekts kann mit dem Schlüsselwort „this“ auf Variablen des Objekts zugegriffen werden.</text:p>
      <text:p text:style-name="CODE">var vorname = "Hans", nachname = "Müller"; </text:p>
      <text:p text:style-name="CODE">var test = new NamensKlasse(vorname, nachname) ;</text:p>
      <text:p text:style-name="CODE"><text:soft-page-break/>alert( test.ganzerName() );</text:p>
      <text:p text:style-name="Table_20_Contents">Es ist üblich einen Klassennamen mit einem Großbuchstaben beginnen zu lassen.</text:p>
      <text:h text:style-name="Heading_20_1" text:outline-level="1">Lambda-Funktionen</text:h>
      <text:p text:style-name="Table_20_Contents">Funktionen können auch als Parameter übergeben werden, ohne ihnen vorab einen Namen zu geben. Sie erhalten Ihren Namen in der Zielfunktion durch den dortigen Parameter-Namen. Innerhalb der Ziel-Funktion können Sie dann ausgeführt werden.</text:p>
      <text:p text:style-name="Table_20_Contents">Beispielsweise die Funktion setTimeout und setInterval nehmen Lambda-Funktionen an.</text:p>
      <text:p text:style-name="CODE">window.setTimeout( <text:span text:style-name="T5">function() {</text:span></text:p>
      <text:p text:style-name="P14"><text:s text:c="2"/>alert("JETZT");</text:p>
      <text:p text:style-name="CODE"><text:span text:style-name="T5">}</text:span>, 1000);</text:p>
      <text:p text:style-name="Table_20_Contents">In eigenen Funktionen ist die Verarbeitung von Lambda-Funktionen ebenfalls einfach. Man ruft sie mit dem Namen des Übergabe-Parameters auf.</text:p>
      <text:p text:style-name="CODE">function callAndWrap( <text:span text:style-name="T5">funcOutput</text:span>, <text:span text:style-name="T8">funcWrap</text:span>) {</text:p>
      <text:p text:style-name="CODE"><text:tab/>return <text:span text:style-name="T8">funcWrap</text:span>( <text:span text:style-name="T5">funcOutput</text:span>() );</text:p>
      <text:p text:style-name="CODE">}</text:p>
      <text:p text:style-name="CODE">callAndWrap( </text:p>
      <text:p text:style-name="CODE"><text:tab/>// Parameter 1: funcOutput</text:p>
      <text:p text:style-name="CODE"><text:tab/><text:span text:style-name="T4">function() {</text:span></text:p>
      <text:p text:style-name="P13"><text:tab/><text:tab/>// hier stehen Klammern, da ohne Klammern replace und </text:p>
      <text:p text:style-name="P13"><text:s text:c="12"/>// toUpperCase nur auf „die Straße“ angewendet würden.</text:p>
      <text:p text:style-name="P13"><text:tab/><text:tab/>return ("Der braune Fuchs springt über " +</text:p>
      <text:p text:style-name="P13"><text:s text:c="6"/><text:tab/> <text:s text:c="7"/>"die Straße").replace("ß","ss").toUpperCase();</text:p>
      <text:p text:style-name="P13"><text:tab/>}, </text:p>
      <text:p text:style-name="CODE"><text:tab/>// Parameter 2: funcWrap</text:p>
      <text:p text:style-name="CODE"><text:tab/><text:span text:style-name="T7">function( content ) {</text:span></text:p>
      <text:p text:style-name="P15"><text:tab/><text:tab/>return "&lt;div&gt;" + content + "&lt;/div&gt;";</text:p>
      <text:p text:style-name="P15"><text:tab/>}</text:p>
      <text:p text:style-name="CODE">);</text:p>
      <text:p text:style-name="Table_20_Contents">Das Ergebnis hier ist:</text:p>
      <text:p text:style-name="P13">&lt;div&gt;DER BRAUNE FUCHS SPRINGT ÜBER DIE STRASSE&lt;/div&gt;</text:p>
      <text:p text:style-name="Table_20_Contents">Lambda Funktionen können Parameter haben. Die Anzahl der Parameter und deren <text:s/>Ausprägung hängen jedoch davon ab, was die Ziel-Funktion mit diesen Funktionen tut. Bspw. muss im Beispiel die als zweiter Parameter übergebene Funktion einen Übergabeparameter verarbeiten.</text:p>
      <text:h text:style-name="Heading_20_1" text:outline-level="1">this</text:h>
      <text:p text:style-name="Table_20_Contents">Der Wert von „this“ ist nicht immer klar <text:span text:style-name="T11">bzw</text:span> je nach Einsatzort unterschiedlich.</text:p>
      <text:p text:style-name="Table_20_Contents">Normalzustand: Das „window“ Objekt.</text:p>
      <text:p text:style-name="Table_20_Contents">Innerhalb einer Funktion steht es für das aktuelle Funktions-Objekt und ist „window“ wenn kein Objekt erzeugt wurde. </text:p>
      <text:p text:style-name="Table_20_Contents">In Lambda-Funktionen ist es „undefined“.</text:p>
      <text:p text:style-name="Table_20_Contents">Registriert man an ein HTML-Element einen Event (bspw onclick) so steht es für das HTML-Element.</text:p>
      <text:p text:style-name="CODE">&lt;input type="text" value="Hallo" onclick="alert(this.value);" /&gt;</text:p>
      <text:p text:style-name="CODE"><text:soft-page-break/>→ alert("Hallo")</text:p>
      <text:p text:style-name="CODE"/>
      <text:p text:style-name="Table_20_Contents"><text:a xlink:type="simple" xlink:href="http://seanmonstar.com/post/707068021/4-ways-functions-mess-with-this" text:style-name="Internet_20_link" text:visited-style-name="Visited_20_Internet_20_Link">http://seanmonstar.com/post/707068021/4-ways-functions-mess-with-this</text:a></text:p>
      <text:h text:style-name="Heading_20_1" text:outline-level="1">Closures</text:h>
      <text:p text:style-name="Table_20_Contents">Bei ihrer Deklaration erhält eine Funktion Referenzen zu allen umgebenden Variablen; ihrem Kontext. Dieser Kontext bleibt den gesamten Lebenszyklus der Funktion erhalten, auch wenn der Kontext eigentlich schon nicht mehr verfügbar ist.</text:p>
      <text:p text:style-name="Table_20_Contents">„this“ ist ein Schlüsselwort, keine Variable im üblichen Sinne. „this“ kann sich bei Kontext-Wechsel verändern und ist dann nicht mehr verfügbar. <text:s/>Benötigt man dessen Inhalt jedoch, kann man eine Referenz-Variable erstellen.</text:p>
      <text:p text:style-name="CODE">var self = this;</text:p>
      <text:p text:style-name="Table_20_Contents">Diese erhält somit eine Referenz zu dem „this“, das zum Deklarations-Zeitpunkt aktuell war.</text:p>
      <text:p text:style-name="CODE">function whatever(call) { </text:p>
      <text:p text:style-name="CODE"><text:tab/>console.log( "-- Anfang der Funktion" ); </text:p>
      <text:p text:style-name="CODE"><text:tab/>console.log( "Call "+call+" (this): ", this ); </text:p>
      <text:p text:style-name="CODE"><text:tab/>this.name = "Peter"; </text:p>
      <text:p text:style-name="CODE"><text:tab/>var aussen = 1; </text:p>
      <text:p text:style-name="CODE"><text:tab/>var self = this; </text:p>
      <text:p text:style-name="CODE"><text:tab/>window.setTimeout(function() { </text:p>
      <text:p text:style-name="CODE"><text:tab/><text:tab/>console.log( "Call "+call+" (this): ", this ); </text:p>
      <text:p text:style-name="CODE"><text:tab/><text:tab/>console.log( "Call "+call+" (self): ", self ); </text:p>
      <text:p text:style-name="CODE"><text:tab/><text:tab/>console.log( "Call "+call+" (aussen): ", aussen ); </text:p>
      <text:p text:style-name="CODE"><text:tab/><text:tab/>console.log( "Call "+call+" (this.name): ", </text:p>
      <text:p text:style-name="CODE"><text:tab/><text:tab/><text:tab/>this.name ); </text:p>
      <text:p text:style-name="CODE"><text:tab/><text:tab/>console.log( "Call "+call+" (window.name): ", </text:p>
      <text:p text:style-name="CODE"><text:tab/><text:tab/><text:tab/>window.name ); </text:p>
      <text:p text:style-name="CODE"><text:tab/><text:tab/>console.log( "Call "+call+" (self.name): ", </text:p>
      <text:p text:style-name="CODE"><text:tab/><text:tab/><text:tab/>self.name ); </text:p>
      <text:p text:style-name="CODE"><text:tab/>}); </text:p>
      <text:p text:style-name="CODE"><text:tab/>console.log( "-- Ende der Funktion" ); </text:p>
      <text:p text:style-name="CODE">}; </text:p>
      <text:p text:style-name="CODE">//<text:bookmark-start text:name="__DdeLink__3988_1933221147"/>new whatever(1); <text:bookmark-end text:name="__DdeLink__3988_1933221147"/></text:p>
      <text:p text:style-name="CODE">//whatever(2);</text:p>
      <text:p text:style-name="Table_20_Contents">Die 2 auskommentierten Aufrufe isoliert ergeben:</text:p>
      <text:p text:style-name="CODE"><text:bookmark-start text:name="__DdeLink__3986_1933221147"/>-- Anfang der Funktion</text:p>
      <text:p text:style-name="CODE">Call 1 (this): <text:s text:c="8"/>whatever</text:p>
      <text:p text:style-name="CODE">-- Ende der Funktion</text:p>
      <text:p text:style-name="CODE">Call 1 (this): <text:s text:c="8"/>DOMWindow</text:p>
      <text:p text:style-name="CODE">Call 1 (self): <text:s text:c="8"/>whatever</text:p>
      <text:p text:style-name="CODE">Call 1 (aussen): <text:s text:c="6"/>1 <text:s/>// Immernoch verfügbar </text:p>
      <text:p text:style-name="CODE">Call 1 (this.name): <text:s/></text:p>
      <text:p text:style-name="CODE">Call 1 (window.name): <text:s/></text:p>
      <text:p text:style-name="CODE">Call 1 (self.name): <text:s text:c="3"/>Peter</text:p>
      <text:p text:style-name="Table_20_Contents"/>
      <text:p text:style-name="CODE">-- Anfang der Funktion</text:p>
      <text:p text:style-name="CODE">Call 2 (this): <text:s text:c="8"/>DOMWindow</text:p>
      <text:p text:style-name="CODE">-- Ende der Funktion</text:p>
      <text:p text:style-name="CODE"><text:soft-page-break/>Call 2 (this): <text:s text:c="8"/>DOMWindow</text:p>
      <text:p text:style-name="CODE">Call 2 (self): <text:s text:c="8"/>DOMWindow</text:p>
      <text:p text:style-name="CODE">Call 2 (aussen): <text:s text:c="6"/>1 <text:s/>// Immernoch verfügbar </text:p>
      <text:p text:style-name="CODE">Call 2 (this.name): <text:s text:c="3"/>Peter</text:p>
      <text:p text:style-name="CODE">Call 2 (window.name): <text:s/>Peter</text:p>
      <text:p text:style-name="CODE">Call 2 (self.name): <text:s text:c="3"/>Peter</text:p>
      <text:p text:style-name="Table_20_Contents"><text:bookmark-end text:name="__DdeLink__3986_1933221147"/>Hinweis: „window.name“ behält einen einmal gesetzten Wert. Um die 2 Funktionen isoliert zu testen benötigen Sie je ein neues Browser-Fenster.</text:p>
      <text:h text:style-name="Heading_20_1" text:outline-level="1">JSON</text:h>
      <text:p text:style-name="P19">JSON ist die Abkürzung für „JavaScript Object Notation“. Sie wurde ohne Erklärung bereits in zahlreichen <text:span text:style-name="T12">Beispielen </text:span>verwendet.</text:p>
      <text:p text:style-name="P19"/>
      <text:p text:style-name="P10">In Kürze:</text:p>
      <text:list xml:id="list5845725944209010393" text:style-name="L2">
        <text:list-item>
          <text:p text:style-name="P18">Für Arrays setzt man eckigen Klammern</text:p>
        </text:list-item>
        <text:list-item>
          <text:p text:style-name="P18">Für Objekte setzt man geschweifte Klammern</text:p>
        </text:list-item>
        <text:list-item>
          <text:p text:style-name="P18">Objekte bestehen aus einer Reihe Schlüssel-Wert-Paaren. Streng genommen müssen beide in Gänsefüßchen stehen. Praktisch ist es beim Schlüssel optional. </text:p>
        </text:list-item>
        <text:list-item>
          <text:p text:style-name="P18">Schlüssel-Wert-Paare werden durch Doppelpunkt getrennt.</text:p>
        </text:list-item>
        <text:list-item>
          <text:p text:style-name="P18">Werte können Zahlen, Zeichenketten, Wahrheitswerte oder wieder Arrays, Objekte oder Funktionen sein.</text:p>
        </text:list-item>
        <text:list-item>
          <text:p text:style-name="P18">Mehrere Schlüssel-Wert-Paare werden durch Komma getrennt. Kein Komma hinter dem letzten Element der Liste.</text:p>
        </text:list-item>
        <text:list-item>
          <text:p text:style-name="P18">Objekte und Arrays können beliebig verschachtelt werden.</text:p>
        </text:list-item>
      </text:list>
      <text:p text:style-name="Standard"/>
      <text:p text:style-name="Standard">JSON ist zur Zeit ein sehr populäres Daten-Austauschformat und macht XML starke Konkurrenz.</text:p>
      <text:p text:style-name="Standard"/>
      <text:p text:style-name="CODE">var benutzer = [</text:p>
      <text:p text:style-name="CODE"><text:s text:c="2"/>{</text:p>
      <text:p text:style-name="CODE"><text:s text:c="4"/>"name": "Hans", </text:p>
      <text:p text:style-name="CODE"><text:s text:c="4"/>"geschwister": [</text:p>
      <text:p text:style-name="CODE"><text:s text:c="6"/>{</text:p>
      <text:p text:style-name="CODE"><text:s text:c="8"/>"name": "Steffi", </text:p>
      <text:p text:style-name="CODE"><text:s text:c="8"/>"geburtstag" : new Date(),</text:p>
      <text:p text:style-name="CODE"><text:s text:c="8"/>"geschwister": []</text:p>
      <text:p text:style-name="CODE"><text:s text:c="6"/>}</text:p>
      <text:p text:style-name="CODE"><text:s text:c="4"/>],</text:p>
      <text:p text:style-name="CODE"><text:s text:c="4"/>"geburtstag": new Date()</text:p>
      <text:p text:style-name="CODE"><text:s text:c="2"/>},</text:p>
      <text:p text:style-name="CODE"><text:s text:c="2"/>{</text:p>
      <text:p text:style-name="CODE"><text:s text:c="4"/>"name": "Peter", </text:p>
      <text:p text:style-name="CODE"><text:s text:c="4"/>"geschwister": [</text:p>
      <text:p text:style-name="CODE"><text:s text:c="6"/>{</text:p>
      <text:p text:style-name="CODE"><text:s text:c="8"/>"name": "Thomas",</text:p>
      <text:p text:style-name="CODE"><text:s text:c="8"/>"geburtstag" : new Date(),</text:p>
      <text:p text:style-name="CODE"><text:s text:c="8"/>"geschwister": []</text:p>
      <text:p text:style-name="CODE"><text:s text:c="6"/>}</text:p>
      <text:p text:style-name="CODE"><text:s text:c="4"/>],</text:p>
      <text:p text:style-name="CODE"><text:s text:c="4"/>"geburtstag": new Date()</text:p>
      <text:p text:style-name="CODE"/>
      <text:p text:style-name="CODE"><text:s text:c="2"/>}</text:p>
      <text:p text:style-name="CODE">];</text:p>
      <text:p text:style-name="CODE"><text:soft-page-break/></text:p>
      <text:p text:style-name="Standard">Es spielt für den JavaScript-Interpreter keine Rolle, ob die JSON-Notation schön eingerückt ist und/oder in mehreren Zeilen steht. Für selbst erstellte Strukturen sollte man jedoch zugunsten der Lesbarkeit Zeilenumbrüche und Einrückung verwenden.</text:p>
      <text:p text:style-name="Standard"/>
      <text:p text:style-name="Standard">Wird JSON als Austauschformat eingesetzt wird ein JSON-String (also eine Zeichenkette, kein echte<text:span text:style-name="T13">s</text:span> JavaScript-<text:span text:style-name="T13">Objekt</text:span>) übermittelt.</text:p>
      <text:p text:style-name="Standard">Diese muss zuerst mit JavaScript interpretiert werden. <text:span text:style-name="T14">Der</text:span> Weg dafür, ist die Funktion eval().</text:p>
      <text:p text:style-name="Standard"><text:s/></text:p>
      <text:p text:style-name="CODE">Auswertung eines JSON-Strings:</text:p>
      <text:p text:style-name="Standard"/>
      <text:p text:style-name="Standard">Übertragene Daten: </text:p>
      <text:p text:style-name="P16">{ "success": true, "errors":[], </text:p>
      <text:p text:style-name="P16">"message":"Keine neuen Nachrichten." }</text:p>
      <text:p text:style-name="Standard"/>
      <text:p text:style-name="Standard">Angenommen dieser <text:span text:style-name="T3">Text(!)</text:span> steht danach in der Variable „responseText“...</text:p>
      <text:p text:style-name="Standard">Interpretation in JavaScript:</text:p>
      <text:p text:style-name="CODE">eval( "var data = " + responseText + ";");</text:p>
      <text:p text:style-name="CODE">alert(data.message);</text:p>
      <text:h text:style-name="Heading_20_1" text:outline-level="1">Formulare verändern</text:h>
      <text:p text:style-name="Standard">Für den generellen Umgang mit Formularen in JavaScript gilt zunächst: Formulare und Formularfelder sind auch nur eine Reihe Tags, die sich im DOM Baum nicht anders abbilden als andere Tags.</text:p>
      <text:p text:style-name="Standard">Und doch gibt es ein paar besondere Eigenschaften.</text:p>
      <text:p text:style-name="Standard"/>
      <text:p text:style-name="Standard">Den aktuellen Wert (value-Attribut) eines Textfeldes auslesen (auch &lt;textarea&gt;):</text:p>
      <text:p text:style-name="CODE">var element = document.getElementById( "vorname" );</text:p>
      <text:p text:style-name="CODE">var inhalt = element.<text:span text:style-name="T5">value</text:span>;</text:p>
      <text:p text:style-name="Standard"/>
      <text:p text:style-name="Standard">Den aktuell selektieren Index eines Dropdowns ermitteln:</text:p>
      <text:p text:style-name="CODE">var element = document.getElementById( "anrede" );</text:p>
      <text:p text:style-name="CODE">var index = element.<text:span text:style-name="T6">selectedIndex</text:span>;</text:p>
      <text:p text:style-name="Standard"/>
      <text:p text:style-name="Standard">Den Textinhalt des aktuell selektieren &lt;option&gt; Tags eines Dropdowns:</text:p>
      <text:p text:style-name="CODE">var element = document.getElementById( "anrede" );</text:p>
      <text:p text:style-name="CODE">var aktuell = element.<text:span text:style-name="T5">options</text:span>[ element.selectedIndex ];</text:p>
      <text:p text:style-name="Standard"/>
      <text:p text:style-name="Standard">Eine Checkbox aktivieren (auch Radiobox):</text:p>
      <text:p text:style-name="CODE">var element = document.getElementById( "interesse-sport" );</text:p>
      <text:p text:style-name="CODE">element.<text:span text:style-name="T6">checked</text:span>=true;</text:p>
      <text:p text:style-name="Standard"/>
      <text:p text:style-name="Standard">Alle selektieren Einträge eines Multiselect-Felds ermitteln:</text:p>
      <text:p text:style-name="CODE"><text:bookmark-start text:name="__DdeLink__2548_1964760637"/>var element = document.getElementById( "interessen" );</text:p>
      <text:p text:style-name="CODE">var allChecked = [];</text:p>
      <text:p text:style-name="CODE">for(i=0; i&lt; element.<text:span text:style-name="T5">options</text:span>.length; i++) {</text:p>
      <text:p text:style-name="CODE"><text:tab/>if(element.options[i].<text:span text:style-name="T5">selected</text:span>) {</text:p>
      <text:p text:style-name="CODE"><text:tab/><text:tab/>allChecked.push(element.options[i]);</text:p>
      <text:p text:style-name="CODE"><text:tab/><text:tab/>console.log( element.options[i].<text:span text:style-name="T5">innerHTML</text:span> );</text:p>
      <text:p text:style-name="CODE"><text:tab/>}</text:p>
      <text:p text:style-name="CODE">}<text:bookmark-end text:name="__DdeLink__2548_1964760637"/></text:p>
      <text:p text:style-name="Standard"><text:soft-page-break/></text:p>
      <text:p text:style-name="Standard">Ein Element ausblenden / verstecken</text:p>
      <text:p text:style-name="CODE">var element = document.getElementById( "interessen" );</text:p>
      <text:p text:style-name="CODE">element.style.<text:span text:style-name="T5">display = "none"</text:span>;</text:p>
      <text:p text:style-name="CODE"/>
      <text:p text:style-name="Standard">Ein verstecktes Element einblenden</text:p>
      <text:p text:style-name="CODE">var element = document.getElementById( "interessen" );</text:p>
      <text:p text:style-name="CODE">element.style.<text:span text:style-name="T5">display = "block"</text:span>; // oder "inline" </text:p>
      <text:p text:style-name="CODE"/>
      <text:p text:style-name="Standard">Eine Dropdown-Option hinzufügen:</text:p>
      <text:p text:style-name="CODE">var element = document.getElementById( "interessen" );</text:p>
      <text:p text:style-name="CODE">var option = document.createElement("option");</text:p>
      <text:p text:style-name="CODE">option.value = "tiere";</text:p>
      <text:p text:style-name="CODE">option.innerHTML = "Tiere";</text:p>
      <text:p text:style-name="CODE">element.<text:span text:style-name="T5">appendChild</text:span>( option );</text:p>
      <text:p text:style-name="Standard"/>
      <text:p text:style-name="Standard">Den Focus auf ein Eingabefeld setzen</text:p>
      <text:p text:style-name="CODE">var element = document.getElementById( "suche" );</text:p>
      <text:p text:style-name="CODE">element.<text:span text:style-name="T5">focus</text:span>()</text:p>
      <text:p text:style-name="Standard"/>
      <text:p text:style-name="Standard">Auswahl eines Multiselect Felds invertieren</text:p>
      <text:p text:style-name="CODE">var element = document.getElementById( "interessen" );</text:p>
      <text:p text:style-name="CODE">for(i=0; i&lt; element.options.length; i++) {</text:p>
      <text:p text:style-name="CODE"><text:tab/>var option = element.options[i];</text:p>
      <text:p text:style-name="CODE"><text:tab/>option.<text:span text:style-name="T5">selected</text:span> = !option.selected;</text:p>
      <text:p text:style-name="CODE">}</text:p>
      <text:p text:style-name="Standard"/>
      <text:p text:style-name="Standard">Ein Eingabefeld deaktivieren</text:p>
      <text:p text:style-name="CODE">var element = document.getElementById( "interessen" );</text:p>
      <text:p text:style-name="CODE">element.<text:span text:style-name="T5">disabled</text:span> = true;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" svg:font-family="Tahoma"/>
    <style:font-face style:name="Arial" svg:font-family="Arial" style:font-family-generic="swiss"/>
    <style:font-face style:name="Courier New3" svg:font-family="'Courier New'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Fett" style:font-family-generic="modern" style:font-pitch="fixed"/>
    <style:font-face style:name="Courier New1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Ubuntu" svg:font-family="Ubuntu" style:font-adornments="Standard" style:font-pitch="variable"/>
    <style:font-face style:name="Tahoma2" svg:font-family="Tahoma" style:font-adornments="Fett" style:font-family-generic="swiss" style:font-pitch="variable"/>
    <style:font-face style:name="Tahoma3" svg:font-family="Tahoma" style:font-adornments="Standard" style:font-family-generic="swiss" style:font-pitch="variable"/>
    <style:font-face style:name="Trebuchet MS" svg:font-family="'Trebuchet MS'" style:font-adornments="Standard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ahoma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/>
      <style:text-properties style:font-name="Ubuntu" fo:font-family="Ubuntu" style:font-style-name="Standard" style:font-pitch="variable" fo:font-size="10pt"/>
    </style:style>
    <style:style style:name="Text_20_body" style:display-name="Text body" style:family="paragraph" style:parent-style-name="Standard" style:class="text">
      <style:paragraph-properties fo:margin-top="0.199cm" fo:margin-bottom="0.199cm" loext:contextual-spacing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margin-top="0cm" fo:margin-bottom="0cm" loext:contextual-spacing="false" fo:text-indent="0.6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style-name="Standard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>
        <style:tab-stops/>
      </style:paragraph-properties>
      <style:text-properties fo:font-size="105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ahoma" fo:font-family="Tahoma" style:font-name-complex="Tahoma" style:font-family-complex="Tahoma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loext:contextual-spacing="false" fo:text-indent="-0.499cm" style:auto-text-indent="false"/>
    </style:style>
    <style:style style:name="Numbering_20_2" style:display-name="Numbering 2" style:family="paragraph" style:parent-style-name="List" style:list-style-name="List_20_2" style:class="list">
      <style:paragraph-properties fo:margin-left="1cm" fo:margin-right="0cm" fo:margin-top="0cm" fo:margin-bottom="0.212cm" loext:contextual-spacing="false" fo:text-indent="-0.499cm" style:auto-text-indent="false"/>
    </style:style>
    <style:style style:name="Header" style:family="paragraph" style:parent-style-name="Standard" style:class="extra">
      <style:paragraph-properties fo:padding="0cm" fo:border="none"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091cm" style:type="center"/>
          <style:tab-stop style:position="14.18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091cm" style:type="center"/>
          <style:tab-stop style:position="14.18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fo:background-color="transparent" fo:padding="0.049cm" fo:border-left="none" fo:border-right="none" fo:border-top="0.06pt solid #000000" fo:border-bottom="none" text:number-lines="false" text:line-number="0">
        <style:tab-stops>
          <style:tab-stop style:position="12cm" style:type="right"/>
          <style:tab-stop style:position="17cm" style:type="right"/>
        </style:tab-stops>
        <style:background-image/>
      </style:paragraph-properties>
    </style:style>
    <style:style style:name="Footer_20_right" style:display-name="Footer right" style:family="paragraph" style:parent-style-name="Footer" style:class="extra">
      <style:paragraph-properties fo:padding="0cm" fo:border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" fo:font-family="Tahoma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 style:master-page-name="">
      <style:paragraph-properties fo:margin-top="0.21cm" fo:margin-bottom="0.21cm" loext:contextual-spacing="false" style:page-number="auto" fo:background-color="transparent">
        <style:tab-stops/>
        <style:background-image/>
      </style:paragraph-properties>
      <style:text-properties style:font-name="Trebuchet MS" fo:font-family="'Trebuchet MS'" style:font-style-name="Standard" style:font-family-generic="swiss" style:font-pitch="variable" fo:font-style="normal"/>
    </style:style>
    <style:style style:name="Text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name-complex="Tahoma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3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3.0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182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next-style-name="Text_20_body" style:class="html">
      <style:paragraph-properties fo:margin-left="1cm" fo:margin-right="1cm" fo:margin-top="0cm" fo:margin-bottom="0.499cm" loext:contextual-spacing="false" fo:text-indent="0cm" style:auto-text-indent="false" fo:background-color="transparent">
        <style:background-image/>
      </style:paragraph-properties>
      <style:text-properties fo:font-style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Erste_20_Seite_20_Titel" style:display-name="Erste Seite Titel" style:family="paragraph" style:parent-style-name="Standard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variant="small-caps" fo:color="#4c4c4c" fo:font-size="26pt" fo:font-weight="bold"/>
    </style:style>
    <style:style style:name="Erste_20_Seite_20_Thema" style:display-name="Erste Seite Thema" style:family="paragraph" style:parent-style-name="Standard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variant="small-caps" fo:color="#999999" style:text-outline="false" fo:font-size="24pt" fo:font-weight="bold"/>
    </style:style>
    <style:style style:name="Kopfzeile_20_Thema" style:display-name="Kopfzeile Thema" style:family="paragraph" style:parent-style-name="Header" style:master-page-name="">
      <style:paragraph-properties fo:text-align="start" style:justify-single-word="false" style:page-number="auto" fo:background-color="transparent" fo:padding="0cm" fo:border="none">
        <style:tab-stops>
          <style:tab-stop style:position="11.998cm" style:type="right"/>
          <style:tab-stop style:position="17cm" style:type="right"/>
        </style:tab-stops>
        <style:background-image/>
      </style:paragraph-properties>
      <style:text-properties fo:color="#999999" fo:font-size="12pt" fo:font-weight="bold"/>
    </style:style>
    <style:style style:name="Quelltext" style:family="paragraph" style:next-style-name="Text_20_body" style:master-page-name="">
      <style:paragraph-properties fo:margin-left="0cm" fo:margin-right="0cm" fo:margin-top="0cm" fo:margin-bottom="0.101cm" loext:contextual-spacing="false" fo:text-indent="0cm" style:auto-text-indent="false" style:page-number="auto" fo:background-color="transparent" fo:padding="0.049cm" fo:border="none">
        <style:tab-stops/>
        <style:background-image/>
      </style:paragraph-properties>
      <style:text-properties style:font-name="Courier New1" fo:font-family="'Courier New'" style:font-style-name="Standard" style:font-family-generic="modern" style:font-pitch="fixed" fo:font-size="10pt"/>
    </style:style>
    <style:style style:name="Output_20_Display" style:display-name="Output Display" style:family="paragraph" style:next-style-name="Text_20_body" style:master-page-name="">
      <style:paragraph-properties fo:margin-top="0.4cm" fo:margin-bottom="0.4cm" loext:contextual-spacing="false" style:page-number="auto" fo:background-color="#ffffff" fo:padding="0.049cm" fo:border="0.06pt solid #000000" style:shadow="#c0c0c0 0.15cm 0.15cm">
        <style:tab-stops/>
        <style:background-image/>
      </style:paragraph-properties>
      <style:text-properties style:font-name="Courier New1" fo:font-family="'Courier New'" style:font-style-name="Standard" style:font-family-generic="modern" style:font-pitch="fixed" fo:font-size="10pt"/>
    </style:style>
    <style:style style:name="Input_20_Display" style:display-name="Input Display" style:family="paragraph" style:parent-style-name="Output_20_Display" style:master-page-name="">
      <style:paragraph-properties style:page-number="auto" fo:background-color="#ffffff" fo:padding="0.049cm" fo:border="0.06pt solid #808080" style:shadow="#c0c0c0 0.15cm 0.15cm">
        <style:background-image/>
      </style:paragraph-properties>
      <style:text-properties fo:color="#4c4c4c"/>
    </style:style>
    <style:style style:name="Zitat_20_Author" style:display-name="Zitat Author" style:family="paragraph" style:parent-style-name="Quotations" style:next-style-name="Text_20_body" style:master-page-name="">
      <style:paragraph-properties fo:margin-top="0cm" fo:margin-bottom="0.499cm" loext:contextual-spacing="false" fo:text-align="end" style:justify-single-word="false" style:page-number="auto"/>
      <style:text-properties fo:font-style="normal"/>
    </style:style>
    <style:style style:name="Ausgabetext" style:family="paragraph" style:parent-style-name="Quelltext" style:next-style-name="Standard" style:master-page-name="">
      <style:paragraph-properties style:page-number="auto" fo:background-color="#ccffff">
        <style:background-image/>
      </style:paragraph-properties>
      <style:text-properties fo:color="#000000" style:font-name="Courier New2" fo:font-family="'Courier New'" style:font-style-name="Fett" style:font-family-generic="modern" style:font-pitch="fixed" fo:font-size="9pt" fo:font-weight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.199cm" fo:margin-right="0.199cm" fo:margin-top="0.101cm" fo:margin-bottom="0.101cm" loext:contextual-spacing="false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 loext:contextual-spacing="false"/>
    </style:style>
    <style:style style:name="Überschrift2" style:family="paragraph" style:parent-style-name="Standard">
      <style:paragraph-properties fo:margin-top="0.42cm" fo:margin-bottom="0.21cm" loext:contextual-spacing="false"/>
    </style:style>
    <style:style style:name="Maßlinie" style:family="paragraph" style:parent-style-name="Standard"/>
    <style:style style:name="Standard_7e_LT_7e_Gliederung_20_1" style:display-name="Standard~LT~Gliederung 1" style:family="paragraph" style:parent-style-name="Standard">
      <style:paragraph-properties fo:margin-left="1.199cm" fo:margin-right="0cm" fo:margin-top="0cm" fo:margin-bottom="0.499cm" loext:contextual-spacing="false" fo:text-indent="-0.9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margin-top="0cm" fo:margin-bottom="0cm" loext:contextual-spacing="false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margin-top="0cm" fo:margin-bottom="0cm" loext:contextual-spacing="false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margin-top="0cm" fo:margin-bottom="0cm" loext:contextual-spacing="false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margin-top="0cm" fo:margin-bottom="0cm" loext:contextual-spacing="false" fo:text-indent="-0.6cm" style:auto-text-indent="false">
        <style:tab-stops/>
      </style:paragraph-properties>
    </style:style>
    <style:style style:name="Standard_7e_LT_7e_Titel" style:display-name="Standard~LT~Titel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writing-mode="lr-tb"/>
      <style:text-properties fo:color="#0066cc" style:text-outline="false" style:text-line-through-style="none" style:text-line-through-type="none" style:font-name="Tahoma1" fo:font-family="Tahoma" style:font-pitch="variable" fo:font-size="44pt" fo:letter-spacing="normal" fo:font-style="normal" fo:text-shadow="1pt 1pt" style:text-underline-style="none" fo:font-weight="normal" style:letter-kerning="false" style:font-name-asian="Tahoma1" style:font-family-asian="Tahoma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/>
    </style:style>
    <style:style style:name="Standard_7e_LT_7e_Untertitel" style:display-name="Standard~LT~Untertitel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/>
    </style:style>
    <style:style style:name="Standard_7e_LT_7e_Notizen" style:display-name="Standard~LT~Notizen" style:family="paragraph" style:parent-style-name="Standard">
      <style:paragraph-properties fo:margin-left="0.6cm" fo:margin-right="0cm" fo:margin-top="0cm" fo:margin-bottom="0cm" loext:contextual-spacing="false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/>
    </style:style>
    <style:style style:name="Standard_7e_LT_7e_Hintergrundobjekte" style:display-name="Standard~LT~Hintergrundobjekte" style:family="paragraph" style:parent-style-name="Standard">
      <style:paragraph-properties style:text-autospace="none"/>
      <style:text-properties style:font-name="Tahoma" fo:font-family="Tahoma"/>
    </style:style>
    <style:style style:name="Standard_7e_LT_7e_Hintergrund" style:display-name="Standard~LT~Hintergrund" style:family="paragraph" style:parent-style-name="Standard">
      <style:paragraph-properties style:text-autospace="none"/>
      <style:text-properties style:font-name="Tahoma" fo:font-family="Tahoma"/>
    </style:style>
    <style:style style:name="Hintergrundobjekte" style:family="paragraph" style:parent-style-name="Standard">
      <style:paragraph-properties style:text-autospace="none"/>
      <style:text-properties style:font-name="Tahoma" fo:font-family="Tahoma"/>
    </style:style>
    <style:style style:name="Hintergrund" style:family="paragraph" style:parent-style-name="Standard">
      <style:paragraph-properties style:text-autospace="none"/>
      <style:text-properties style:font-name="Tahoma" fo:font-family="Tahoma"/>
    </style:style>
    <style:style style:name="Notizen" style:family="paragraph" style:parent-style-name="Standard">
      <style:paragraph-properties fo:margin-left="0.6cm" fo:margin-right="0cm" fo:margin-top="0cm" fo:margin-bottom="0cm" loext:contextual-spacing="false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/>
    </style:style>
    <style:style style:name="Gliederung_20_1" style:display-name="Gliederung 1" style:family="paragraph" style:parent-style-name="Standard">
      <style:paragraph-properties fo:margin-left="1.199cm" fo:margin-right="0cm" fo:margin-top="0cm" fo:margin-bottom="0.499cm" loext:contextual-spacing="false" fo:text-indent="-0.9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Gliederung_20_6" style:display-name="Gliederung 6" style:family="paragraph" style:parent-style-name="Gliederung_20_5">
      <style:paragraph-properties fo:margin-left="7.2cm" fo:margin-right="0cm" fo:margin-top="0cm" fo:margin-bottom="0cm" loext:contextual-spacing="false" fo:text-indent="-0.6cm" style:auto-text-indent="false">
        <style:tab-stops/>
      </style:paragraph-properties>
    </style:style>
    <style:style style:name="Gliederung_20_7" style:display-name="Gliederung 7" style:family="paragraph" style:parent-style-name="Gliederung_20_6">
      <style:paragraph-properties fo:margin-left="8.4cm" fo:margin-right="0cm" fo:margin-top="0cm" fo:margin-bottom="0cm" loext:contextual-spacing="false" fo:text-indent="-0.6cm" style:auto-text-indent="false">
        <style:tab-stops/>
      </style:paragraph-properties>
    </style:style>
    <style:style style:name="Gliederung_20_8" style:display-name="Gliederung 8" style:family="paragraph" style:parent-style-name="Gliederung_20_7">
      <style:paragraph-properties fo:margin-left="9.601cm" fo:margin-right="0cm" fo:margin-top="0cm" fo:margin-bottom="0cm" loext:contextual-spacing="false" fo:text-indent="-0.6cm" style:auto-text-indent="false">
        <style:tab-stops/>
      </style:paragraph-properties>
    </style:style>
    <style:style style:name="Gliederung_20_9" style:display-name="Gliederung 9" style:family="paragraph" style:parent-style-name="Gliederung_20_8">
      <style:paragraph-properties fo:margin-left="10.8cm" fo:margin-right="0cm" fo:margin-top="0cm" fo:margin-bottom="0cm" loext:contextual-spacing="false" fo:text-indent="-0.6cm" style:auto-text-indent="false">
        <style:tab-stops/>
      </style:paragraph-properties>
    </style:style>
    <style:style style:name="Definitonsterm" style:family="paragraph" style:parent-style-name="Standard">
      <style:paragraph-properties style:text-autospace="none"/>
      <style:text-properties style:font-name="Tahoma" fo:font-family="Tahoma"/>
    </style:style>
    <style:style style:name="Definitionsliste" style:family="paragraph" style:parent-style-name="Standard">
      <style:paragraph-properties fo:margin-left="1.12cm" fo:margin-right="0cm" fo:margin-top="0cm" fo:margin-bottom="0cm" loext:contextual-spacing="false" fo:text-indent="0cm" style:auto-text-indent="false" style:text-autospace="none"/>
      <style:text-properties style:font-name="Tahoma" fo:font-family="Tahoma"/>
    </style:style>
    <style:style style:name="Definition" style:family="paragraph" style:parent-style-name="Standard">
      <style:paragraph-properties style:text-autospace="none"/>
      <style:text-properties style:font-name="Tahoma" fo:font-family="Tahoma" fo:font-style="italic" style:font-style-asian="italic" style:font-style-complex="italic"/>
    </style:style>
    <style:style style:name="H1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42pt" fo:font-weight="bold" style:letter-kerning="true" style:font-size-asian="42pt" style:font-weight-asian="bold" style:font-size-complex="42pt" style:font-weight-complex="bold"/>
    </style:style>
    <style:style style:name="H2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31.5pt" fo:font-weight="bold" style:font-size-asian="31.5pt" style:font-weight-asian="bold" style:font-size-complex="31.5pt" style:font-weight-complex="bold"/>
    </style:style>
    <style:style style:name="H3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24.5pt" fo:font-weight="bold" style:font-size-asian="24.5pt" style:font-weight-asian="bold" style:font-size-complex="24.5pt" style:font-weight-complex="bold"/>
    </style:style>
    <style:style style:name="H4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21pt" fo:font-weight="bold" style:font-size-asian="21pt" style:font-weight-asian="bold" style:font-size-complex="21pt" style:font-weight-complex="bold"/>
    </style:style>
    <style:style style:name="H5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17.5pt" fo:font-weight="bold" style:font-size-asian="17.5pt" style:font-weight-asian="bold" style:font-size-complex="17.5pt" style:font-weight-complex="bold"/>
    </style:style>
    <style:style style:name="H6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14pt" fo:font-weight="bold" style:font-size-asian="14pt" style:font-weight-asian="bold" style:font-size-complex="14pt" style:font-weight-complex="bold"/>
    </style:style>
    <style:style style:name="Adresse" style:family="paragraph" style:parent-style-name="Standard">
      <style:paragraph-properties style:text-autospace="none"/>
      <style:text-properties style:font-name="Tahoma" fo:font-family="Tahoma" fo:font-style="italic" style:font-style-asian="italic" style:font-style-complex="italic"/>
    </style:style>
    <style:style style:name="Blockquote" style:family="paragraph" style:parent-style-name="Standard">
      <style:paragraph-properties fo:margin-left="1.12cm" fo:margin-right="1.12cm" fo:margin-top="0.31cm" fo:margin-bottom="0.31cm" loext:contextual-spacing="false" fo:text-indent="0cm" style:auto-text-indent="false" style:text-autospace="none"/>
      <style:text-properties style:font-name="Tahoma" fo:font-family="Tahoma"/>
    </style:style>
    <style:style style:name="CITE" style:family="paragraph" style:parent-style-name="Standard">
      <style:paragraph-properties style:text-autospace="none"/>
      <style:text-properties style:font-name="Tahoma" fo:font-family="Tahoma" fo:font-style="italic" style:font-style-asian="italic" style:font-style-complex="italic"/>
    </style:style>
    <style:style style:name="CODE" style:family="paragraph" style:parent-style-name="Standard">
      <style:paragraph-properties fo:margin-left="0.199cm" fo:margin-right="0cm" fo:margin-top="0cm" fo:margin-bottom="0cm" loext:contextual-spacing="false" fo:text-indent="0cm" style:auto-text-indent="false" style:text-autospace="none"/>
      <style:text-properties style:font-name="Courier New3" fo:font-family="'Courier New'" style:font-family-generic="swiss" fo:font-size="10pt" style:font-name-asian="Courier New3" style:font-family-asian="'Courier New'" style:font-family-generic-asian="swiss" style:font-size-asian="17.5pt" style:font-name-complex="Courier New3" style:font-family-complex="'Courier New'" style:font-family-generic-complex="swiss" style:font-size-complex="17.5pt"/>
    </style:style>
    <style:style style:name="Betonung" style:family="paragraph" style:parent-style-name="Standard">
      <style:paragraph-properties style:text-autospace="none"/>
      <style:text-properties style:font-name="Tahoma" fo:font-family="Tahoma" fo:font-style="italic" style:text-underline-style="none" style:font-style-asian="italic" style:font-style-complex="italic"/>
    </style:style>
    <style:style style:name="Hyperlink" style:family="paragraph" style:parent-style-name="Standard">
      <style:paragraph-properties style:text-autospace="none"/>
      <style:text-properties fo:color="#0000ff" style:font-name="Tahoma" fo:font-family="Tahoma" style:text-underline-style="solid" style:text-underline-width="auto" style:text-underline-color="font-color"/>
    </style:style>
    <style:style style:name="Besuchter_20_Hyperlink" style:display-name="Besuchter Hyperlink" style:family="paragraph" style:parent-style-name="Standard">
      <style:paragraph-properties style:text-autospace="none"/>
      <style:text-properties fo:color="#800080" style:font-name="Tahoma" fo:font-family="Tahoma" style:text-underline-style="solid" style:text-underline-width="auto" style:text-underline-color="font-color"/>
    </style:style>
    <style:style style:name="Tastatur" style:family="paragraph" style:parent-style-name="Standard">
      <style:paragraph-properties style:text-autospace="none"/>
      <style:text-properties style:font-name="Courier New3" fo:font-family="'Courier New'" style:font-family-generic="swiss" fo:font-size="17.5pt" fo:font-weight="bold" style:font-name-asian="Courier New3" style:font-family-asian="'Courier New'" style:font-family-generic-asian="swiss" style:font-size-asian="17.5pt" style:font-weight-asian="bold" style:font-name-complex="Courier New3" style:font-family-complex="'Courier New'" style:font-family-generic-complex="swiss" style:font-size-complex="17.5pt" style:font-weight-complex="bold"/>
    </style:style>
    <style:style style:name="Vorformatiert" style:family="paragraph" style:parent-style-name="Standard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3" fo:font-family="'Courier New'" style:font-family-generic="swiss" fo:font-size="17.5pt" style:font-name-asian="Courier New3" style:font-family-asian="'Courier New'" style:font-family-generic-asian="swiss" style:font-size-asian="17.5pt" style:font-name-complex="Courier New3" style:font-family-complex="'Courier New'" style:font-family-generic-complex="swiss" style:font-size-complex="17.5pt"/>
    </style:style>
    <style:style style:name="z-Formularende" style:family="paragraph" style:parent-style-name="Standard">
      <style:paragraph-properties fo:text-align="center" style:justify-single-word="false" style:text-autospace="none"/>
      <style:text-properties style:font-name="Arial" fo:font-family="Arial" style:font-family-generic="swiss" fo:font-size="14pt" style:font-name-asian="Arial" style:font-family-asian="Arial" style:font-family-generic-asian="swiss" style:font-size-asian="14pt" style:font-name-complex="Arial" style:font-family-complex="Arial" style:font-family-generic-complex="swiss" style:font-size-complex="14pt"/>
    </style:style>
    <style:style style:name="z-Formularbeginn" style:family="paragraph" style:parent-style-name="Standard">
      <style:paragraph-properties fo:text-align="center" style:justify-single-word="false" style:text-autospace="none"/>
      <style:text-properties style:font-name="Arial" fo:font-family="Arial" style:font-family-generic="swiss" fo:font-size="14pt" style:font-name-asian="Arial" style:font-family-asian="Arial" style:font-family-generic-asian="swiss" style:font-size-asian="14pt" style:font-name-complex="Arial" style:font-family-complex="Arial" style:font-family-generic-complex="swiss" style:font-size-complex="14pt"/>
    </style:style>
    <style:style style:name="Beispiel" style:family="paragraph" style:parent-style-name="Standard">
      <style:paragraph-properties style:text-autospace="none"/>
      <style:text-properties style:font-name="Courier New3" fo:font-family="'Courier New'" style:font-family-generic="swiss" style:font-name-asian="Courier New3" style:font-family-asian="'Courier New'" style:font-family-generic-asian="swiss" style:font-name-complex="Courier New3" style:font-family-complex="'Courier New'" style:font-family-generic-complex="swiss"/>
    </style:style>
    <style:style style:name="Max." style:family="paragraph" style:parent-style-name="Standard">
      <style:paragraph-properties style:text-autospace="none"/>
      <style:text-properties style:font-name="Tahoma" fo:font-family="Tahoma" fo:font-weight="bold" style:font-weight-asian="bold" style:font-weight-complex="bold"/>
    </style:style>
    <style:style style:name="Schreibmaschine" style:family="paragraph" style:parent-style-name="Standard">
      <style:paragraph-properties style:text-autospace="none"/>
      <style:text-properties style:font-name="Courier New3" fo:font-family="'Courier New'" style:font-family-generic="swiss" fo:font-size="17.5pt" style:font-name-asian="Courier New3" style:font-family-asian="'Courier New'" style:font-family-generic-asian="swiss" style:font-size-asian="17.5pt" style:font-name-complex="Courier New3" style:font-family-complex="'Courier New'" style:font-family-generic-complex="swiss" style:font-size-complex="17.5pt"/>
    </style:style>
    <style:style style:name="Variabel" style:family="paragraph" style:parent-style-name="Standard">
      <style:paragraph-properties style:text-autospace="none"/>
      <style:text-properties style:font-name="Tahoma" fo:font-family="Tahoma" fo:font-style="italic" style:font-style-asian="italic" style:font-style-complex="italic"/>
    </style:style>
    <style:style style:name="HTML-Code" style:family="paragraph" style:parent-style-name="Standard">
      <style:paragraph-properties style:text-autospace="none"/>
      <style:text-properties fo:color="#ff0000" style:font-name="Tahoma" fo:font-family="Tahoma"/>
    </style:style>
    <style:style style:name="Kommentar" style:family="paragraph" style:parent-style-name="Standard">
      <style:paragraph-properties style:text-autospace="none"/>
      <style:text-properties style:font-name="Tahoma" fo:font-family="Tahoma"/>
    </style:style>
    <style:style style:name="Text_20__20_Sprecher_20_2" style:display-name="Text  Sprecher 2" style:family="paragraph" style:parent-style-name="Standard">
      <style:paragraph-properties style:text-autospace="none"/>
      <style:text-properties fo:color="#355e00" style:font-name="Tahoma" fo:font-family="Tahoma" fo:font-size="21pt" style:font-size-asian="21pt" style:font-size-complex="21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Kopfzeile_20_Kapitel" style:display-name="Kopfzeile Kapitel" style:family="text">
      <style:text-properties fo:color="#4c4c4c" style:font-name="Tahoma2" fo:font-family="Tahoma" style:font-style-name="Fett" style:font-family-generic="swiss" style:font-pitch="variable" fo:font-size="11pt" fo:font-weight="normal" fo:background-color="transparent"/>
    </style:style>
    <style:style style:name="Kopfzeile_20_Seiten" style:display-name="Kopfzeile Seiten" style:family="text">
      <style:text-properties fo:color="#4c4c4c" style:font-name="Tahoma3" fo:font-family="Tahoma" style:font-style-name="Standard" style:font-family-generic="swiss" style:font-pitch="variable" fo:font-size="11pt"/>
    </style:style>
    <style:style style:name="Ausgabetext" style:family="text" style:parent-style-name="Source_20_Text">
      <style:text-properties fo:background-color="#ccffff"/>
    </style:style>
    <style:style style:name="Fußzeile" style:family="text">
      <style:text-properties fo:color="#4c4c4c" style:font-name="Tahoma3" fo:font-family="Tahoma" style:font-style-name="Standard" style:font-family-generic="swiss" style:font-pitch="variable" fo:background-color="transparent"/>
    </style:style>
    <style:style style:name="Kopfzeile_20_Titel" style:display-name="Kopfzeile Titel" style:family="text">
      <style:text-properties fo:color="#4c4c4c" style:font-name="Tahoma2" fo:font-family="Tahoma" style:font-style-name="Fett" style:font-family-generic="swiss" style:font-pitch="variable" fo:font-weight="bold" fo:background-color="transparent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4.001cm" fo:min-height="0.499cm" text:anchor-type="paragraph" svg:x="13cm" svg:y="0.212cm" fo:margin-left="0cm" fo:margin-right="0cm" style:wrap="run-through" style:number-wrapped-paragraphs="no-limit" style:vertical-pos="top" style:vertical-rel="paragraph-content" style:horizontal-pos="from-left" style:horizontal-rel="paragraph-content" fo:background-color="transparent" style:background-transparency="100%" fo:padding="0.049cm" fo:border-left="none" fo:border-right="none" fo:border-top="0.06pt solid #808080" fo:border-bottom="none">
        <style:background-image/>
        <style:columns fo:column-count="1" fo:column-gap="0cm"/>
      </style:graphic-properties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suffix="." style:num-format="1">
        <style:list-level-properties/>
      </text:outline-level-style>
      <text:outline-level-style text:level="2" style:num-suffix="." style:num-format="1" text:display-levels="2">
        <style:list-level-properties/>
      </text:outline-level-style>
      <text:outline-level-style text:level="3" style:num-suffix="." style:num-format="1" text:display-levels="3">
        <style:list-level-properties/>
      </text:outline-level-style>
      <text:outline-level-style text:level="4" style:num-suffix="." style:num-format="1" text:display-levels="4">
        <style:list-level-properties/>
      </text:outline-level-style>
      <text:outline-level-style text:level="5" style:num-suffix="." style:num-format="1" text:display-levels="5">
        <style:list-level-properties/>
      </text:outline-level-style>
      <text:outline-level-style text:level="6" style:num-suffix="." style:num-format="1" text:display-levels="6">
        <style:list-level-properties/>
      </text:outline-level-style>
      <text:outline-level-style text:level="7" style:num-suffix="." style:num-format="1" text:display-levels="7">
        <style:list-level-properties/>
      </text:outline-level-style>
      <text:outline-level-style text:level="8" style:num-suffix="." style:num-format="1" text:display-levels="8">
        <style:list-level-properties/>
      </text:outline-level-style>
      <text:outline-level-style text:level="9" style:num-suffix="." style:num-format="1" text:display-levels="9">
        <style:list-level-properties/>
      </text:outline-level-style>
      <text:outline-level-style text:level="10" style:num-suffix=".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min-label-width="3cm"/>
      </text:list-level-style-number>
      <text:list-level-style-number text:level="2" text:style-name="Numbering_20_Symbols" style:num-suffix="." style:num-format="1" text:display-levels="2">
        <style:list-level-properties text:space-before="3.001cm" text:min-label-width="3cm"/>
      </text:list-level-style-number>
      <text:list-level-style-number text:level="3" text:style-name="Numbering_20_Symbols" style:num-suffix="." style:num-format="1" text:display-levels="3">
        <style:list-level-properties text:space-before="6.001cm" text:min-label-width="3cm"/>
      </text:list-level-style-number>
      <text:list-level-style-number text:level="4" text:style-name="Numbering_20_Symbols" style:num-suffix="." style:num-format="1" text:display-levels="3">
        <style:list-level-properties text:space-before="9.002cm" text:min-label-width="3cm"/>
      </text:list-level-style-number>
      <text:list-level-style-number text:level="5" text:style-name="Numbering_20_Symbols" style:num-suffix="." style:num-format="1" text:display-levels="3">
        <style:list-level-properties text:space-before="12.002cm" text:min-label-width="3cm"/>
      </text:list-level-style-number>
      <text:list-level-style-number text:level="6" text:style-name="Numbering_20_Symbols" style:num-suffix="." style:num-format="1" text:display-levels="3">
        <style:list-level-properties text:space-before="15.002cm" text:min-label-width="3cm"/>
      </text:list-level-style-number>
      <text:list-level-style-number text:level="7" text:style-name="Numbering_20_Symbols" style:num-suffix="." style:num-format="1" text:display-levels="3">
        <style:list-level-properties text:space-before="18.003cm" text:min-label-width="3cm"/>
      </text:list-level-style-number>
      <text:list-level-style-number text:level="8" text:style-name="Numbering_20_Symbols" style:num-suffix="." style:num-format="1" text:display-levels="3">
        <style:list-level-properties text:space-before="21.003cm" text:min-label-width="3cm"/>
      </text:list-level-style-number>
      <text:list-level-style-number text:level="9" text:style-name="Numbering_20_Symbols" style:num-suffix="." style:num-format="1" text:display-levels="3">
        <style:list-level-properties text:space-before="24.003cm" text:min-label-width="3cm"/>
      </text:list-level-style-number>
      <text:list-level-style-number text:level="10" text:style-name="Numbering_20_Symbols" style:num-suffix="." style:num-format="1" text:display-levels="3">
        <style:list-level-properties text:space-before="27.004cm" text:min-label-width="3cm"/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RTF_5f_Num_20_2" style:display-name="RTF_Num 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001cm" style:type="center"/>
          <style:tab-stop style:position="14.18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2.224cm" style:type="right"/>
          <style:tab-stop style:position="16.999cm" style:type="right"/>
        </style:tab-stops>
      </style:paragraph-properties>
    </style:style>
    <style:style style:name="MP3" style:family="paragraph" style:parent-style-name="Footer_20_left">
      <style:paragraph-properties>
        <style:tab-stops>
          <style:tab-stop style:position="12.226cm" style:type="right"/>
          <style:tab-stop style:position="17cm" style:type="right"/>
        </style:tab-stops>
      </style:paragraph-properties>
    </style:style>
    <style:style style:name="MT1" style:family="text">
      <style:text-properties fo:font-size="12pt" style:font-size-asian="12pt" style:font-size-complex="12pt"/>
    </style:style>
    <style:style style:name="MT2" style:family="text"/>
    <style:style style:name="MT3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3cm" fo:margin-bottom="3cm" fo:margin-left="3.5cm" fo:margin-right="3.3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5.5cm" fo:margin-right="3cm" fo:border-top="none" fo:border-bottom="none" fo:border-left="0.06pt solid #000000" fo:border-right="none" fo:padding="0.55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3cm" fo:margin-right="5.219cm" fo:border-top="none" fo:border-bottom="none" fo:border-left="none" fo:border-right="0.06pt solid #000000" fo:padding="0.55cm" fo:background-color="transparent" style:writing-mode="lr-tb" style:footnote-max-height="0cm">
        <style:background-image/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5.5cm" fo:margin-right="3cm" fo:border-top="none" fo:border-bottom="none" fo:border-left="0.06pt solid #000000" fo:border-right="none" fo:padding="0.55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21.001cm" fo:page-height="29.7cm" style:num-format="1" style:print-orientation="portrait" fo:margin-top="2cm" fo:margin-bottom="2cm" fo:margin-left="7.001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5.5cm" fo:margin-right="3cm" fo:border-top="none" fo:border-bottom="none" fo:border-left="0.06pt solid #808080" fo:border-right="none" fo:padding="0.5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106">
      <number:year number:style="long"/>
    </number:date-style>
  </office:automatic-styles>
  <office:master-styles>
    <style:master-page style:name="Standard" style:page-layout-name="Mpm1">
      <style:header>
        <text:p text:style-name="Header"><text:tab/><text:title>JavaScript 3</text:title></text:p>
        <text:p text:style-name="MP1"><text:chapter text:display="number-and-name" text:outline-level="1">11.JSON</text:chapter><text:tab/><text:page-number text:select-page="current">11</text:page-number> / <text:page-count>12</text:page-count><text:tab/></text:p>
      </style:header>
      <style:footer>
        <text:p text:style-name="Footer">© <text:date style:data-style-name="N106" text:date-value="2014-11-07T21:24:10.431000092">2014</text:date> <text:user-defined style:data-style-name="N0" text:name="Info 1">Rüdiger Marwein</text:user-defined><text:tab/><text:page-number text:select-page="current">2</text:page-number></text:p>
      </style:footer>
    </style:master-page>
    <style:master-page style:name="First_20_Page" style:display-name="First Page" style:page-layout-name="Mpm2" style:next-style-name="Index"/>
    <style:master-page style:name="Left_20_Page" style:display-name="Left Page" style:page-layout-name="Mpm3" style:next-style-name="Right_20_Page">
      <style:header>
        <text:p text:style-name="Header_20_left"><text:span text:style-name="Kopfzeile_20_Titel"><text:span text:style-name="MT1"><text:title>JavaScript 3</text:title></text:span></text:span></text:p>
        <text:p text:style-name="MP2"><text:span text:style-name="Kopfzeile_20_Kapitel"><text:chapter text:display="number-and-name" text:outline-level="1"/></text:span><text:tab/><text:span text:style-name="Kopfzeile_20_Seiten"><text:span text:style-name="MT3">Seite </text:span></text:span><text:span text:style-name="Kopfzeile_20_Seiten"><text:span text:style-name="MT3"><text:page-number text:select-page="current">0</text:page-number></text:span></text:span><text:span text:style-name="Kopfzeile_20_Seiten"><text:span text:style-name="MT3"> / </text:span></text:span><text:span text:style-name="Kopfzeile_20_Seiten"><text:span text:style-name="MT3"><text:page-count>12</text:page-count></text:span></text:span></text:p>
      </style:header>
      <style:footer>
        <text:p text:style-name="MP3"><text:span text:style-name="Fußzeile">© </text:span><text:span text:style-name="Fußzeile"><text:user-defined style:data-style-name="N0" text:name="Info 1">Rüdiger Marwein</text:user-defined></text:span><text:span text:style-name="Fußzeile">, </text:span><text:span text:style-name="Fußzeile"><text:date style:data-style-name="N106" text:date-value="2005-02-09T10:06:00.360000142" text:fixed="true">2005</text:date></text:span><text:span text:style-name="Fußzeile"><text:tab/></text:span><text:span text:style-name="Fußzeile"><text:page-number text:select-page="current">0</text:page-number></text:span></text:p>
      </style:footer>
    </style:master-page>
    <style:master-page style:name="Right_20_Page" style:display-name="Right Page" style:page-layout-name="Mpm4" style:next-style-name="Left_20_Page">
      <style:header>
        <text:p text:style-name="Header"><text:s/><text:span text:style-name="Kopfzeile_20_Titel"><text:tab/></text:span><text:span text:style-name="Kopfzeile_20_Titel"><text:span text:style-name="MT1"><text:title>JavaScript 3</text:title></text:span></text:span></text:p>
        <text:p text:style-name="Header"><text:span text:style-name="Kopfzeile_20_Seiten"><text:span text:style-name="MT3">Seite </text:span></text:span><text:span text:style-name="Kopfzeile_20_Seiten"><text:span text:style-name="MT3"><text:page-number text:select-page="current">0</text:page-number></text:span></text:span><text:span text:style-name="Kopfzeile_20_Seiten"><text:span text:style-name="MT3"> / </text:span></text:span><text:span text:style-name="Kopfzeile_20_Seiten"><text:span text:style-name="MT3"><text:page-count>12</text:page-count></text:span></text:span><text:span text:style-name="Kopfzeile_20_Seiten"><text:span text:style-name="MT3"> </text:span></text:span><text:span text:style-name="Kopfzeile_20_Kapitel"><text:span text:style-name="MT3"><text:tab/></text:span></text:span><text:span text:style-name="Kopfzeile_20_Kapitel"><text:span text:style-name="MT3"><text:chapter text:display="number-and-name" text:outline-level="1"/></text:span></text:span></text:p>
      </style:header>
      <style:footer>
        <text:p text:style-name="Footer_20_left"><text:span text:style-name="Fußzeile"><text:page-number text:select-page="current">0</text:page-number></text:span><text:span text:style-name="Fußzeile"> <text:tab/>© </text:span><text:span text:style-name="Fußzeile"><text:user-defined style:data-style-name="N0" text:name="Info 1">Rüdiger Marwein</text:user-defined></text:span><text:span text:style-name="Fußzeile">, </text:span><text:span text:style-name="Fußzeile"><text:date style:data-style-name="N106" text:date-value="2005-02-09T10:06:00.360000142" text:fixed="true">2005</text:date></text:span></text:p>
      </style:footer>
    </style:master-page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Einleitungsseite" style:page-layout-name="Mpm9" style:next-style-name="Index"/>
    <style:master-page style:name="Einleitung_20_Zitat" style:display-name="Einleitung Zitat" style:page-layout-name="Mpm10" style:next-style-name="Left_20_Page"/>
    <style:master-page style:name="Zweite_20_Seite" style:display-name="Zweite Seite" style:page-layout-name="Mpm11" style:next-style-name="Index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dc:title>JavaScript 3</dc:title>
    <dc:subject>Doing Web Apps</dc:subject>
    <meta:initial-creator>Rüdiger Marwein</meta:initial-creator>
    <meta:creation-date>2004-08-08T17:03:46</meta:creation-date>
    <dc:date>2014-11-07T21:24:10.252000000</dc:date>
    <dc:language>de-DE</dc:language>
    <meta:editing-cycles>268</meta:editing-cycles>
    <meta:editing-duration>P1DT12H55M15S</meta:editing-duration>
    <meta:printed-by>ruediger </meta:printed-by>
    <meta:print-date>2012-05-24T20:52:50</meta:print-date>
    <meta:document-statistic meta:table-count="0" meta:image-count="0" meta:object-count="0" meta:page-count="12" meta:paragraph-count="379" meta:word-count="2258" meta:character-count="17125" meta:non-whitespace-character-count="14500"/>
    <meta:user-defined meta:name="Info 1">Rüdiger Marwein</meta:user-defined>
    <meta:user-defined meta:name="Info 2"/>
    <meta:user-defined meta:name="Info 3"/>
    <meta:user-defined meta:name="Info 4"/>
    <meta:template xlink:type="simple" xlink:actuate="onRequest" xlink:title="Dokuvorlage2" xlink:href="../../../FH-Utilities/Anderes/Vorlagen/Dokuvorlage2.stw" meta:date="2004-08-08T17:03:45"/>
  </office:meta>
</office:document-meta>
</file>