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your" svg:font-family="your"/>
    <style:font-face style:name="Arial" svg:font-family="Arial" style:font-family-generic="swiss"/>
    <style:font-face style:name="Courier New3" svg:font-family="'Courier New'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1" style:family="table">
      <style:table-properties style:width="14.131cm" fo:margin-left="0.011cm" fo:margin-right="0.041cm" table:align="margins"/>
    </style:style>
    <style:style style:name="Tabelle1.A" style:family="table-column">
      <style:table-column-properties style:column-width="3.948cm" style:rel-column-width="18309*"/>
    </style:style>
    <style:style style:name="Tabelle1.B" style:family="table-column">
      <style:table-column-properties style:column-width="10.183cm" style:rel-column-width="47226*"/>
    </style:style>
    <style:style style:name="Tabelle1.A1" style:family="table-cell">
      <style:table-cell-properties fo:padding="0.097cm" fo:border-left="0.05pt solid #cccccc" fo:border-right="none" fo:border-top="0.05pt solid #cccccc" fo:border-bottom="none"/>
    </style:style>
    <style:style style:name="Tabelle1.B1" style:family="table-cell">
      <style:table-cell-properties fo:padding="0.097cm" fo:border-left="none" fo:border-right="0.05pt solid #cccccc" fo:border-top="0.05pt solid #cccccc" fo:border-bottom="none"/>
    </style:style>
    <style:style style:name="Tabelle1.A2" style:family="table-cell">
      <style:table-cell-properties fo:padding="0.097cm" fo:border-left="0.05pt solid #cccccc" fo:border-right="none" fo:border-top="none" fo:border-bottom="0.05pt solid #cccccc"/>
    </style:style>
    <style:style style:name="Tabelle1.B2" style:family="table-cell">
      <style:table-cell-properties fo:padding="0.097cm" fo:border-left="none" fo:border-right="0.05pt solid #cccccc" fo:border-top="none" fo:border-bottom="0.05pt solid #cccccc"/>
    </style:style>
    <style:style style:name="Tabelle2" style:family="table">
      <style:table-properties style:width="14.182cm" table:align="margins"/>
    </style:style>
    <style:style style:name="Tabelle2.A" style:family="table-column">
      <style:table-column-properties style:column-width="8.043cm" style:rel-column-width="37169*"/>
    </style:style>
    <style:style style:name="Tabelle2.B" style:family="table-column">
      <style:table-column-properties style:column-width="6.138cm" style:rel-column-width="2836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officeooo:paragraph-rsid="0009c403"/>
    </style:style>
    <style:style style:name="P8" style:family="paragraph" style:parent-style-name="Text_20_body">
      <style:text-properties style:use-window-font-color="true" fo:font-weight="normal" style:font-weight-asian="normal" style:font-weight-complex="normal"/>
    </style:style>
    <style:style style:name="P9" style:family="paragraph" style:parent-style-name="Text_20_body">
      <style:text-properties style:use-window-font-color="true" officeooo:paragraph-rsid="0009c216"/>
    </style:style>
    <style:style style:name="P10" style:family="paragraph" style:parent-style-name="Text_20_body">
      <style:text-properties style:font-name="Courier 10 Pitch"/>
    </style:style>
    <style:style style:name="P11" style:family="paragraph" style:parent-style-name="Text_20_body">
      <style:text-properties officeooo:paragraph-rsid="000858a5"/>
    </style:style>
    <style:style style:name="P12" style:family="paragraph" style:parent-style-name="Text_20_body">
      <style:text-properties officeooo:paragraph-rsid="0009c216"/>
    </style:style>
    <style:style style:name="P13" style:family="paragraph" style:parent-style-name="Text_20_body">
      <style:text-properties officeooo:paragraph-rsid="000ba86c"/>
    </style:style>
    <style:style style:name="P14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Text_20_body">
      <style:paragraph-properties fo:margin-left="1.251cm" fo:margin-right="0cm" fo:text-indent="0cm" style:auto-text-indent="false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style:font-name="Courier 10 Pitch"/>
    </style:style>
    <style:style style:name="P21" style:family="paragraph" style:parent-style-name="Text_20_body">
      <style:paragraph-properties fo:margin-left="1.251cm" fo:margin-right="0cm" fo:text-indent="0cm" style:auto-text-indent="false"/>
      <style:text-properties officeooo:paragraph-rsid="000858a5"/>
    </style:style>
    <style:style style:name="P22" style:family="paragraph" style:parent-style-name="Frame_20_contents">
      <style:paragraph-properties fo:margin-left="0.503cm" fo:margin-right="0cm" fo:text-indent="-0.529cm" style:auto-text-indent="false">
        <style:tab-stops/>
      </style:paragraph-properties>
    </style:style>
    <style:style style:name="P23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3.682cm" style:type="right" style:leader-style="dotted" style:leader-text="."/>
        </style:tab-stops>
      </style:paragraph-properties>
    </style:style>
    <style:style style:name="P25" style:family="paragraph" style:parent-style-name="Table_20_Contents">
      <style:text-properties style:font-name="Courier 10 Pitch"/>
    </style:style>
    <style:style style:name="P26" style:family="paragraph" style:parent-style-name="Standard">
      <style:text-properties fo:font-weight="bold" officeooo:rsid="00076436" officeooo:paragraph-rsid="00076436" style:font-weight-asian="bold" style:font-weight-complex="bold"/>
    </style:style>
    <style:style style:name="P27" style:family="paragraph" style:parent-style-name="Standard">
      <style:text-properties officeooo:rsid="00076436" officeooo:paragraph-rsid="00076436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1">
      <style:paragraph-properties fo:break-before="page"/>
      <style:text-properties officeooo:paragraph-rsid="000858a5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31" style:family="paragraph" style:parent-style-name="Text_20_body">
      <style:paragraph-properties fo:margin-left="1.251cm" fo:margin-right="0cm" fo:text-indent="0cm" style:auto-text-indent="false"/>
      <style:text-properties style:font-name="Courier 10 Pitch" officeooo:paragraph-rsid="000858a5"/>
    </style:style>
    <style:style style:name="P32" style:family="paragraph" style:parent-style-name="Text_20_body" style:list-style-name="L1">
      <style:text-properties officeooo:rsid="000858a5" officeooo:paragraph-rsid="000858a5"/>
    </style:style>
    <style:style style:name="P33" style:family="paragraph" style:parent-style-name="Text_20_body">
      <style:text-properties officeooo:rsid="000858a5" officeooo:paragraph-rsid="000858a5"/>
    </style:style>
    <style:style style:name="P34" style:family="paragraph" style:parent-style-name="Text_20_body">
      <style:text-properties style:font-name="Courier 10 Pitch" officeooo:rsid="000858a5" officeooo:paragraph-rsid="000858a5"/>
    </style:style>
    <style:style style:name="P35" style:family="paragraph" style:parent-style-name="Text_20_body">
      <style:text-properties officeooo:rsid="0009c216" officeooo:paragraph-rsid="0009c216"/>
    </style:style>
    <style:style style:name="P36" style:family="paragraph" style:parent-style-name="Text_20_body">
      <style:text-properties officeooo:rsid="0009c403" officeooo:paragraph-rsid="0009c403"/>
    </style:style>
    <style:style style:name="P37" style:family="paragraph" style:parent-style-name="Text_20_body" style:list-style-name="L2">
      <style:text-properties officeooo:paragraph-rsid="0009c403"/>
    </style:style>
    <style:style style:name="P38" style:family="paragraph" style:parent-style-name="Text_20_body" style:list-style-name="L2">
      <style:text-properties fo:font-weight="normal" officeooo:paragraph-rsid="0009c403" style:font-weight-asian="normal" style:font-weight-complex="normal"/>
    </style:style>
    <style:style style:name="P39" style:family="paragraph" style:parent-style-name="Text_20_body">
      <style:text-properties officeooo:paragraph-rsid="000ed3b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weight="bold" officeooo:rsid="0009c216" style:font-weight-asian="bold" style:font-weight-complex="bold"/>
    </style:style>
    <style:style style:name="T7" style:family="text">
      <style:text-properties style:use-window-font-color="true" fo:font-weight="bold" officeooo:rsid="000ed3b5" style:font-weight-asian="bold" style:font-weight-complex="bold"/>
    </style:style>
    <style:style style:name="T8" style:family="text">
      <style:text-properties style:use-window-font-color="true" officeooo:rsid="0009c216"/>
    </style:style>
    <style:style style:name="T9" style:family="text">
      <style:text-properties style:use-window-font-color="true" officeooo:rsid="000ed3b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d3b5" style:font-weight-asian="bold" style:font-weight-complex="bold"/>
    </style:style>
    <style:style style:name="T12" style:family="text">
      <style:text-properties fo:color="#800000"/>
    </style:style>
    <style:style style:name="T13" style:family="text">
      <style:text-properties fo:color="#800000" fo:font-weight="normal" style:font-weight-asian="normal" style:font-weight-complex="normal"/>
    </style:style>
    <style:style style:name="T14" style:family="text">
      <style:text-properties fo:color="#800000" fo:font-weight="bold" style:font-weight-asian="bold" style:font-weight-complex="bold"/>
    </style:style>
    <style:style style:name="T15" style:family="text">
      <style:text-properties fo:color="#008000"/>
    </style:style>
    <style:style style:name="T16" style:family="text">
      <style:text-properties fo:color="#008000" fo:font-weight="bold" style:font-weight-asian="bold" style:font-weight-complex="bold"/>
    </style:style>
    <style:style style:name="T17" style:family="text">
      <style:text-properties fo:color="#800080"/>
    </style:style>
    <style:style style:name="T18" style:family="text">
      <style:text-properties fo:color="#4c4c4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style:font-name="Trebuchet MS1" fo:font-size="10pt" style:font-size-asian="10pt" style:font-size-complex="10pt"/>
    </style:style>
    <style:style style:name="T23" style:family="text">
      <style:text-properties officeooo:rsid="00076436"/>
    </style:style>
    <style:style style:name="T24" style:family="text">
      <style:text-properties style:font-name="Courier 10 Pitch"/>
    </style:style>
    <style:style style:name="T25" style:family="text">
      <style:text-properties style:font-name="Courier 10 Pitch" officeooo:rsid="0008b000"/>
    </style:style>
    <style:style style:name="T26" style:family="text">
      <style:text-properties style:font-name="Courier 10 Pitch" officeooo:rsid="0009c216"/>
    </style:style>
    <style:style style:name="T27" style:family="text">
      <style:text-properties officeooo:rsid="000858a5"/>
    </style:style>
    <style:style style:name="T28" style:family="text">
      <style:text-properties officeooo:rsid="0008b000"/>
    </style:style>
    <style:style style:name="T29" style:family="text">
      <style:text-properties officeooo:rsid="0009c216"/>
    </style:style>
    <style:style style:name="T30" style:family="text">
      <style:text-properties officeooo:rsid="0009c403"/>
    </style:style>
    <style:style style:name="T31" style:family="text">
      <style:text-properties officeooo:rsid="000ed3b5"/>
    </style:style>
    <style:style style:name="T32" style:family="text"/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>
        <form:form form:name="dict" form:apply-filter="true" form:control-implementation="ooo:com.sun.star.form.component.Form" office:target-frame="" xlink:href="http://dict.leo.org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ubject>Doing Web Apps</text:subject></text:p>
      <text:p text:style-name="Title"><text:title>Installation eines WAMP-Systems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2-10-18T19:45:28.77">2012-10-18</text:date><text:line-break/><text:tab/>Version:<text:tab/>0.<text:span text:style-name="T31">9</text:span><text:line-break/><text:tab/>Copyright:<text:tab/>20<text:span text:style-name="T23">1</text:span><text:span text:style-name="T31">2</text:span>. Alle Rechte vorbehalten</text:p>
      <text:p text:style-name="P14"/>
      <text:p text:style-name="P15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>http://creativecommons.org/licenses/by/2.0/de/</text:a> oder schicken Sie einen Brief an Creative Commons, 559 Nathan Abbott Way, Stanford, California 94305, USA.</text:p>
      <text:p text:style-name="P18"/>
      <text:table-of-content text:style-name="Sect1" text:protected="true" text:name="Inhaltsverzeichnis2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23">1.Zutaten<text:tab/>3</text:p>
          <text:p text:style-name="P23">2.Installation des XAMPP<text:tab/>4</text:p>
          <text:p text:style-name="P24">2.1.Wichtige Verzeichnisse und Dateien <text:tab/>4</text:p>
          <text:p text:style-name="P24">2.2.Erweiterte Konfigurationshinweise<text:tab/>5</text:p>
          <text:p text:style-name="P23">3.Begriffswelt<text:tab/>6</text:p>
          <text:p text:style-name="P24">3.1.Port<text:tab/>6</text:p>
          <text:p text:style-name="P24">3.2.Server<text:tab/>6</text:p>
          <text:p text:style-name="P24">3.3.Webserver<text:tab/>6</text:p>
          <text:p text:style-name="P24">3.4.DocumentRoot<text:tab/>6</text:p>
          <text:p text:style-name="P24">3.5.Domain<text:tab/>6</text:p>
          <text:p text:style-name="P24">3.6.VirtualHost<text:tab/>6</text:p>
          <text:p text:style-name="P24">3.7.localhost<text:tab/>6</text:p>
          <text:p text:style-name="P24">3.8.DirectoryIndex<text:tab/>6</text:p>
          <text:p text:style-name="P24">3.9.Mime-Types<text:tab/>7</text:p>
          <text:p text:style-name="P24">3.10.Dateiendungen<text:tab/>7</text:p>
          <text:p text:style-name="P24">3.11.Schrägstrich - Slash<text:tab/>7</text:p>
          <text:p text:style-name="P23">4.PHP Konfiguration<text:tab/>8</text:p>
          <text:p text:style-name="P24">4.1.magic_quotes<text:tab/>8</text:p>
          <text:p text:style-name="P24">4.2.register_globals<text:tab/>8</text:p>
          <text:p text:style-name="P24">4.3.variables_order<text:tab/>8</text:p>
          <text:p text:style-name="P24">4.4.errror_reporting<text:tab/>9</text:p>
        </text:index-body>
      </text:table-of-content>
      <text:p text:style-name="Standard"/>
      <text:h text:style-name="P28" text:outline-level="1">Zutaten</text:h>
      <text:p text:style-name="Text_20_body"/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16">WAMP</text:p>
            </table:table-cell>
            <table:table-cell table:style-name="Tabelle1.B1" office:value-type="string">
              <text:p text:style-name="P17">Windows – Apache – MySQL – PHP</text:p>
            </table:table-cell>
          </table:table-row>
        </table:table-header-rows>
        <table:table-row>
          <table:table-cell table:style-name="Tabelle1.A2" office:value-type="string">
            <text:p text:style-name="P16">LAMP</text:p>
          </table:table-cell>
          <table:table-cell table:style-name="Tabelle1.B2" office:value-type="string">
            <text:p text:style-name="Standard">Linux – Apache – MySQL – PHP</text:p>
          </table:table-cell>
        </table:table-row>
        <table:table-row>
          <table:table-cell table:style-name="Tabelle1.A2" office:value-type="string">
            <text:p text:style-name="P26">MAMP</text:p>
          </table:table-cell>
          <table:table-cell table:style-name="Tabelle1.B2" office:value-type="string">
            <text:p text:style-name="P27">Mac – Apache – MySQL - PHP</text:p>
          </table:table-cell>
        </table:table-row>
      </table:table>
      <text:p text:style-name="Standard"/>
      <text:p text:style-name="P5">Bezugsquellen:</text:p>
      <text:p text:style-name="P6">Apache Webserver</text:p>
      <text:p text:style-name="P20">http://httpd.apache.org/download.cgi </text:p>
      <text:p text:style-name="P5">MySQL Datenbank-Server</text:p>
      <text:p text:style-name="P20">http://dev.mysql.com/downloads/ </text:p>
      <text:p text:style-name="P5">PHP Serverseitige Scriptsprache</text:p>
      <text:p text:style-name="P19"><text:span text:style-name="T24">http://www.php.net/downloads.php </text:span><text:line-break/>Hier nur das zip-package downloaden</text:p>
      <text:p text:style-name="P5">Software-Paket XAMPP</text:p>
      <text:p text:style-name="P31">http://www.apachefriends.org/de/xampp.html </text:p>
      <text:p text:style-name="P21">(Windows, Linux, Mac)</text:p>
      <text:p text:style-name="Text_20_body"/>
      <text:p text:style-name="Text_20_body"><text:span text:style-name="T4">Die Installation des </text:span><text:span text:style-name="T5">XAMPP Software-Pakets</text:span><text:span text:style-name="T4"> ist einfach und zweckmäßig für eine lokale Testumgebung. Für die Installation der Einzelkomponenten stehen anderweitig Dokumente der jeweiligen Hersteller zur Verfügung.</text:span></text:p>
      <text:p text:style-name="P8">Bspw.: <text:a xlink:type="simple" xlink:href="http://www.php.net/manual/de/install.windows.php"><text:span text:style-name="T24">http://www.php.net/manual/de/install.windows.php</text:span></text:a></text:p>
      <text:p text:style-name="Text_20_body"/>
      <text:p text:style-name="P11">Auf <text:span text:style-name="T23">aktuellen Linux-Systemen wie Ubuntu oder CentOS stehen Pakete zur Verfügung, die <text:s/>Installation und Konfiguration großteils übernehmen. </text:span><text:span text:style-name="T27">Die Komponenten sind:</text:span></text:p>
      <text:list xml:id="list39474387" text:style-name="L1">
        <text:list-item>
          <text:p text:style-name="P32">MySQL Server + Client</text:p>
        </text:list-item>
        <text:list-item>
          <text:p text:style-name="P32">Apache Webserver</text:p>
        </text:list-item>
        <text:list-item>
          <text:p text:style-name="P32">PHP CLI</text:p>
        </text:list-item>
        <text:list-item>
          <text:p text:style-name="P32">mod_php für Apache</text:p>
        </text:list-item>
        <text:list-item>
          <text:p text:style-name="P32">phpmyadmin</text:p>
        </text:list-item>
      </text:list>
      <text:p text:style-name="P33"/>
      <text:p text:style-name="P33">Im Folgenden wird von einer XAMPP Installation ausgegangen.</text:p>
      <text:h text:style-name="P29" text:outline-level="1">Installation des XAMPP</text:h>
      <text:p text:style-name="Text_20_body">Die Installationsdatei der Software ist unter der eingangs angegebenen URL beziehbar.</text:p>
      <text:p text:style-name="Text_20_body"><text:span text:style-name="T10">Hinweis für Windows Vista </text:span><text:span text:style-name="T11">und 7</text:span><text:span text:style-name="T10">: </text:span>Es muss ein Verzeichnis außerhalb von „Programme“ gewählt werden. Ist UAC (Benutzerkontensteuerung) aktiviert, lassen sich die Serverdienste <text:span text:style-name="T31">sonst </text:span>nicht über die Benutzeroberfläche starten und stoppen.</text:p>
      <text:p text:style-name="Text_20_body">Das Setup kann linear durchlaufen werden. Installieren Sie Apache und MySQL als Dienst.</text:p>
      <text:p text:style-name="Text_20_body">Nach abgeschlossener Installation befindet sich auf dem Rechner ein ad-hoc lauffähiges Windows-Apache-MySQL-PHP-System. PHP läuft als Modul innerhalb des Apache Webservers.</text:p>
      <text:p text:style-name="Text_20_body">Nach der Installation ist das System unter <text:span text:style-name="T24">http://localhost/</text:span><text:note text:id="ftn1" text:note-class="footnote"><text:note-citation>1</text:note-citation><text:note-body><text:p text:style-name="P22">Die Web-Adresse <text:span text:style-name="T10">localhost</text:span> ist der Webserver auf dem eigenen Rechner mit der IP <text:span text:style-name="T10">127.0.0.1. </text:span><text:span text:style-name="T2">Unter diesem Namen ist er nur lokal zu erreichen. </text:span><text:span text:style-name="T13">Ist eine </text:span><text:span text:style-name="T14">Internetverbindung</text:span><text:span text:style-name="T13"> vorhanden, ist er über die </text:span><text:span text:style-name="T14">vom Provider</text:span><text:span text:style-name="T13"> zugewiesene IP-Adresse </text:span><text:span text:style-name="T14">im Internet sichtbar</text:span><text:span text:style-name="T13">. </text:span><text:span text:style-name="T4">Ist eine Firewall vorgeschaltet kann der externe Zugriff unterbunden werden.</text:span></text:p></text:note-body></text:note> aufrufbar.</text:p>
      <text:p text:style-name="Text_20_body"><text:span text:style-name="T10">Hinweis für Skype-Nutzer:</text:span> Skype nutzt selbst den Port 80. Das verhindert den lokalen Betrieb eines Webservers. Zu <text:span text:style-name="T10">deaktivierende</text:span> Option unter „Erweitert / Verbindung“:</text:p>
      <text:p text:style-name="P19">Ports 80 und 443 als Alternative für eingehende Verbindungen verwenden.</text:p>
      <text:p text:style-name="Text_20_body">Das Verwaltungsprogramm für die MySQL-Datenbank ist unter <text:span text:style-name="T24">http://localhost/phpMyAdmin</text:span> aufrufbar. </text:p>
      <text:p text:style-name="P39"><text:span text:style-name="T31">Benutzer: root</text:span></text:p>
      <text:p text:style-name="P39"><text:span text:style-name="T31">Passwort leer.</text:span></text:p>
      <text:h text:style-name="Heading_20_2" text:outline-level="2">Wichtige Verzeichnisse und Dateien </text:h>
      <text:p text:style-name="Text_20_body">Ausgehend von xampp Installationsverzeichnis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5">apache/conf</text:p>
          </table:table-cell>
          <table:table-cell table:style-name="Tabelle2.B1" office:value-type="string">
            <text:p text:style-name="Table_20_Contents">Konfigurationsdateien des Apache Webservers</text:p>
          </table:table-cell>
        </table:table-row>
        <table:table-row>
          <table:table-cell table:style-name="Tabelle2.A2" office:value-type="string">
            <text:p text:style-name="P25">apache/conf/httpd.conf</text:p>
          </table:table-cell>
          <table:table-cell table:style-name="Tabelle2.B2" office:value-type="string">
            <text:p text:style-name="Table_20_Contents">Hauptkonfigurationsdatei</text:p>
          </table:table-cell>
        </table:table-row>
        <table:table-row>
          <table:table-cell table:style-name="Tabelle2.A2" office:value-type="string">
            <text:p text:style-name="P25">apache/conf/extra/httpd-vhosts.conf</text:p>
          </table:table-cell>
          <table:table-cell table:style-name="Tabelle2.B2" office:value-type="string">
            <text:p text:style-name="Table_20_Contents">Domain-Konfigurationsdatei</text:p>
          </table:table-cell>
        </table:table-row>
        <table:table-row>
          <table:table-cell table:style-name="Tabelle2.A2" office:value-type="string">
            <text:p text:style-name="P25">apache/modules</text:p>
          </table:table-cell>
          <table:table-cell table:style-name="Tabelle2.B2" office:value-type="string">
            <text:p text:style-name="Table_20_Contents">Ablageort für Apache-Module</text:p>
          </table:table-cell>
        </table:table-row>
        <table:table-row>
          <table:table-cell table:style-name="Tabelle2.A2" office:value-type="string">
            <text:p text:style-name="P25">htdocs</text:p>
          </table:table-cell>
          <table:table-cell table:style-name="Tabelle2.B2" office:value-type="string">
            <text:p text:style-name="Table_20_Contents">Ablageort für Webseiten<text:note text:id="ftn2" text:note-class="footnote"><text:note-citation>2</text:note-citation><text:note-body><text:p text:style-name="Footnote">„htdocs“ steht für <text:span text:style-name="T10">HyperText Documents</text:span>. In diesem Verzeichnis liegen die .html bzw .php-Dateien, Bilder und was sonst über den Webserver nach außen gelangen darf.</text:p></text:note-body></text:note></text:p>
          </table:table-cell>
        </table:table-row>
        <table:table-row>
          <table:table-cell table:style-name="Tabelle2.A2" office:value-type="string">
            <text:p text:style-name="P25">mysql/data</text:p>
          </table:table-cell>
          <table:table-cell table:style-name="Tabelle2.B2" office:value-type="string">
            <text:p text:style-name="Table_20_Contents">Datenbank-Dateien</text:p>
          </table:table-cell>
        </table:table-row>
        <table:table-row>
          <table:table-cell table:style-name="Tabelle2.A2" office:value-type="string">
            <text:p text:style-name="P25">php/php.ini</text:p>
          </table:table-cell>
          <table:table-cell table:style-name="Tabelle2.B2" office:value-type="string">
            <text:p text:style-name="Table_20_Contents">PHP Konfigurationsdatei</text:p>
          </table:table-cell>
        </table:table-row>
        <text:soft-page-break/>
        <table:table-row>
          <table:table-cell table:style-name="Tabelle2.A2" office:value-type="string">
            <text:p text:style-name="P25">php/PEAR</text:p>
          </table:table-cell>
          <table:table-cell table:style-name="Tabelle2.B2" office:value-type="string">
            <text:p text:style-name="Table_20_Contents">Ablageverzeichnis für PEAR-Bibliotheken</text:p>
          </table:table-cell>
        </table:table-row>
        <table:table-row>
          <table:table-cell table:style-name="Tabelle2.A2" office:value-type="string">
            <text:p text:style-name="P25">php/ext</text:p>
          </table:table-cell>
          <table:table-cell table:style-name="Tabelle2.B2" office:value-type="string">
            <text:p text:style-name="Table_20_Contents">Ablageort für PHP-Module</text:p>
          </table:table-cell>
        </table:table-row>
        <table:table-row>
          <table:table-cell table:style-name="Tabelle2.A2" office:value-type="string">
            <text:p text:style-name="P25">phpMyAdmin</text:p>
          </table:table-cell>
          <table:table-cell table:style-name="Tabelle2.B2" office:value-type="string">
            <text:p text:style-name="Table_20_Contents">Verwaltungsprogramm für die MySQL-Datenbanken mit Web-Oberfläche</text:p>
          </table:table-cell>
        </table:table-row>
        <table:table-row>
          <table:table-cell table:style-name="Tabelle2.A2" office:value-type="string">
            <text:p text:style-name="P25">C:\Windows\system32\drivers\etc\hosts</text:p>
          </table:table-cell>
          <table:table-cell table:style-name="Tabelle2.B2" office:value-type="string">
            <text:p text:style-name="Table_20_Contents">Bekannte Host-Namen und zugeordnete IP-Adresse</text:p>
          </table:table-cell>
        </table:table-row>
      </table:table>
      <text:p text:style-name="Text_20_body"/>
      <text:p text:style-name="Text_20_body"><text:span text:style-name="T10">PHP-Module</text:span> können in der Datei <text:span text:style-name="T24">php.ini</text:span> hinzugefügt werden, indem das Kommentarzeichen vor der jeweiligen Zeile entfernt wird.</text:p>
      <text:p text:style-name="Text_20_body"><text:span text:style-name="T10">Apache-Module</text:span> können in der Datei <text:span text:style-name="T24">httpd.conf</text:span> hinzugefügt werden, indem das Kommentarzeichen vor der jeweiligen LoadModule-Zeile entfernt wird.</text:p>
      <text:h text:style-name="Heading_20_2" text:outline-level="2">Erweiterte Konfigurationshinweise</text:h>
      <text:p text:style-name="Text_20_body">Soll ein anderes Verzeichnis als <text:span text:style-name="T24">xampp/htdocs</text:span> das Web-Verzeichnis sein, so müssen die Zugriffsrechte für dieses Verzeichnis analog zu <text:span text:style-name="T24">htdocs</text:span> in der <text:span text:style-name="T24">httpd.conf</text:span> gesetzt werden. Dies gilt auch für abweichende VirtualHosts.</text:p>
      <text:p text:style-name="Text_20_body">Nach einer Änderung an den Apache-Konfigurationsdateien ist ein Neustart des Webserver <text:span text:style-name="T27">erforderlich</text:span>.</text:p>
      <text:p text:style-name="Text_20_body">Benannte VirtualHosts (wie bspw <text:span text:style-name="T24">http://meinserver.local</text:span>) müssen in der <text:span text:style-name="T24">hosts</text:span>-Datei hinzugefügt werden um im Browser genutzt werden zu können.</text:p>
      <text:p text:style-name="P11"><text:span text:style-name="T27">Gegebenenfalls muss unter Windows der DNS-Cache geleert werden. Dazu über die </text:span><text:span text:style-name="T25">cmd</text:span><text:span text:style-name="T28"> </text:span><text:span text:style-name="T27">Kommandozeile (mit Administratorrechten gestartet) eingeben:</text:span></text:p>
      <text:p text:style-name="P34">ipconfig /flushdns</text:p>
      <text:h text:style-name="P28" text:outline-level="1">Begriffswelt</text:h>
      <text:h text:style-name="Heading_20_2" text:outline-level="2">Port</text:h>
      <text:p text:style-name="Text_20_body">Ein Port ist wie ein Namensschild am Briefkasten. Durch die Port-Nummer weiß das Host-System, welcher Server der Empfänger für Daten ist, die über das Netzwerk eintreffen.</text:p>
      <text:p text:style-name="P12">Welcher Port für welche Dienste standardisiert wurde, findet man unter <text:span text:style-name="T24">http://www.iana.org/assignments/port-numbers </text:span></text:p>
      <text:p text:style-name="P35">Ein Server kann auf jedem beliebigen Port laufen, ungeachtet der Standards, jedoch ist der Zugriff mit „Standardprogrammen“ dann erschwert.</text:p>
      <text:h text:style-name="Heading_20_2" text:outline-level="2">Server</text:h>
      <text:p text:style-name="Text_20_body">Ein Server ist ein Programm, das auf einem Computer gestartet wurde und Netzwerk-Verbindungen entgegennehmen und beantworten kann. Ein Server belegt je nach Typ einen Port. Oft werden Server als Systemdiens<text:span text:style-name="T31">t</text:span>e gestartet, die durchgehen<text:span text:style-name="T29">d</text:span> laufen.</text:p>
      <text:h text:style-name="Heading_20_2" text:outline-level="2">Webserver</text:h>
      <text:p text:style-name="Text_20_body">Der Apache ist einer von viele Webservern. Ein Webserver verwendet standardmäßig den Port 80 (bzw 443 für SSL/https) und spielt HTML-Seite und Datendateien mittels des HTTP-Protokolls aus.</text:p>
      <text:p text:style-name="P35">Weitere Webserver sind bspw LigHTTP oder NGINX.</text:p>
      <text:h text:style-name="Heading_20_2" text:outline-level="2">DocumentRoot</text:h>
      <text:p text:style-name="Text_20_body">Das Start-Verzeichnis einer Domain. Beispielsweise <text:span text:style-name="T24">C:\xampp\htdocs\</text:span>. Hierunter liegen die Dateien die unter <text:span text:style-name="T24">http://localhost/</text:span> abrufbar sind.</text:p>
      <text:h text:style-name="Heading_20_2" text:outline-level="2">Domain</text:h>
      <text:p text:style-name="P9">Eine Domain ist der Name, der für einen Rechner im Internet (bzw dessen IP-Adresse) registriert wurde. Wird Beispielsweise die URL <text:span text:style-name="T24">http://www.google.com</text:span> aufgerufen, wird <text:span text:style-name="T24">www.google.com</text:span> über DNS (Domain Name Service) in die IP <text:span text:style-name="T26">209.85.149.105</text:span> aufgelöst.</text:p>
      <text:h text:style-name="Heading_20_2" text:outline-level="2">VirtualHost</text:h>
      <text:p text:style-name="Text_20_body">Ein virtueller Host ist eine zusätzliche Adresse, unter der der Webserver erreichbar sein soll. Über <text:s/>virtuelle Hosts können mehrere Domains durch einen Webserver verwaltet werden. Ein VirtualHost kann auf ein anderes Verzeichnis zeigen und eine andere Konfiguration aufweisen.</text:p>
      <text:h text:style-name="Heading_20_2" text:outline-level="2">localhost</text:h>
      <text:p text:style-name="Text_20_body">Der lokale Computer. „localhost“ ist der Name der zugehörigen IP-Adresse 127.0.0.1, was <text:soft-page-break/>den lokalen Rechner meint.</text:p>
      <text:h text:style-name="Heading_20_2" text:outline-level="2">DirectoryIndex</text:h>
      <text:p text:style-name="Text_20_body">Legt fest welche Datei aufgerufen wird, falls in der URL keine Datei angegeben wurde. Oft ist dies index.html, die Konfiguration ist jedoch beliebig. Der xampp-Apache sucht nach Dateien in der folgenden Reihenfolge:</text:p>
      <text:p text:style-name="P20">index.php index.php4 index.php3 index.cgi index.pl index.html index.htm index.shtml index.phtml</text:p>
      <text:h text:style-name="Heading_20_2" text:outline-level="2">Mime-Types</text:h>
      <text:p text:style-name="Text_20_body">Mime-Types (eigentlich MIME Content-types) sind Dateitypen mit einer Kennung der Form typ/name. Beispielsweise <text:span text:style-name="T24">application/x-pdf</text:span> für PDF-Dokumente. Bekannte Mime-Types findet man hier: <text:span text:style-name="T24">http://www.iana.org/assignments/media-types/</text:span></text:p>
      <text:h text:style-name="Heading_20_2" text:outline-level="2">Dateiendungen</text:h>
      <text:p text:style-name="Text_20_body">Dateiendungen stehen am Ende des Dateinamens hinter dem Punkt. Bspw. Index.<text:span text:style-name="T15">html</text:span><text:span text:style-name="T3">. Der Webserver kennt diverse Dateitypen. Der Dateityp application/x-httpd-php mit der Endung „php“ ist an das PHP-Modul geknüpft. </text:span><text:span text:style-name="T9">Das h</text:span><text:span text:style-name="T3">eißt, alle Dateien die auf .php enden, werden vor der Auslieferung durch das php-Modul verarbeitet bevor die Datei ausgeliefert wird.</text:span></text:p>
      <text:p text:style-name="P12"><text:span text:style-name="T7">Wichtig: </text:span><text:span text:style-name="T8">Damit Dateiendungen unter Windows sichtbar sind, muss man folgende Einstellung machen bzw entfernen (empfohlen):<text:line-break/></text:span><text:span text:style-name="T6">Ordneroptionen / Ansicht → Erweiterung bei bekannten Dateitypen ausblenden</text:span></text:p>
      <text:h text:style-name="Heading_20_2" text:outline-level="2">Schrägstrich - Slash</text:h>
      <text:p text:style-name="P12">Auf Windows-Systemen wird zur Trennung von Verzeichnissen der Backslash (der umgekehrte Schrägstrich – AltGr+?) <text:s/>verwendet. Vom Webserver wird immer ein normaler Schrägstrich in der URL verwendet. Dies stammt aus Unix-Systemen, da dort für die Ordnerstruktur durchgängig der Slash <text:span text:style-name="T29">(Schrägstrich) </text:span>verwendet wird. </text:p>
      <text:p text:style-name="Text_20_body">Ist bei der Angabe von Pfaden zu beachten.</text:p>
      <text:h text:style-name="P28" text:outline-level="1">PHP Konfiguration</text:h>
      <text:p text:style-name="Text_20_body">Dieses Kapitel beschreibt ein paar wichtige Eigenschaften von PHP, die über die <text:span text:style-name="T24">php.ini</text:span> geregelt sind. Kennt man sie nicht, steht man oft vor seltsam anmutenden Problemen.</text:p>
      <text:h text:style-name="Heading_20_2" text:outline-level="2">magic_quotes</text:h>
      <text:p text:style-name="Text_20_body">Magic_quotes fügen Strings automatisch <text:span text:style-name="T30">Entwertungs</text:span>zeichen (Backslash -&gt; \ ) hinzu. So wird aus „Dies ist Peter's "guter" Hund“ folgende Zeichenkette:</text:p>
      <text:p text:style-name="Text_20_body">„<text:span text:style-name="T10">Dies ist Peter\'s \"guter\" Hund</text:span>“</text:p>
      <text:p text:style-name="Text_20_body">Das kann praktisch sein, da MySQL-Feldinhalte beim Einfügen ebenfalls Zeichenketten sind und ein " oder ' mittendrin die Kette an der falschen Stelle beenden würde <text:span text:style-name="T30">(Sicherheitsrisiko)</text:span>.</text:p>
      <text:p text:style-name="P7">Tipp: <text:span text:style-name="T16">Off</text:span> setzen und sich <text:span text:style-name="T30">gewissenhaft </text:span>selbst<text:span text:style-name="T30"> </text:span>darum kümmern.</text:p>
      <text:h text:style-name="Heading_20_2" text:outline-level="2">register_globals</text:h>
      <text:p text:style-name="Text_20_body">Werte, die als Parameter über die URL (GET) oder Werte von Formularen (meist POST) befinden sich in Arrays, bei denen der Name der Schlüssel ist. Z.B.</text:p>
      <text:p text:style-name="P10">http://www.google.com/?q=GoogleSuche</text:p>
      <text:p text:style-name="Text_20_body"><text:span text:style-name="Source_20_Text"><text:span text:style-name="T22">implizit: </text:span></text:span><text:span text:style-name="Source_20_Text"><text:span text:style-name="T24">$_GET['q'] = 'GoogleSuche'</text:span></text:span><text:span text:style-name="T24">.</text:span></text:p>
      <text:p text:style-name="Text_20_body">PHP kann diese Schlüssel automatisch zu Variablen machen, so dass <text:span text:style-name="Source_20_Text"><text:span text:style-name="T24">$q</text:span></text:span> einfach vorhanden ist.</text:p>
      <text:p text:style-name="Text_20_body">Tipp: <text:span text:style-name="T16">Off</text:span> setzen, da es eine der häufigsten Fehlerquellen und <text:span text:style-name="T10">Sicherheitsrisiken</text:span> ist.</text:p>
      <text:p text:style-name="P36">Ist seit PHP4 initial „Off“. Wird in PHP6 abgeschafft.</text:p>
      <text:h text:style-name="Heading_20_2" text:outline-level="2">variables_order</text:h>
      <text:p text:style-name="Text_20_body">Dies spielt bei aktiviertem <text:span text:style-name="T10">register_globals</text:span> eine Rolle, weil so festgelegt wird, welche Variablen aus welchem globalen Eingabewerte-Array höhere <text:span text:style-name="T10">Priorität</text:span> haben. Es macht aber auch klar, <text:span text:style-name="T10">aus welchen Quellen</text:span> man Werte erhalten kann.</text:p>
      <text:p text:style-name="Text_20_body">Die normale Reihenfolge ist </text:p>
      <text:list xml:id="list39478745" text:style-name="L2">
        <text:list-item>
          <text:p text:style-name="P37"><text:span text:style-name="T10">Session </text:span><text:span text:style-name="Source_20_Text"><text:span text:style-name="T16">$_SESSION</text:span></text:span><text:span text:style-name="T10"> </text:span>(<text:span text:style-name="T19">im Server gespeicherte Variablen des Benutzers</text:span>) <text:s/><text:span text:style-name="T2">überschreibt</text:span></text:p>
        </text:list-item>
        <text:list-item>
          <text:p text:style-name="P38"><text:span text:style-name="T10">Cookie </text:span><text:span text:style-name="Source_20_Text"><text:span text:style-name="T16">$_COOKIE</text:span></text:span><text:span text:style-name="T10"> </text:span>(<text:span text:style-name="T19">Parameter in Datei auf Benutzerseite</text:span>) überschreibt </text:p>
        </text:list-item>
        <text:list-item>
          <text:p text:style-name="P38"><text:span text:style-name="T10">POST </text:span><text:span text:style-name="Source_20_Text"><text:span text:style-name="T16">$_POST</text:span></text:span> (<text:span text:style-name="T19">Formular-Parameter</text:span>) überschreibt </text:p>
        </text:list-item>
        <text:list-item>
          <text:p text:style-name="P38"><text:span text:style-name="T10">GET </text:span><text:span text:style-name="Source_20_Text"><text:span text:style-name="T16">$_GET</text:span></text:span> (URL-Parameter) überschreibt </text:p>
        </text:list-item>
        <text:list-item>
          <text:p text:style-name="P38"><text:span text:style-name="T10">Environment </text:span><text:span text:style-name="Source_20_Text"><text:span text:style-name="T16">$name</text:span></text:span><text:span text:style-name="T10"> </text:span>(<text:span text:style-name="T19">aktuell deklariert</text:span>) <text:s/></text:p>
        </text:list-item>
      </text:list>
      <text:p text:style-name="Text_20_body">Tipp: <text:span text:style-name="T16">EGPCS</text:span> wie vordefiniert.</text:p>
      <text:p text:style-name="Text_20_body"/>
      <text:p text:style-name="Text_20_body"><text:soft-page-break/><text:span text:style-name="T14">Hinweis</text:span>: Dass man so m<text:span text:style-name="T2">it </text:span><text:span text:style-name="T21">register_globals</text:span><text:span text:style-name="T2"> g</text:span>anz schnell den Überblick über seine Variablen verliert, ist <text:span text:style-name="T10">offensichtlich</text:span>. Es sind immerhin <text:span text:style-name="T10">5 Scopes</text:span> (Anwendungsbereiche / Bereiche / Sichten) zu berücksichtigen, von denen 2 (Session und Cookie) auch <text:span text:style-name="T10">über längere Zeit</text:span> und über <text:span text:style-name="T10">alle Seiten</text:span> hinweg vorhanden sind. Sollten diese Variablen sich in irgendeiner Konstellation gegenseitig überschreiben, kann dies in <text:span text:style-name="T10">mehreren Tagen Fehlersuche</text:span> enden.</text:p>
      <text:p text:style-name="Text_20_body">Weiter können durch<text:span text:style-name="T2"> </text:span><text:span text:style-name="T21">register_globals</text:span><text:span text:style-name="T2"> </text:span>Anwender böswillig Variablen in den Code einschleusen. Wurde eine explizite Deklaration vergessen, können Sicherheitslücken entstehen die bis zur „feindlichen Übernahme“ des Betriebssystems reichen.</text:p>
      <text:h text:style-name="Heading_20_2" text:outline-level="2">error_reporting</text:h>
      <text:p text:style-name="Text_20_body">Die xampp-Installation beinhaltet eine zu tolerante<text:span text:style-name="T10"> Fehlerbehandlung</text:span>.</text:p>
      <text:p text:style-name="Text_20_body">Will man externe Projekte einsetzen ist dies u.U. sinnvoll, weil die Autoren manchmal auf <text:span text:style-name="T10">Notices (geringfügige Fehler)</text:span> keine Rücksicht nehmen und die einige Projekte sonst nicht lauffähig wären; oder php4-Kompatibilität benötigt wird.</text:p>
      <text:p text:style-name="Text_20_body">Wir schauen uns einmal in der php.ini um, um diese Einstellung zu verstehen.</text:p>
      <text:p text:style-name="Text_20_body">Dazu öffnen wir die <text:span text:style-name="T10">php.ini.</text:span></text:p>
      <text:p text:style-name="Text_20_body">Darin suchen wir „<text:span text:style-name="T10">error_reporting</text:span>“ und schauen uns den (nicht-auskommentierten) Eintrag an:</text:p>
      <text:p text:style-name="Quelltext"><text:span text:style-name="Source_20_Text">error_reporting <text:s/>= E_ALL</text:span><text:span text:style-name="Source_20_Text"><text:span text:style-name="T20"> &amp; ~E_NOTICE &amp; ~E_STRICT;</text:span></text:span></text:p>
      <text:p text:style-name="Text_20_body">Damit entfallen Fehlermeldungen für uninitialisierte Variablen, nicht belegte Array-Schlüssel und einige andere, die ebenfalls unter dem Schlagwort „<text:span text:style-name="T10">Notiz, aber kein Fehler</text:span>“ oder „<text:span text:style-name="T10">Ganz strikt gesehen ist das nicht gut</text:span>“ laufen.</text:p>
      <text:p text:style-name="Text_20_body">Über diesem Eintrag findet man eine Reihe Beispiele, wie man diese Einstellungen noch vornehmen könnte.</text:p>
      <text:p text:style-name="Text_20_body">Wir ändern das <text:span text:style-name="T10">error_reporting</text:span> zu</text:p>
      <text:p text:style-name="Quelltext"><text:span text:style-name="Source_20_Text"><text:span text:style-name="T15">error_reporting <text:s/>= E_ALL;</text:span></text:span></text:p>
      <text:p text:style-name="Text_20_body">In einem PHP-Script kann man diesen Wert <text:span text:style-name="T10">nachträglich</text:span> noch <text:span text:style-name="T10">manipulieren</text:span> durch bspw. die Zeile:</text:p>
      <text:p text:style-name="Quelltext"><text:span text:style-name="Source_20_Text"><text:span text:style-name="T18">&lt;?php</text:span></text:span><text:span text:style-name="Source_20_Text"><text:span text:style-name="T12"><text:line-break/> <text:s/>ini_set</text:span></text:span><text:span text:style-name="Source_20_Text">(</text:span><text:span text:style-name="Source_20_Text"><text:span text:style-name="T17">'error_reporting'</text:span></text:span><text:span text:style-name="Source_20_Text">, </text:span><text:span text:style-name="Source_20_Text"><text:span text:style-name="T10">E_ALL</text:span></text:span><text:span text:style-name="Source_20_Text">);<text:line-break/>?&gt;</text:span></text:p>
      <text:p text:style-name="Text_20_body">Es gibt 3 <text:span text:style-name="T10">wichtige Formen von Fehlern</text:span> in PHP:</text:p>
      <text:p text:style-name="P13"><text:span text:style-name="T10">Notice</text:span>: <text:tab/>geringfügiger Fehler. Script läuft dennoch (meistens)<text:line-break/><text:span text:style-name="T10">Warning</text:span>: <text:tab/>ungünstiger Fehler. Script versucht weiterzulaufen<text:line-break/><text:span text:style-name="T10">Fatal</text:span>: <text:tab/><text:tab/>schwerwiegend. Script bricht sofort ab.</text:p>
      <text:p text:style-name="Text_20_body">Nach jeder Änderung der php.ini muss der Apache Webserver neu gestart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your" svg:font-family="your"/>
    <style:font-face style:name="Arial" svg:font-family="Arial" style:font-family-generic="swiss"/>
    <style:font-face style:name="Courier New3" svg:font-family="'Courier New'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Trebuchet MS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Numbering_20_1" style:display-name="Numbering 1" style:family="paragraph" style:parent-style-name="List" style:class="list">
      <style:paragraph-properties fo:margin="100%" fo:margin-left="0.499cm" fo:margin-right="0cm" fo:margin-top="0cm" fo:margin-bottom="0.212cm" style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1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="100%" fo:margin-left="1cm" fo:margin-right="0cm" fo:margin-top="0cm" fo:margin-bottom="0.212cm" style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style:contextual-spacing="false" style:page-number="auto" fo:background-color="transparent">
        <style:tab-stops/>
        <style:background-image/>
      </style:paragraph-properties>
      <style:text-properties style:font-name="Trebuchet MS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="100%" fo:margin-left="1cm" fo:margin-right="1cm" fo:margin-top="0cm" fo:margin-bottom="0.499cm" style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="100%" fo:margin-left="0cm" fo:margin-right="0cm" fo:margin-top="0cm" fo:margin-bottom="0.199cm" style:contextual-spacing="false" fo:text-indent="0cm" style:auto-text-indent="false" style:page-number="auto" fo:background-color="transparent" style:border-line-width-left="0.035cm 0.088cm 0.088cm" fo:padding="0.049cm" fo:border-left="6.01pt double #000000" fo:border-right="none" fo:border-top="none" fo:border-bottom="none">
        <style:tab-stops/>
        <style:background-image/>
      </style:paragraph-properties>
      <style:text-properties style:font-name="Courier New1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style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style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style:contextual-spacing="false"/>
    </style:style>
    <style:style style:name="Überschrift2" style:family="paragraph" style:parent-style-name="Standard">
      <style:paragraph-properties fo:margin-top="0.42cm" fo:margin-bottom="0.21cm" style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="100%" fo:margin-left="1.199cm" fo:margin-right="0cm" fo:margin-top="0cm" fo:margin-bottom="0.499cm" style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="100%"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font-name="Tahoma1" fo:font-size="44pt" fo:letter-spacing="normal" fo:font-style="normal" fo:text-shadow="1pt 1pt" style:text-underline-style="none" fo:font-weight="normal" style:letter-kerning="false" style:font-name-asian="Tahoma1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="100%"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="100%"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20pt" fo:font-style="normal" fo:text-shadow="none" style:text-underline-style="none" fo:font-weight="normal" style:font-name-asian="Tahoma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/>
    </style:style>
    <style:style style:name="Hintergrundobjekte" style:family="paragraph" style:parent-style-name="Standard">
      <style:paragraph-properties style:text-autospace="none"/>
      <style:text-properties style:font-name="Tahoma"/>
    </style:style>
    <style:style style:name="Hintergrund" style:family="paragraph" style:parent-style-name="Standard">
      <style:paragraph-properties style:text-autospace="none"/>
      <style:text-properties style:font-name="Tahoma"/>
    </style:style>
    <style:style style:name="Notizen" style:family="paragraph" style:parent-style-name="Standard">
      <style:paragraph-properties fo:margin="100%"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20pt" fo:font-style="normal" fo:text-shadow="none" style:text-underline-style="none" fo:font-weight="normal" style:font-name-asian="Tahoma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="100%" fo:margin-left="1.199cm" fo:margin-right="0cm" fo:margin-top="0cm" fo:margin-bottom="0.499cm" style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="100%"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/>
    </style:style>
    <style:style style:name="Definitionsliste" style:family="paragraph" style:parent-style-name="Standard">
      <style:paragraph-properties fo:margin="100%" fo:margin-left="1.12cm" fo:margin-right="0cm" fo:text-indent="0cm" style:auto-text-indent="false" style:text-autospace="none"/>
      <style:text-properties style:font-name="Tahoma"/>
    </style:style>
    <style:style style:name="Definition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style:contextual-spacing="false" style:text-autospace="none"/>
      <style:text-properties style:font-name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style:contextual-spacing="false" style:text-autospace="none"/>
      <style:text-properties style:font-name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style:contextual-spacing="false" style:text-autospace="none"/>
      <style:text-properties style:font-name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style:contextual-spacing="false" style:text-autospace="none"/>
      <style:text-properties style:font-name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style:contextual-spacing="false" style:text-autospace="none"/>
      <style:text-properties style:font-name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style:contextual-spacing="false" style:text-autospace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Blockquote" style:family="paragraph" style:parent-style-name="Standard">
      <style:paragraph-properties fo:margin="100%" fo:margin-left="1.12cm" fo:margin-right="1.12cm" fo:margin-top="0.31cm" fo:margin-bottom="0.31cm" style:contextual-spacing="false" fo:text-indent="0cm" style:auto-text-indent="false" style:text-autospace="none"/>
      <style:text-properties style:font-name="Tahoma"/>
    </style:style>
    <style:style style:name="CITE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CODE" style:family="paragraph" style:parent-style-name="Standard">
      <style:paragraph-properties style:text-autospace="none"/>
      <style:text-properties style:font-name="Courier New3" fo:font-size="17.5pt" style:font-name-asian="Courier New3" style:font-size-asian="17.5pt" style:font-name-complex="Courier New3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size="17.5pt" fo:font-weight="bold" style:font-name-asian="Courier New3" style:font-size-asian="17.5pt" style:font-weight-asian="bold" style:font-name-complex="Courier New3" style:font-size-complex="17.5pt" style:font-weight-complex="bold"/>
    </style:style>
    <style:style style:name="Vorformatiert" style:family="paragraph" style:parent-style-name="Standard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size="17.5pt" style:font-name-asian="Courier New3" style:font-size-asian="17.5pt" style:font-name-complex="Courier New3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Beispiel" style:family="paragraph" style:parent-style-name="Standard">
      <style:paragraph-properties style:text-autospace="none"/>
      <style:text-properties style:font-name="Courier New3" style:font-name-asian="Courier New3" style:font-name-complex="Courier New3"/>
    </style:style>
    <style:style style:name="Max." style:family="paragraph" style:parent-style-name="Standard">
      <style:paragraph-properties style:text-autospace="none"/>
      <style:text-properties style:font-name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size="17.5pt" style:font-name-asian="Courier New3" style:font-size-asian="17.5pt" style:font-name-complex="Courier New3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/>
    </style:style>
    <style:style style:name="Kommentar" style:family="paragraph" style:parent-style-name="Standard">
      <style:paragraph-properties style:text-autospace="none"/>
      <style:text-properties style:font-name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size="11pt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Kopfzeile_20_Kapitel" style:display-name="Kopfzeile Kapitel" style:family="text">
      <style:text-properties fo:color="#4c4c4c" style:font-name="Tahoma2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background-color="transparent"/>
    </style:style>
    <style:style style:name="Kopfzeile_20_Titel" style:display-name="Kopfzeile Titel" style:family="text">
      <style:text-properties fo:color="#4c4c4c" style:font-name="Tahoma2" fo:font-weight="bold" fo:background-color="transparen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text:style-name="Numbering_20_Symbols" style:num-suffix="." style:num-format="1">
        <style:list-level-properties/>
      </text:outline-level-style>
      <text:outline-level-style text:level="2" text:style-name="Numbering_20_Symbols" style:num-suffix="." style:num-format="1" text:display-levels="2">
        <style:list-level-properties/>
      </text:outline-level-style>
      <text:outline-level-style text:level="3" text:style-name="Numbering_20_Symbols" style:num-suffix="." style:num-format="1" text:display-levels="3">
        <style:list-level-properties/>
      </text:outline-level-style>
      <text:outline-level-style text:level="4" text:style-name="Numbering_20_Symbols" style:num-suffix="." style:num-format="1" text:display-levels="4">
        <style:list-level-properties/>
      </text:outline-level-style>
      <text:outline-level-style text:level="5" text:style-name="Numbering_20_Symbols" style:num-suffix="." style:num-format="1" text:display-levels="5">
        <style:list-level-properties/>
      </text:outline-level-style>
      <text:outline-level-style text:level="6" text:style-name="Numbering_20_Symbols" style:num-suffix="." style:num-format="1" text:display-levels="6">
        <style:list-level-properties/>
      </text:outline-level-style>
      <text:outline-level-style text:level="7" text:style-name="Numbering_20_Symbols" style:num-suffix="." style:num-format="1" text:display-levels="6">
        <style:list-level-properties/>
      </text:outline-level-style>
      <text:outline-level-style text:level="8" text:style-name="Numbering_20_Symbols" style:num-suffix="." style:num-format="1" text:display-levels="6">
        <style:list-level-properties/>
      </text:outline-level-style>
      <text:outline-level-style text:level="9" text:style-name="Numbering_20_Symbols" style:num-suffix="." style:num-format="1" text:display-levels="6">
        <style:list-level-properties/>
      </text:outline-level-style>
      <text:outline-level-style text:level="10" text:style-name="Numbering_20_Symbols" style:num-suffix="." style:num-format="1" text:display-levels="6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Installation eines WAMP-Systems</text:title></text:p>
        <text:p text:style-name="MP1"><text:chapter text:display="number-and-name" text:outline-level="1">4.PHP Konfiguration</text:chapter><text:tab/><text:page-number text:select-page="current">9</text:page-number> / <text:page-count>9</text:page-count></text:p>
      </style:header>
      <style:footer>
        <text:p text:style-name="Footer">© <text:date style:data-style-name="N106" text:date-value="2012-10-18T19:45:28.73">2012</text:date> <text:user-defined style:data-style-name="N0" text:name="Info 1">Rüdiger Marwein</text:user-defined><text:tab/><text:page-number text:select-page="current">9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Installation eines WAMP-Systems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/></text:span></text:span><text:span text:style-name="Kopfzeile_20_Seiten"><text:span text:style-name="MT3"> / </text:span></text:span><text:span text:style-name="Kopfzeile_20_Seiten"><text:span text:style-name="MT3"><text:page-count>9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8T17:32:26.69" text:fixed="true">2005</text:date></text:span><text:span text:style-name="Fußzeile"><text:tab/></text:span><text:span text:style-name="Fußzeile"><text:page-number text:select-page="current"/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Installation eines WAMP-Systems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/></text:span></text:span><text:span text:style-name="Kopfzeile_20_Seiten"><text:span text:style-name="MT3"> / </text:span></text:span><text:span text:style-name="Kopfzeile_20_Seiten"><text:span text:style-name="MT3"><text:page-count>9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/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8T17:32:26.7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title>Installation eines WAMP-Systems</dc:title>
    <dc:subject>Doing Web Apps</dc:subject>
    <meta:creation-date>2004-07-04T11:34:45</meta:creation-date>
    <dc:date>2012-10-18T19:45:28.65</dc:date>
    <meta:printed-by>Rüdiger Marwein</meta:printed-by>
    <meta:print-date>2004-08-01T19:17:20</meta:print-date>
    <dc:language>de-DE</dc:language>
    <meta:editing-cycles>149</meta:editing-cycles>
    <meta:editing-duration>P1DT7H20M45S</meta:editing-duration>
    <meta:document-statistic meta:table-count="2" meta:image-count="0" meta:object-count="0" meta:page-count="9" meta:paragraph-count="178" meta:word-count="1613" meta:character-count="12394" meta:non-whitespace-character-count="10941"/>
    <meta:user-defined meta:name="Info 1">Rüdiger Marwein</meta:user-defined>
    <meta:user-defined meta:name="Info 2"/>
    <meta:user-defined meta:name="Info 3"/>
    <meta:user-defined meta:name="Info 4"/>
  </office:meta>
</office:document-meta>
</file>