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2" style:family="table">
      <style:table-properties table:align="margins"/>
    </style:style>
    <style:style style:name="Tabelle2.A" style:family="table-column">
      <style:table-column-properties style:rel-column-width="32767*"/>
    </style:style>
    <style:style style:name="Tabelle2.B" style:family="table-column">
      <style:table-column-properties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table:align="margins"/>
    </style:style>
    <style:style style:name="Tabelle1.A" style:family="table-column">
      <style:table-column-properties style:rel-column-width="32767*"/>
    </style:style>
    <style:style style:name="Tabelle1.B" style:family="table-column">
      <style:table-column-properties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table:align="margins"/>
    </style:style>
    <style:style style:name="Tabelle3.A" style:family="table-column">
      <style:table-column-properties style:rel-column-width="25056*"/>
    </style:style>
    <style:style style:name="Tabelle3.B" style:family="table-column">
      <style:table-column-properties style:rel-column-width="15046*"/>
    </style:style>
    <style:style style:name="Tabelle3.C" style:family="table-column">
      <style:table-column-properties style:rel-column-width="2543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table:align="margins"/>
    </style:style>
    <style:style style:name="Tabelle4.A" style:family="table-column">
      <style:table-column-properties style:rel-column-width="2184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officeooo:paragraph-rsid="001b1b74"/>
    </style:style>
    <style:style style:name="P8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CODE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P12" style:family="paragraph" style:parent-style-name="Table_20_Contents">
      <style:text-properties style:text-line-through-style="solid" style:text-line-through-type="single"/>
    </style:style>
    <style:style style:name="P13" style:family="paragraph" style:parent-style-name="Table_20_Contents">
      <style:text-properties style:text-underline-style="solid" style:text-underline-width="auto" style:text-underline-color="font-color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3.682cm" style:type="right" style:leader-style="dotted" style:leader-text="."/>
        </style:tab-stops>
      </style:paragraph-properties>
    </style:style>
    <style:style style:name="P18" style:family="paragraph" style:parent-style-name="Text_20_body" style:master-page-name="Standard">
      <style:paragraph-properties fo:text-align="center" style:justify-single-word="false" style:page-number="auto"/>
    </style:style>
    <style:style style:name="P19" style:family="paragraph" style:parent-style-name="Text_20_body" style:list-style-name="L4"/>
    <style:style style:name="P20" style:family="paragraph" style:parent-style-name="Table_20_Contents" style:list-style-name="L1"/>
    <style:style style:name="P21" style:family="paragraph" style:parent-style-name="Table_20_Contents" style:list-style-name="L2"/>
    <style:style style:name="P22" style:family="paragraph" style:parent-style-name="Table_20_Contents" style:list-style-name="L3"/>
    <style:style style:name="P23" style:family="paragraph" style:parent-style-name="Heading_20_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8000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color="#ff00ff"/>
    </style:style>
    <style:style style:name="T6" style:family="text">
      <style:text-properties fo:color="#ff6309"/>
    </style:style>
    <style:style style:name="T7" style:family="text">
      <style:text-properties style:text-position="super 70%"/>
    </style:style>
    <style:style style:name="T8" style:family="text">
      <style:text-properties officeooo:rsid="001b1b74"/>
    </style:style>
    <style:style style:name="T9" style:family="text">
      <style:text-properties officeooo:rsid="001b5a13"/>
    </style:style>
    <style:style style:name="T10" style:family="text">
      <style:text-properties officeooo:rsid="001b70a2"/>
    </style:style>
    <style:style style:name="T11" style:family="text">
      <style:text-properties officeooo:rsid="001c98cd"/>
    </style:style>
    <style:style style:name="T12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ubject>Doing Web Apps</text:subject></text:p>
      <text:p text:style-name="Title"><text:title>HTML5 1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0-18T00:16:32.894000303">2014-10-18</text:date><text:line-break/><text:tab/>Version:<text:tab/>1.<text:span text:style-name="T11">1</text:span></text:p>
      <text:p text:style-name="P8"/>
      <text:p text:style-name="P9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10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6">1.Einleitung<text:tab/>3</text:p>
          <text:p text:style-name="P16">2.Grundgerüst einer Webseite<text:tab/>3</text:p>
          <text:p text:style-name="P16">3.Aufbau von Tags<text:tab/>3</text:p>
          <text:p text:style-name="P17">3.1.Tag<text:tab/>3</text:p>
          <text:p text:style-name="P17">3.2.Tag-Attribute<text:tab/>4</text:p>
          <text:p text:style-name="P16">4.Einfache Textformatierung mit HTML<text:tab/>4</text:p>
          <text:p text:style-name="P16">5.Einfache Text-Strukturierung mit HTML<text:tab/>4</text:p>
          <text:p text:style-name="P16">6.Links und URLs<text:tab/>5</text:p>
          <text:p text:style-name="P17">6.1.Links in HTML<text:tab/>5</text:p>
          <text:p text:style-name="P17">6.2.URL<text:tab/>5</text:p>
          <text:p text:style-name="P17">6.3.URL-Parameter<text:tab/>6</text:p>
          <text:p text:style-name="P16">7.Einbinden von Stylesheets<text:tab/>6</text:p>
        </text:index-body>
      </text:table-of-content>
      <text:p text:style-name="P9"/>
      <text:p text:style-name="P9"/>
      <text:p text:style-name="P9"><text:s/></text:p>
      <text:h text:style-name="P23" text:outline-level="1">Einleitung</text:h>
      <text:p text:style-name="Text_20_body">HTML steht für HyperText Markup Language.</text:p>
      <text:p text:style-name="Text_20_body">Ein Hypertext-Dokument ist eine Webseite mit Links zu anderen Webseiten im Internet.</text:p>
      <text:p text:style-name="Text_20_body">HTML gibt es seit etwa 1992.</text:p>
      <text:p text:style-name="Text_20_body">HTML ist eine Text-Beschreibungs-Sprache, keine Programmiersprache.</text:p>
      <text:p text:style-name="Text_20_body">Die aktuelle HTML-Version ist 4.01.</text:p>
      <text:p text:style-name="Text_20_body">HTML5 befindet sich von Seiten des World-Wide-Web-Consortiums (W3C) noch in der Entwicklung, erfreut sich jedoch schon regem Einsatz im Internet.</text:p>
      <text:p text:style-name="Text_20_body">Ein HTML-Dokument wird mit sog. Tags [tæg] (Auszeichnern) aufgebaut, wie man sie durch XML kennt.</text:p>
      <text:p text:style-name="P6">Quellen zur Vertiefung:</text:p>
      <text:p text:style-name="P7"><text:a xlink:type="simple" xlink:href="http://www.w3schools.com/html/default.asp" text:style-name="Internet_20_link" text:visited-style-name="Visited_20_Internet_20_Link"><text:span text:style-name="T8">http://www.w3schools.com/html/default.asp</text:span></text:a><text:span text:style-name="T8"> </text:span></text:p>
      <text:p text:style-name="Text_20_body"><text:a xlink:type="simple" xlink:href="http://www.html5rocks.com/de/" text:style-name="Internet_20_link" text:visited-style-name="Visited_20_Internet_20_Link">http://www.html5rocks.com/de/</text:a></text:p>
      <text:p text:style-name="Text_20_body"><text:a xlink:type="simple" xlink:href="http://webkompetenz.wikidot.com/docs:html-handbuch" text:style-name="Internet_20_link" text:visited-style-name="Visited_20_Internet_20_Link">http://webkompetenz.wikidot.com/docs:html-handbuch</text:a></text:p>
      <text:p text:style-name="Text_20_body"><text:a xlink:type="simple" xlink:href="http://html5boilerplate.com/" text:style-name="Internet_20_link" text:visited-style-name="Visited_20_Internet_20_Link">http://html5boilerplate.com/</text:a></text:p>
      <text:h text:style-name="Heading_20_1" text:outline-level="1">Grundgerüst einer Webseite</text:h>
      <text:p text:style-name="Text_20_body">Ein HTML-Dokument ist quasi ein XML-Dokument, dessen Tags durch die HTML-Spezifikation bestimmt sind.</text:p>
      <text:p text:style-name="CODE">&lt;!DOCTYPE HTML&gt;</text:p>
      <text:p text:style-name="CODE">&lt;html&gt;</text:p>
      <text:p text:style-name="CODE">&lt;head&gt;</text:p>
      <text:p text:style-name="CODE"><text:s text:c="2"/>&lt;meta charset="utf-8" /&gt;</text:p>
      <text:p text:style-name="CODE"><text:s text:c="2"/>&lt;title&gt;<text:span text:style-name="T3">Der Titel der Webseite</text:span>&lt;/title&gt;</text:p>
      <text:p text:style-name="CODE">&lt;/head&gt;</text:p>
      <text:p text:style-name="CODE">&lt;body&gt;</text:p>
      <text:p text:style-name="CODE"><text:s text:c="2"/><text:span text:style-name="T3">Hier steht der Inhalt den man auf der Webseite sehen kann.</text:span></text:p>
      <text:p text:style-name="CODE">&lt;/body&gt;</text:p>
      <text:p text:style-name="CODE">&lt;/html&gt; </text:p>
      <text:p text:style-name="Text_20_body">Der Doctype kennzeichnet das HTML-Dokument als HTML5-Dokument.</text:p>
      <text:p text:style-name="Text_20_body">Das gesamte Dokument ist in das &lt;html&gt;-Tag eingeschlossen.</text:p>
      <text:p text:style-name="Text_20_body">Darin befindet sich ein &lt;head&gt;-Bereich (für Angaben, die man in der Webseite nicht sehen kann) und der eigentliche Inhaltsbereich &lt;body&gt;.</text:p>
      <text:p text:style-name="Text_20_body">In head und body können wiederum Tags stehen.</text:p>
      <text:h text:style-name="Heading_20_1" text:outline-level="1">Aufbau von Tags</text:h>
      <text:h text:style-name="Heading_20_2" text:outline-level="2">Tag</text:h>
      <text:p text:style-name="Text_20_body">Tags sind eingeschlossen in spitze Klammern.</text:p>
      <text:p text:style-name="Text_20_body">Jedes Tag hat ein Anfangs-Tag und ein Ende-Tag (oder es beendet sich selbst).</text:p>
      <text:p text:style-name="CODE"><text:soft-page-break/>&lt;strong&gt;<text:tab/>// Anfangs-Tag</text:p>
      <text:p text:style-name="CODE">&lt;/strong&gt;<text:tab/>// Ende-Tag</text:p>
      <text:p text:style-name="CODE">&lt;br /&gt;<text:tab/>// Tag beendet sich selbst (Zeilenumbruch)</text:p>
      <text:p text:style-name="Text_20_body">Ein Tag wird zwischen Anfangs-und Ende-Tag angewendet.</text:p>
      <text:p text:style-name="CODE">&lt;strong&gt;Fetter Text&lt;/strong&gt;, danach nicht mehr fett</text:p>
      <text:p text:style-name="Text_20_body">Tags können beliebig verschachtelt werden. Regel: das zuletzt geöffnete Tag muss als erstes wieder geschlossen werden.</text:p>
      <text:p text:style-name="CODE"><text:span text:style-name="T3">&lt;div&gt;</text:span>Beispiel <text:span text:style-name="T5">&lt;strong&gt;</text:span>Fetter <text:span text:style-name="T6">&lt;em&gt;</text:span>Text<text:span text:style-name="T6">&lt;/em&gt;</text:span><text:span text:style-name="T5">&lt;/strong&gt;</text:span><text:span text:style-name="T3">&lt;/div&gt;</text:span></text:p>
      <text:p text:style-name="Text_20_body">&lt;div&gt; <text:tab/><text:tab/>gilt für den gesamten Inhalt.</text:p>
      <text:p text:style-name="Text_20_body">&lt;strong&gt; <text:tab/>gilt für den gesamten Text.</text:p>
      <text:p text:style-name="Text_20_body">&lt;em&gt; <text:tab/><text:tab/>gilt für den Text „Text“.</text:p>
      <text:h text:style-name="Heading_20_2" text:outline-level="2">Tag-Attribute</text:h>
      <text:p text:style-name="Text_20_body">Anfangs-Tags können Attribute beinhalten, die näher beschreiben, wie sich dieses Tag auswirken soll.</text:p>
      <text:p text:style-name="CODE">&lt;h1 id="WichtigeEigenschaften"&gt;Thema: Wichtige Eigenschaften&lt;/h1&gt;</text:p>
      <text:p text:style-name="CODE">&lt;a href="<text:a xlink:type="simple" xlink:href="http://www.golem.de/" text:style-name="Internet_20_link" text:visited-style-name="Visited_20_Internet_20_Link">http://www.golem.de</text:a>" target="_blank"&gt;Link zu Golem&lt;/a&gt;</text:p>
      <text:p text:style-name="Text_20_body">Attribute stehen mit einem Leerzeichen vom Tag-Namen abgesetzt und bestehen aus einem Bezeichner, dessen Eigenschaft/Wert mit einem Gleichheitszeichen verbunden wird. Der Wert wird in Gänsefüßchen eingeschlossen. Wie</text:p>
      <text:p text:style-name="CODE">target="_blank"</text:p>
      <text:p text:style-name="Text_20_body">Es können mehrere unterschiedliche Attribute innerhalb eines Tags verwendet werden.</text:p>
      <text:p text:style-name="Text_20_body">Welche Attribute bei welchem Tag funktionieren, definiert die HTML-Spezifikation.</text:p>
      <text:p text:style-name="CODE">&lt;h1 id="WichtigeEigenschaften"&gt;</text:p>
      <text:p text:style-name="Text_20_body">id<text:tab/><text:tab/><text:tab/><text:tab/>Bezeichner für das id-Attribut</text:p>
      <text:p text:style-name="Text_20_body">WichtigeEigenschaften<text:tab/>Wert des id-Attributs</text:p>
      <text:h text:style-name="Heading_20_1" text:outline-level="1">Einfache Textformatierung mit HTML</text:h>
      <text:p text:style-name="Text_20_body">Nachfolgend die am häufigsten verwendeten Textformatierungen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CODE">&lt;strong&gt;</text:p>
          </table:table-cell>
          <table:table-cell table:style-name="Tabelle2.B1" office:value-type="string">
            <text:p text:style-name="P15">Fetter Text</text:p>
          </table:table-cell>
        </table:table-row>
        <table:table-row>
          <table:table-cell table:style-name="Tabelle2.A2" office:value-type="string">
            <text:p text:style-name="CODE">&lt;em&gt;</text:p>
          </table:table-cell>
          <table:table-cell table:style-name="Tabelle2.B2" office:value-type="string">
            <text:p text:style-name="P14">Ku<text:span text:style-name="T9">r</text:span>siver Text</text:p>
          </table:table-cell>
        </table:table-row>
        <table:table-row>
          <table:table-cell table:style-name="Tabelle2.A2" office:value-type="string">
            <text:p text:style-name="CODE">&lt;u&gt;</text:p>
          </table:table-cell>
          <table:table-cell table:style-name="Tabelle2.B2" office:value-type="string">
            <text:p text:style-name="P13">Unterstrichener Text</text:p>
          </table:table-cell>
        </table:table-row>
        <table:table-row>
          <table:table-cell table:style-name="Tabelle2.A2" office:value-type="string">
            <text:p text:style-name="CODE">&lt;strike&gt;</text:p>
          </table:table-cell>
          <table:table-cell table:style-name="Tabelle2.B2" office:value-type="string">
            <text:p text:style-name="P12">Durchgestrichener Text</text:p>
          </table:table-cell>
        </table:table-row>
        <table:table-row>
          <table:table-cell table:style-name="Tabelle2.A2" office:value-type="string">
            <text:p text:style-name="CODE">&lt;sup&gt;</text:p>
          </table:table-cell>
          <table:table-cell table:style-name="Tabelle2.B2" office:value-type="string">
            <text:p text:style-name="Table_20_Contents">Hochgestellter <text:span text:style-name="T7">Text</text:span></text:p>
          </table:table-cell>
        </table:table-row>
      </table:table>
      <text:p text:style-name="Text_20_body"/>
      <text:h text:style-name="Heading_20_1" text:outline-level="1"><text:soft-page-break/>Einfache Text-Strukturierung mit HTML</text:h>
      <text:p text:style-name="Text_20_body">Bei Textstrukturierung ist es empfehlenswert eine einheitliche, blockweise Einrückung zu verwenden. So bleiben die Zusammenhänge der Tags leicht erfassbar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CODE">&lt;h1&gt;</text:p>
          </table:table-cell>
          <table:table-cell table:style-name="Tabelle1.B1" office:value-type="string">
            <text:p text:style-name="Table_20_Contents">Überschrift ersten Grades</text:p>
          </table:table-cell>
        </table:table-row>
        <table:table-row>
          <table:table-cell table:style-name="Tabelle1.A2" office:value-type="string">
            <text:p text:style-name="CODE">&lt;h2&gt; - &lt;h5&gt;</text:p>
          </table:table-cell>
          <table:table-cell table:style-name="Tabelle1.B2" office:value-type="string">
            <text:p text:style-name="Table_20_Contents">Überschrift 2. bis 5. Grades</text:p>
          </table:table-cell>
        </table:table-row>
        <table:table-row>
          <table:table-cell table:style-name="Tabelle1.A2" office:value-type="string">
            <text:p text:style-name="CODE">&lt;p&gt;<text:span text:style-name="T3">Absatz 1</text:span>&lt;/p&gt;</text:p>
            <text:p text:style-name="CODE">&lt;p&gt;<text:span text:style-name="T3">Absatz 2</text:span>&lt;/p&gt;</text:p>
          </table:table-cell>
          <table:table-cell table:style-name="Tabelle1.B2" office:value-type="string">
            <text:p text:style-name="Text_20_body">Paragraph / Absatz</text:p>
            <text:p text:style-name="Text_20_body">Absatz 1</text:p>
            <text:p text:style-name="Text_20_body">Absatz 2</text:p>
          </table:table-cell>
        </table:table-row>
        <table:table-row>
          <table:table-cell table:style-name="Tabelle1.A2" office:value-type="string">
            <text:p text:style-name="CODE">&lt;ul&gt;</text:p>
            <text:p text:style-name="CODE"><text:s text:c="2"/>&lt;li&gt;<text:span text:style-name="T3">Punkt 1</text:span>&lt;/li&gt;</text:p>
            <text:p text:style-name="CODE"><text:s text:c="2"/>&lt;li&gt;<text:span text:style-name="T3">Punkt 2</text:span>&lt;/li&gt;</text:p>
            <text:p text:style-name="CODE">&lt;/ul&gt;</text:p>
          </table:table-cell>
          <table:table-cell table:style-name="Tabelle1.B2" office:value-type="string">
            <text:p text:style-name="Table_20_Contents">Unsortierte Liste (mit Punkten)</text:p>
            <text:list xml:id="list6547843916513128497" text:style-name="L1">
              <text:list-item>
                <text:p text:style-name="P20">Punkt 1</text:p>
              </text:list-item>
              <text:list-item>
                <text:p text:style-name="P20">Punkt 2</text:p>
              </text:list-item>
            </text:list>
          </table:table-cell>
        </table:table-row>
        <table:table-row>
          <table:table-cell table:style-name="Tabelle1.A2" office:value-type="string">
            <text:p text:style-name="CODE">&lt;ol&gt;</text:p>
            <text:p text:style-name="CODE"><text:s text:c="2"/>&lt;li&gt;<text:span text:style-name="T3">Punkt 1</text:span>&lt;/li&gt;</text:p>
            <text:p text:style-name="CODE"><text:s text:c="2"/>&lt;li&gt;<text:span text:style-name="T3">Punkt 2</text:span>&lt;/li&gt;</text:p>
            <text:p text:style-name="CODE">&lt;/ol&gt;</text:p>
          </table:table-cell>
          <table:table-cell table:style-name="Tabelle1.B2" office:value-type="string">
            <text:p text:style-name="Table_20_Contents">Geordnete Liste (mit Zahlen)</text:p>
            <text:list xml:id="list2115015788320727716" text:style-name="L2">
              <text:list-item>
                <text:p text:style-name="P21">Punkt 1</text:p>
              </text:list-item>
              <text:list-item>
                <text:p text:style-name="P21">Punkt 2</text:p>
              </text:list-item>
            </text:list>
          </table:table-cell>
        </table:table-row>
        <table:table-row>
          <table:table-cell table:style-name="Tabelle1.A2" office:value-type="string">
            <text:p text:style-name="CODE">&lt;ul&gt;</text:p>
            <text:p text:style-name="CODE"><text:s text:c="2"/>&lt;li&gt;<text:span text:style-name="T3">Punkt 1</text:span>&lt;/li&gt;</text:p>
            <text:p text:style-name="CODE"><text:s text:c="2"/>&lt;li&gt;<text:span text:style-name="T3">Punkt 2</text:span></text:p>
            <text:p text:style-name="CODE"><text:s text:c="4"/><text:span text:style-name="T5">&lt;ol&gt;</text:span></text:p>
            <text:p text:style-name="CODE"><text:s text:c="6"/><text:span text:style-name="T5">&lt;li&gt;</text:span><text:span text:style-name="T3">Punkt 2.1</text:span><text:span text:style-name="T5">&lt;/li&gt;</text:span></text:p>
            <text:p text:style-name="CODE"><text:s text:c="6"/><text:span text:style-name="T5">&lt;li&gt;</text:span><text:span text:style-name="T3">Punkt 2.2</text:span><text:span text:style-name="T5">&lt;/li&gt;</text:span></text:p>
            <text:p text:style-name="CODE"><text:s text:c="4"/><text:span text:style-name="T5">&lt;/ol&gt;</text:span></text:p>
            <text:p text:style-name="CODE"><text:s text:c="2"/>&lt;/li&gt;</text:p>
            <text:p text:style-name="CODE">&lt;/ul&gt;</text:p>
          </table:table-cell>
          <table:table-cell table:style-name="Tabelle1.B2" office:value-type="string">
            <text:p text:style-name="Table_20_Contents">Verschachtelte Listen</text:p>
            <text:list xml:id="list1632949145144" text:continue-list="list6547843916513128497" text:style-name="L1">
              <text:list-item>
                <text:p text:style-name="P20">Punkt 1</text:p>
              </text:list-item>
              <text:list-item>
                <text:p text:style-name="P20">Punkt 2</text:p>
              </text:list-item>
            </text:list>
            <text:list xml:id="list7790915741678777409" text:style-name="L3">
              <text:list-item>
                <text:p text:style-name="P22">Punkt 2.1</text:p>
              </text:list-item>
              <text:list-item>
                <text:p text:style-name="P22">Punkt 2.2</text:p>
              </text:list-item>
            </text:list>
          </table:table-cell>
        </table:table-row>
        <table:table-row>
          <table:table-cell table:style-name="Tabelle1.A2" office:value-type="string">
            <text:p text:style-name="CODE">&lt;blockquote&gt;</text:p>
            <text:p text:style-name="CODE">„Phantasie ist wichtiger als Wissen, denn Wissen ist begrenzt.“</text:p>
            <text:p text:style-name="CODE">&lt;/blockquote&gt;</text:p>
          </table:table-cell>
          <table:table-cell table:style-name="Tabelle1.B2" office:value-type="string">
            <text:p text:style-name="Text_20_body">Zitat</text:p>
            <text:p text:style-name="P11">„Phantasie ist wichtiger als Wissen, denn Wissen ist begrenzt.“</text:p>
          </table:table-cell>
        </table:table-row>
      </table:table>
      <text:h text:style-name="Heading_20_1" text:outline-level="1">Links und URLs</text:h>
      <text:h text:style-name="Heading_20_2" text:outline-level="2">Links in HTML</text:h>
      <text:p text:style-name="Text_20_body">Erst Links machen ein Hypertext-Dokument so richtig „Hyper“.</text:p>
      <text:p text:style-name="Text_20_body">Das Link-Tag lautet &lt;a&gt; für Anchor (Anker). Damit das Link-Ziel klar ist, ist das Attribut „href“ (h<text:span text:style-name="T9">yp</text:span>ertext-reference) Pflicht.</text:p>
      <text:p text:style-name="Text_20_body">&lt;a href="<text:a xlink:type="simple" xlink:href="http://www.golem.de/index.htm" text:style-name="Internet_20_link" text:visited-style-name="Visited_20_Internet_20_Link">http://www.golem.de/index.htm</text:a>"&gt;Link zu Golem&lt;/a&gt;</text:p>
      <text:h text:style-name="Heading_20_2" text:outline-level="2">URL</text:h>
      <text:p text:style-name="Text_20_body">URL steht für Unique Resource Location.</text:p>
      <text:p text:style-name="Text_20_body">Es gibt unterschiedliche Ausprägungen von Links innerhalb einer Webseite.</text:p>
      <text:p text:style-name="Text_20_body"><text:soft-page-break/>Angenommen, der Link befindet sich in einer Seite</text:p>
      <text:p text:style-name="Text_20_body">http://example.com/de/infos.html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Table_20_Heading">Link-Ziel an Link</text:p>
          </table:table-cell>
          <table:table-cell table:style-name="Tabelle3.A1" office:value-type="string">
            <text:p text:style-name="Table_20_Heading">Link-Typ</text:p>
          </table:table-cell>
          <table:table-cell table:style-name="Tabelle3.C1" office:value-type="string">
            <text:p text:style-name="Table_20_Heading">Ergebnis-URL</text:p>
          </table:table-cell>
        </table:table-row>
        <table:table-row>
          <table:table-cell table:style-name="Tabelle3.A2" office:value-type="string">
            <text:p text:style-name="Table_20_Contents">http://www.golem.de/index.htm</text:p>
          </table:table-cell>
          <table:table-cell table:style-name="Tabelle3.A2" office:value-type="string">
            <text:p text:style-name="Table_20_Contents">Vollständig</text:p>
          </table:table-cell>
          <table:table-cell table:style-name="Tabelle3.C2" office:value-type="string">
            <text:p text:style-name="Table_20_Contents">http://www.golem.de/index.htm</text:p>
          </table:table-cell>
        </table:table-row>
        <table:table-row>
          <table:table-cell table:style-name="Tabelle3.A2" office:value-type="string">
            <text:p text:style-name="Table_20_Contents">/en/material.html</text:p>
          </table:table-cell>
          <table:table-cell table:style-name="Tabelle3.A2" office:value-type="string">
            <text:p text:style-name="Table_20_Contents">Absolut</text:p>
          </table:table-cell>
          <table:table-cell table:style-name="Tabelle3.C2" office:value-type="string">
            <text:p text:style-name="Table_20_Contents">/en/material.html</text:p>
          </table:table-cell>
        </table:table-row>
        <table:table-row>
          <table:table-cell table:style-name="Tabelle3.A2" office:value-type="string">
            <text:p text:style-name="Table_20_Contents">impressum.html</text:p>
          </table:table-cell>
          <table:table-cell table:style-name="Tabelle3.A2" office:value-type="string">
            <text:p text:style-name="Table_20_Contents">Relativ</text:p>
          </table:table-cell>
          <table:table-cell table:style-name="Tabelle3.C2" office:value-type="string">
            <text:p text:style-name="Table_20_Contents">/de/impressum.html</text:p>
          </table:table-cell>
        </table:table-row>
      </table:table>
      <text:p text:style-name="Text_20_body">Der vollständige Link beinhaltet alle Komponenten einer URL:</text:p>
      <text:list xml:id="list8012600202638212776" text:style-name="L4">
        <text:list-item>
          <text:p text:style-name="P19">Protokoll<text:tab/>http:// oder https://</text:p>
        </text:list-item>
        <text:list-item>
          <text:p text:style-name="P19">Domain<text:tab/><text:tab/>bspw. www.golem.de</text:p>
        </text:list-item>
        <text:list-item>
          <text:p text:style-name="P19">Pfad<text:tab/><text:tab/>bspw. /en/infos.html</text:p>
        </text:list-item>
      </text:list>
      <text:p text:style-name="Text_20_body">Der absolute Link beinhaltet das vollständige Pfadsegment, beginnend mit einem Schrägstrich „/“.</text:p>
      <text:p text:style-name="Text_20_body">Der relative Link beinhaltet eine Pfadangabe ohne Schrägstrich am Anfang. Das Link-Ziel wird ausgehend <text:span text:style-name="T9">vom</text:span> aktuellen Pfad ermittelt. Zwei Punkte „..“ als Pfad-Segment bezeichnen die vorausgehende Pfad-Ebene.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Table_20_Heading">Ausgangs-Seite</text:p>
          </table:table-cell>
          <table:table-cell table:style-name="Tabelle4.A1" office:value-type="string">
            <text:p text:style-name="Table_20_Heading">Link-Angabe</text:p>
          </table:table-cell>
          <table:table-cell table:style-name="Tabelle4.C1" office:value-type="string">
            <text:p text:style-name="Table_20_Heading">Ziel</text:p>
          </table:table-cell>
        </table:table-row>
        <table:table-row>
          <table:table-cell table:style-name="Tabelle4.A2" office:value-type="string">
            <text:p text:style-name="Text_20_body">/de/neu/infos.html</text:p>
          </table:table-cell>
          <table:table-cell table:style-name="Tabelle4.A2" office:value-type="string">
            <text:p text:style-name="Table_20_Contents">material.html</text:p>
          </table:table-cell>
          <table:table-cell table:style-name="Tabelle4.C2" office:value-type="string">
            <text:p text:style-name="Text_20_body">/de/neu/material.html</text:p>
          </table:table-cell>
        </table:table-row>
        <table:table-row>
          <table:table-cell table:style-name="Tabelle4.A2" office:value-type="string">
            <text:p text:style-name="Text_20_body">/de/neu/infos.html</text:p>
          </table:table-cell>
          <table:table-cell table:style-name="Tabelle4.A2" office:value-type="string">
            <text:p text:style-name="Table_20_Contents">jobs/alle.html</text:p>
          </table:table-cell>
          <table:table-cell table:style-name="Tabelle4.C2" office:value-type="string">
            <text:p text:style-name="Text_20_body">/de/neu/jobs/alle.html</text:p>
          </table:table-cell>
        </table:table-row>
        <table:table-row>
          <table:table-cell table:style-name="Tabelle4.A2" office:value-type="string">
            <text:p text:style-name="Text_20_body">/de/neu/infos.html</text:p>
          </table:table-cell>
          <table:table-cell table:style-name="Tabelle4.A2" office:value-type="string">
            <text:p text:style-name="Table_20_Contents">../unternehmen.html</text:p>
          </table:table-cell>
          <table:table-cell table:style-name="Tabelle4.C2" office:value-type="string">
            <text:p text:style-name="Text_20_body">/de/unternehmen.html</text:p>
          </table:table-cell>
        </table:table-row>
      </table:table>
      <text:h text:style-name="Heading_20_2" text:outline-level="2">URL-Parameter</text:h>
      <text:p text:style-name="Text_20_body">URLs können Parameter für Scripte auf dem Server beinhalten.</text:p>
      <text:p text:style-name="Text_20_body">Diese sogenannten GET-Parameter sind wie folgt aufgebaut:</text:p>
      <text:p text:style-name="CODE">parameter=wert</text:p>
      <text:p text:style-name="Text_20_body">Mehrere GET-Parameter können mit „&amp;“ verbunden werden.</text:p>
      <text:p text:style-name="CODE">modul=Seite<text:span text:style-name="T4">&amp;</text:span>aktion=Anzeigen<text:span text:style-name="T4">&amp;</text:span>seite=Jobs</text:p>
      <text:p text:style-name="Text_20_body">Diese Parameter-Kette (Query String) wird mit einem „?“ an die URL angeheftet.</text:p>
      <text:p text:style-name="CODE">/index.php<text:span text:style-name="T4">?</text:span>modul=Seite&amp;aktion=Anzeigen&amp;seite=Jobs</text:p>
      <text:p text:style-name="Text_20_body">Eine URL mit Parametern wird auch als URI (Unique Resource Identifier) bezeichnet. Jede URL ist auch eine URI, aber nicht jede URI ist eine URL.</text:p>
      <text:h text:style-name="Heading_20_1" text:outline-level="1">Einbinden von Stylesheets</text:h>
      <text:p text:style-name="Text_20_body">Styl<text:span text:style-name="T10">e</text:span>sheets definieren das optische Erscheinungsbild einer Webseite und deren Elementen.</text:p>
      <text:p text:style-name="Text_20_body">Stylesheets werden üblicherweise im &lt;head&gt;-Bereich der Webseite notiert.</text:p>
      <text:p text:style-name="P6">In der HTML-Seite als Style-Block:</text:p>
      <text:p text:style-name="CODE"><text:soft-page-break/>&lt;style&gt;</text:p>
      <text:p text:style-name="CODE"><text:s text:c="2"/>body {</text:p>
      <text:p text:style-name="CODE"><text:s text:c="4"/>font-family: Arial, Helvetica, Verdana;</text:p>
      <text:p text:style-name="CODE"><text:s text:c="4"/>font-size: 0.9em;</text:p>
      <text:p text:style-name="CODE"><text:s text:c="2"/>}</text:p>
      <text:p text:style-name="CODE">&lt;/style&gt;</text:p>
      <text:p text:style-name="P6">Als externe Datei eingebunden (zu bevorzugen):</text:p>
      <text:p text:style-name="CODE">&lt;link rel="stylesheet" type="text/css" href="<text:span text:style-name="T3">/styles/standard.css"</text:span> /&gt;</text:p>
      <text:h text:style-name="Heading_20_1" text:outline-level="1">Einbinden von JavaScript</text:h>
      <text:p text:style-name="Text_20_body">JavaScript kann im &lt;head&gt; - oder im &lt;body&gt;-Bereich notiert werden. Die lineare Verarbeitung ist bei der Platzierung zu berücksichtigen. Es wird dort ausgeführt, wo es steht.</text:p>
      <text:p text:style-name="P6">Direkt:</text:p>
      <text:p text:style-name="CODE">&lt;script type="text/javascript"&gt;</text:p>
      <text:p text:style-name="CODE"><text:s text:c="2"/>alert("JavaScript sagt Hallo!");</text:p>
      <text:p text:style-name="CODE">&lt;/script&gt;</text:p>
      <text:p text:style-name="P6">Ausgelagert (zu bevorzugen):</text:p>
      <text:p text:style-name="CODE">&lt;script type="text/javascript" src="/js/myscript.js"&gt;&lt;/script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  <style:text-properties style:font-name="Ubuntu" fo:font-family="Ubuntu" style:font-style-name="Standard" style:font-pitch="variable" fo:font-weight="normal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text-indent="0cm" style:auto-text-indent="false" style:text-autospace="none"/>
      <style:text-properties style:font-name="Courier New3" fo:font-family="'Courier New'" style:font-family-generic="swiss" fo:font-size="10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HTML5 1</text:title></text:p>
        <text:p text:style-name="MP1"><text:chapter text:display="number-and-name" text:outline-level="1"/><text:tab/><text:page-number text:select-page="current">2</text:page-number> / <text:page-count>7</text:page-count></text:p>
      </style:header>
      <style:footer>
        <text:p text:style-name="Footer">© <text:date style:data-style-name="N106" text:date-value="2014-10-18T00:16:32.863000044">2014</text:date> <text:user-defined style:data-style-name="N0" text:name="Info 1">Rüdiger Marwein</text:user-defined><text:tab/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HTML5 1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7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HTML5 1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7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HTML5 1</dc:title>
    <dc:subject>Doing Web Apps</dc:subject>
    <meta:initial-creator>Rüdiger Marwein</meta:initial-creator>
    <meta:creation-date>2004-08-08T17:03:46</meta:creation-date>
    <dc:date>2014-10-18T00:16:32.621000000</dc:date>
    <dc:language>de-DE</dc:language>
    <meta:editing-cycles>110</meta:editing-cycles>
    <meta:editing-duration>P2DT1H33M51S</meta:editing-duration>
    <meta:printed-by>ruediger </meta:printed-by>
    <meta:print-date>2012-05-03T08:12:43</meta:print-date>
    <meta:document-statistic meta:table-count="4" meta:image-count="0" meta:object-count="0" meta:page-count="7" meta:paragraph-count="208" meta:word-count="946" meta:character-count="7338" meta:non-whitespace-character-count="6543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