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2" style:family="table">
      <style:table-properties style:width="14.182cm" table:align="margins"/>
    </style:style>
    <style:style style:name="Tabelle2.A" style:family="table-column">
      <style:table-column-properties style:column-width="7.091cm" style:rel-column-width="32767*"/>
    </style:style>
    <style:style style:name="Tabelle2.B" style:family="table-column">
      <style:table-column-properties style:column-width="7.091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4.136cm" style:rel-column-width="19114*"/>
    </style:style>
    <style:style style:name="Tabelle1.B" style:family="table-column">
      <style:table-column-properties style:column-width="10.045cm" style:rel-column-width="4642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4.182cm" table:align="margins"/>
    </style:style>
    <style:style style:name="Tabelle3.A" style:family="table-column">
      <style:table-column-properties style:column-width="1.827cm" style:rel-column-width="8444*"/>
    </style:style>
    <style:style style:name="Tabelle3.B" style:family="table-column">
      <style:table-column-properties style:column-width="12.354cm" style:rel-column-width="57091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4.182cm" table:align="margins"/>
    </style:style>
    <style:style style:name="Tabelle4.A" style:family="table-column">
      <style:table-column-properties style:column-width="1.852cm" style:rel-column-width="8558*"/>
    </style:style>
    <style:style style:name="Tabelle4.B" style:family="table-column">
      <style:table-column-properties style:column-width="12.33cm" style:rel-column-width="5697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able_20_Contents" style:list-style-name="L2">
      <style:paragraph-properties fo:text-align="justify" style:justify-single-word="false"/>
    </style:style>
    <style:style style:name="P20" style:family="paragraph" style:parent-style-name="Table_20_Contents" style:list-style-name="L2">
      <style:paragraph-properties fo:text-align="justify" style:justify-single-word="false"/>
      <style:text-properties officeooo:rsid="00102130" officeooo:paragraph-rsid="00102130"/>
    </style:style>
    <style:style style:name="P21" style:family="paragraph" style:parent-style-name="CODE">
      <style:text-properties fo:font-weight="bold" officeooo:paragraph-rsid="00102130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008000" fo:font-weight="bold" officeooo:rsid="00102130" style:font-weight-asian="bold" style:font-weight-complex="bold"/>
    </style:style>
    <style:style style:name="T5" style:family="text">
      <style:text-properties fo:color="#008000" officeooo:rsid="00102130"/>
    </style:style>
    <style:style style:name="T6" style:family="text">
      <style:text-properties officeooo:rsid="00102130"/>
    </style:style>
    <style:style style:name="T7" style:family="text">
      <style:text-properties fo:color="#579d1c"/>
    </style:style>
    <style:style style:name="T8" style:family="text">
      <style:text-properties fo:color="#579d1c" officeooo:rsid="00102130"/>
    </style:style>
    <style:style style:name="T9" style:family="text">
      <style:text-properties fo:color="#579d1c" fo:font-weight="bold" style:font-weight-asian="bold" style:font-weight-complex="bold"/>
    </style:style>
    <style:style style:name="T10" style:family="text">
      <style:text-properties fo:color="#579d1c" fo:font-weight="bold" officeooo:rsid="00102130" style:font-weight-asian="bold" style:font-weight-complex="bold"/>
    </style:style>
    <style:style style:name="T11" style:family="text">
      <style:text-properties officeooo:rsid="00117307"/>
    </style:style>
    <style:style style:name="T12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ubject>Doing Web Apps</text:subject></text:p>
      <text:p text:style-name="Title"><text:title>CSS3 4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1-12T22:15:13.000000105">2014-11-12</text:date><text:line-break/><text:tab/>Version:<text:tab/>1.<text:span text:style-name="T11">1</text:span></text:p>
      <text:p text:style-name="P7"/>
      <text:p text:style-name="P8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9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4">1.CSS3-Events<text:tab/>3</text:p>
          <text:p text:style-name="P14">2.CSS3-Transitions<text:tab/>3</text:p>
          <text:p text:style-name="P14">3.Den Cursor verändern<text:tab/>4</text:p>
          <text:p text:style-name="P14">4.Positionierung<text:tab/>5</text:p>
          <text:p text:style-name="P14">5.Links zur Vertiefung<text:tab/>5</text:p>
        </text:index-body>
      </text:table-of-content>
      <text:p text:style-name="P8"/>
      <text:p text:style-name="P8"/>
      <text:p text:style-name="P8"><text:s/></text:p>
      <text:p text:style-name="P10"/>
      <text:h text:style-name="Heading_20_1" text:outline-level="1">CSS3-Events</text:h>
      <text:p text:style-name="Table_20_Contents">In CSS selbst gibt es keine Events, außer vielleicht Zustände, auf die eine bestimmte Optik gelegt wird.</text:p>
      <text:p text:style-name="Table_20_Contents">Beispielsweise</text:p>
      <text:p text:style-name="CODE">#user-box <text:s text:c="6"/>{ border:2px solid white; }</text:p>
      <text:p text:style-name="CODE">#user-box<text:span text:style-name="T3">:hover</text:span> { border:2px solid red; }</text:p>
      <text:p text:style-name="Table_20_Contents">JavaScript auf der anderen Seite kennt und nutzt Events. Das Ändern von CSS-Eigenschaften ist dabei keine Seltenheit.</text:p>
      <text:h text:style-name="Heading_20_1" text:outline-level="1">CSS3-Transitions</text:h>
      <text:p text:style-name="P11">Durch das setzen von Klassen kann über JavaScript eine CSS-gesteuerte Veränderung der Darstellung vorgenommen werden.</text:p>
      <text:p text:style-name="P11">Mit den sog. „transitions“ können Werte einer CSS-Definition über einen bestimmten Zeitraum von einem Start-Zustand zu einem End-Zustand überführt werden.</text:p>
      <text:p text:style-name="CODE">.outer {</text:p>
      <text:p text:style-name="CODE"><text:s text:c="2"/>margin-left: 100px;</text:p>
      <text:p text:style-name="CODE"><text:s text:c="2"/>-moz-transition: margin-left 0.4s;</text:p>
      <text:p text:style-name="CODE"><text:s text:c="2"/>-moz-transition-timing-function: linear; <text:s/></text:p>
      <text:p text:style-name="CODE">}</text:p>
      <text:p text:style-name="CODE">.inner {</text:p>
      <text:p text:style-name="CODE"><text:s text:c="2"/>margin-left: 300px;</text:p>
      <text:p text:style-name="CODE"><text:s text:c="2"/>-moz-transition: margin-left 0.4s;</text:p>
      <text:p text:style-name="CODE"><text:s text:c="2"/>-moz-transition-timing-function: ease-in; <text:s/></text:p>
      <text:p text:style-name="CODE">}</text:p>
      <text:p text:style-name="P11">Beispielsweise eine Farbänderung von blau zu rot, die über einen Zeitraum von 200ms ausgeführt wird und in dieser Zeit einen Farbübergang animiert. Das selbe funktioniert auch für Positions-Angaben.</text:p>
      <text:p text:style-name="P11">Für transit<text:span text:style-name="T6">i</text:span>ons sind noch die Hersteller-Prefixe notwendig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transiton</text:p>
            <text:p text:style-name="P13">-moz-transiton</text:p>
            <text:p text:style-name="P13">-o-transiton</text:p>
            <text:p text:style-name="P13">-ms-transiton</text:p>
            <text:p text:style-name="P13">-webkit-transiton</text:p>
          </table:table-cell>
          <table:table-cell table:style-name="Tabelle2.B1" office:value-type="string">
            <text:p text:style-name="P11">Kombination property + duration</text:p>
            <text:p text:style-name="P11">Mehrere mit Komma.</text:p>
            <text:p text:style-name="P11"/>
            <text:p text:style-name="P11">Hersteller-Präfixe analog bei allen anderen Eigenschaften</text:p>
          </table:table-cell>
        </table:table-row>
        <table:table-row>
          <table:table-cell table:style-name="Tabelle2.A2" office:value-type="string">
            <text:p text:style-name="P11">transition-property</text:p>
          </table:table-cell>
          <table:table-cell table:style-name="Tabelle2.B2" office:value-type="string">
            <text:p text:style-name="P11">font-size; <text:s/></text:p>
          </table:table-cell>
        </table:table-row>
        <table:table-row>
          <table:table-cell table:style-name="Tabelle2.A2" office:value-type="string">
            <text:p text:style-name="P11">transition-duration</text:p>
          </table:table-cell>
          <table:table-cell table:style-name="Tabelle2.B2" office:value-type="string">
            <text:p text:style-name="P11">4s; <text:s/></text:p>
          </table:table-cell>
        </table:table-row>
        <table:table-row>
          <table:table-cell table:style-name="Tabelle2.A2" office:value-type="string">
            <text:p text:style-name="P11">transition-delay</text:p>
          </table:table-cell>
          <table:table-cell table:style-name="Tabelle2.B2" office:value-type="string">
            <text:p text:style-name="P11">2s; <text:s/></text:p>
          </table:table-cell>
        </table:table-row>
        <table:table-row>
          <table:table-cell table:style-name="Tabelle2.A2" office:value-type="string">
            <text:p text:style-name="P11">transition-timing-function</text:p>
          </table:table-cell>
          <table:table-cell table:style-name="Tabelle2.B2" office:value-type="string">
            <text:p text:style-name="P11">linear; <text:s/></text:p>
            <text:p text:style-name="P11">cubic-bezier(0.2, 0.4, 0.7, 0.8)</text:p>
          </table:table-cell>
        </table:table-row>
      </table:table>
      <text:p text:style-name="P11"><text:soft-page-break/></text:p>
      <text:p text:style-name="P11">Erreicht eine Transition ihren End-Wert wird ein Event für JavaScript ausgelöst, der sich „transitionend“ nennt. Nahezu alle Browser-Hersteller verwenden einen eigenen Namen für diesen Event.</text:p>
      <text:h text:style-name="Heading_20_1" text:outline-level="1">Den Cursor verändern</text:h>
      <text:p text:style-name="P11">Die Änderung des Mouse-Cursors zeigt an, das der Benutzer mit einem Element interagieren kann. Im besten Fall gibt das Cursor-Symbol auch Hinweise auf die Art der Interaktion.</text:p>
      <text:p text:style-name="P11">Der Hand-Cursor beispielsweise zeigt an, dass man auf dieses Element klicken kann.</text:p>
      <text:p text:style-name="CODE">div#logo { <text:span text:style-name="T3">cursor: pointer;</text:span> }</text:p>
      <text:p text:style-name="P11">Folgende Cursor funktionieren in CSS3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default</text:p>
          </table:table-cell>
          <table:table-cell table:style-name="Tabelle1.B1" office:value-type="string">
            <text:p text:style-name="P12">Mauszeiger</text:p>
          </table:table-cell>
        </table:table-row>
        <table:table-row>
          <table:table-cell table:style-name="Tabelle1.A2" office:value-type="string">
            <text:p text:style-name="P11">pointer</text:p>
          </table:table-cell>
          <table:table-cell table:style-name="Tabelle1.B2" office:value-type="string">
            <text:p text:style-name="P12">Zeigefinger</text:p>
          </table:table-cell>
        </table:table-row>
        <table:table-row>
          <table:table-cell table:style-name="Tabelle1.A2" office:value-type="string">
            <text:p text:style-name="P11">crosshair</text:p>
          </table:table-cell>
          <table:table-cell table:style-name="Tabelle1.B2" office:value-type="string">
            <text:p text:style-name="P12">Kreus</text:p>
          </table:table-cell>
        </table:table-row>
        <table:table-row>
          <table:table-cell table:style-name="Tabelle1.A2" office:value-type="string">
            <text:p text:style-name="P11">move</text:p>
          </table:table-cell>
          <table:table-cell table:style-name="Tabelle1.B2" office:value-type="string">
            <text:p text:style-name="P12">Faust</text:p>
          </table:table-cell>
        </table:table-row>
        <table:table-row>
          <table:table-cell table:style-name="Tabelle1.A2" office:value-type="string">
            <text:p text:style-name="P11">nw-resize, n-resize, <text:line-break/>se-resize, ne-resize,<text:line-break/>sw-resize, s-resize,<text:line-break/>w-resize, e-resize</text:p>
          </table:table-cell>
          <table:table-cell table:style-name="Tabelle1.B2" office:value-type="string">
            <text:p text:style-name="P12">Größenänderungs-Cursor für Seiten und Ecken. North/East/South/West Kombinationen</text:p>
          </table:table-cell>
        </table:table-row>
        <table:table-row>
          <table:table-cell table:style-name="Tabelle1.A2" office:value-type="string">
            <text:p text:style-name="P11">text</text:p>
          </table:table-cell>
          <table:table-cell table:style-name="Tabelle1.B2" office:value-type="string">
            <text:p text:style-name="P12">Text-Selektor</text:p>
          </table:table-cell>
        </table:table-row>
        <table:table-row>
          <table:table-cell table:style-name="Tabelle1.A2" office:value-type="string">
            <text:p text:style-name="P11">wait</text:p>
          </table:table-cell>
          <table:table-cell table:style-name="Tabelle1.B2" office:value-type="string">
            <text:p text:style-name="P12">Sanduhr</text:p>
          </table:table-cell>
        </table:table-row>
        <table:table-row>
          <table:table-cell table:style-name="Tabelle1.A2" office:value-type="string">
            <text:p text:style-name="P11">Progress</text:p>
          </table:table-cell>
          <table:table-cell table:style-name="Tabelle1.B2" office:value-type="string">
            <text:p text:style-name="P12">Sanduhr an Cursor </text:p>
          </table:table-cell>
        </table:table-row>
        <table:table-row>
          <table:table-cell table:style-name="Tabelle1.A2" office:value-type="string">
            <text:p text:style-name="P11">help</text:p>
          </table:table-cell>
          <table:table-cell table:style-name="Tabelle1.B2" office:value-type="string">
            <text:p text:style-name="P12">Fragezeichen</text:p>
          </table:table-cell>
        </table:table-row>
        <table:table-row>
          <table:table-cell table:style-name="Tabelle1.A2" office:value-type="string">
            <text:p text:style-name="P11">none</text:p>
          </table:table-cell>
          <table:table-cell table:style-name="Tabelle1.B2" office:value-type="string">
            <text:p text:style-name="P12">Kein Cursor </text:p>
          </table:table-cell>
        </table:table-row>
        <table:table-row>
          <table:table-cell table:style-name="Tabelle1.A2" office:value-type="string">
            <text:p text:style-name="P11">context-menu</text:p>
          </table:table-cell>
          <table:table-cell table:style-name="Tabelle1.B2" office:value-type="string">
            <text:p text:style-name="P12">Mauszeiger mit Kontextmenü</text:p>
          </table:table-cell>
        </table:table-row>
        <table:table-row>
          <table:table-cell table:style-name="Tabelle1.A2" office:value-type="string">
            <text:p text:style-name="P11">cell</text:p>
          </table:table-cell>
          <table:table-cell table:style-name="Tabelle1.B2" office:value-type="string">
            <text:p text:style-name="P12">Dickes Kreuz</text:p>
          </table:table-cell>
        </table:table-row>
        <table:table-row>
          <table:table-cell table:style-name="Tabelle1.A2" office:value-type="string">
            <text:p text:style-name="P11">Vertical-text</text:p>
          </table:table-cell>
          <table:table-cell table:style-name="Tabelle1.B2" office:value-type="string">
            <text:p text:style-name="P12">Text-Selektor <text:s/>90% gedreht</text:p>
          </table:table-cell>
        </table:table-row>
        <table:table-row>
          <table:table-cell table:style-name="Tabelle1.A2" office:value-type="string">
            <text:p text:style-name="P11">alias</text:p>
          </table:table-cell>
          <table:table-cell table:style-name="Tabelle1.B2" office:value-type="string">
            <text:p text:style-name="P12">Verweis-Pfeil</text:p>
          </table:table-cell>
        </table:table-row>
        <table:table-row>
          <table:table-cell table:style-name="Tabelle1.A2" office:value-type="string">
            <text:p text:style-name="P11">copy</text:p>
          </table:table-cell>
          <table:table-cell table:style-name="Tabelle1.B2" office:value-type="string">
            <text:p text:style-name="P12">Mauszeiger mit Pluszeichen</text:p>
          </table:table-cell>
        </table:table-row>
        <table:table-row>
          <table:table-cell table:style-name="Tabelle1.A2" office:value-type="string">
            <text:p text:style-name="P11">no-drop</text:p>
          </table:table-cell>
          <table:table-cell table:style-name="Tabelle1.B2" office:value-type="string">
            <text:p text:style-name="P12">Durchgestrichener Kreis</text:p>
          </table:table-cell>
        </table:table-row>
        <table:table-row>
          <table:table-cell table:style-name="Tabelle1.A2" office:value-type="string">
            <text:p text:style-name="P11">not-allowed</text:p>
          </table:table-cell>
          <table:table-cell table:style-name="Tabelle1.B2" office:value-type="string">
            <text:p text:style-name="P12">Durchgestrichener Kreis</text:p>
          </table:table-cell>
        </table:table-row>
        <table:table-row>
          <table:table-cell table:style-name="Tabelle1.A2" office:value-type="string">
            <text:p text:style-name="P11">col-resize</text:p>
          </table:table-cell>
          <table:table-cell table:style-name="Tabelle1.B2" office:value-type="string">
            <text:p text:style-name="P12">Pfeil nach rechts und links</text:p>
          </table:table-cell>
        </table:table-row>
        <table:table-row>
          <table:table-cell table:style-name="Tabelle1.A2" office:value-type="string">
            <text:p text:style-name="P11">row-resize</text:p>
          </table:table-cell>
          <table:table-cell table:style-name="Tabelle1.B2" office:value-type="string">
            <text:p text:style-name="P12">Pfeil nach oben und unten</text:p>
          </table:table-cell>
        </table:table-row>
        <table:table-row>
          <table:table-cell table:style-name="Tabelle1.A2" office:value-type="string">
            <text:p text:style-name="P11">all-scroll</text:p>
          </table:table-cell>
          <table:table-cell table:style-name="Tabelle1.B2" office:value-type="string">
            <text:p text:style-name="P12">Faust</text:p>
          </table:table-cell>
        </table:table-row>
        <table:table-row>
          <table:table-cell table:style-name="Tabelle1.A2" office:value-type="string">
            <text:p text:style-name="P11">zoom-in</text:p>
          </table:table-cell>
          <table:table-cell table:style-name="Tabelle1.B2" office:value-type="string">
            <text:p text:style-name="P12">Lupe mit Pluszeichen</text:p>
          </table:table-cell>
        </table:table-row>
        <table:table-row>
          <table:table-cell table:style-name="Tabelle1.A2" office:value-type="string">
            <text:p text:style-name="P11">zoom-out</text:p>
          </table:table-cell>
          <table:table-cell table:style-name="Tabelle1.B2" office:value-type="string">
            <text:p text:style-name="P12">Lupe mit Minuszeichen</text:p>
          </table:table-cell>
        </table:table-row>
      </table:table>
      <text:p text:style-name="Table_20_Contents"><text:soft-page-break/>* Die Darstellung der Cursor-Symbole ist je Browser, Betriebssystem und Icon-Theme unterschiedlich.</text:p>
      <text:h text:style-name="Heading_20_1" text:outline-level="1">Positionierung</text:h>
      <text:p text:style-name="Text_20_body">Die Elemente einer HTML-Seite positionieren sich automatisch. Durch Angabe von Abständen, Breite, Höhe und Umfluss kann ein wenig Einfluss genommen werden.</text:p>
      <text:p text:style-name="Text_20_body">Die Positionierung, die voreingestellt ist, nennt sich „static“. Es gibt jedoch noch weitere, die sich anders verhalten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static</text:p>
          </table:table-cell>
          <table:table-cell table:style-name="Tabelle3.B1" office:value-type="string">
            <text:p text:style-name="Table_20_Contents">Normaler Elementfluß</text:p>
          </table:table-cell>
        </table:table-row>
        <table:table-row>
          <table:table-cell table:style-name="Tabelle3.A2" office:value-type="string">
            <text:p text:style-name="Table_20_Contents">relative</text:p>
          </table:table-cell>
          <table:table-cell table:style-name="Tabelle3.B2" office:value-type="string">
            <text:p text:style-name="Table_20_Contents">Der belegter Platz wird reserviert und bleibt an der Stelle bestehen.</text:p>
            <text:p text:style-name="Table_20_Contents">Das Element kann aus der eigenen Position herausgeschoben werden.</text:p>
            <text:p text:style-name="Table_20_Contents">Positionierungsangaben beziehen sich auf den ursprünglichen Platz des Elements.</text:p>
            <text:p text:style-name="Table_20_Contents">Der <text:span text:style-name="T6">Elementfluss</text:span> wird nicht <text:span text:style-name="T6">beeinflusst.</text:span></text:p>
          </table:table-cell>
        </table:table-row>
        <table:table-row>
          <table:table-cell table:style-name="Tabelle3.A2" office:value-type="string">
            <text:p text:style-name="Table_20_Contents">absolute</text:p>
          </table:table-cell>
          <table:table-cell table:style-name="Tabelle3.B2" office:value-type="string">
            <text:p text:style-name="Table_20_Contents">Das Element wird aus dem <text:span text:style-name="T6">Fluss</text:span> herausgezogen, der Platz freigegeben.</text:p>
            <text:p text:style-name="Table_20_Contents">Der Elementfluß verhält sich, als wäre das Element nicht vorhanden.</text:p>
            <text:p text:style-name="Table_20_Contents">Positionierungsangaben beziehen sich auf den &lt;body&gt; (Browser-Rand) oder auf das hierarchisch nächste Element, dessen Positionierung nicht „static“ ist.</text:p>
          </table:table-cell>
        </table:table-row>
        <table:table-row>
          <table:table-cell table:style-name="Tabelle3.A2" office:value-type="string">
            <text:p text:style-name="Table_20_Contents">fixed</text:p>
          </table:table-cell>
          <table:table-cell table:style-name="Tabelle3.B2" office:value-type="string">
            <text:p text:style-name="Table_20_Contents">Das Element wird aus dem <text:span text:style-name="T6">Fluss</text:span> herausgezogen, der Platz freigegeben.</text:p>
            <text:p text:style-name="Table_20_Contents">Der <text:span text:style-name="T6">Elementfluss</text:span> verhält sich, als wäre das Element nicht vorhanden.</text:p>
            <text:p text:style-name="Table_20_Contents">Positionierungsangaben beziehen sich auf den &lt;body&gt; oder auf das hierarchisch nächste Element, dessen Positionierung nicht „static“ ist.</text:p>
            <text:p text:style-name="Table_20_Contents">Das Element wird an der Position fixiert und scrollt nicht mit der Webseite.</text:p>
          </table:table-cell>
        </table:table-row>
      </table:table>
      <text:p text:style-name="Text_20_body">Die Positionierung bei allen Angaben außer „static“ sind: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top</text:p>
          </table:table-cell>
          <table:table-cell table:style-name="Tabelle4.B1" office:value-type="string">
            <text:p text:style-name="Table_20_Contents">Abstand von oben innerhalb des Bezugselemente</text:p>
          </table:table-cell>
        </table:table-row>
        <table:table-row>
          <table:table-cell table:style-name="Tabelle4.A2" office:value-type="string">
            <text:p text:style-name="Table_20_Contents">right</text:p>
          </table:table-cell>
          <table:table-cell table:style-name="Tabelle4.B2" office:value-type="string">
            <text:p text:style-name="Table_20_Contents">Abstand von rechts innerhalb des Bezugselemente</text:p>
          </table:table-cell>
        </table:table-row>
        <table:table-row>
          <table:table-cell table:style-name="Tabelle4.A2" office:value-type="string">
            <text:p text:style-name="Table_20_Contents">bottom</text:p>
          </table:table-cell>
          <table:table-cell table:style-name="Tabelle4.B2" office:value-type="string">
            <text:p text:style-name="Table_20_Contents">Abstand von unten innerhalb des Bezugselemente</text:p>
          </table:table-cell>
        </table:table-row>
        <table:table-row>
          <table:table-cell table:style-name="Tabelle4.A2" office:value-type="string">
            <text:p text:style-name="Table_20_Contents">left</text:p>
          </table:table-cell>
          <table:table-cell table:style-name="Tabelle4.B2" office:value-type="string">
            <text:p text:style-name="Table_20_Contents">Abstand von links innerhalb des Bezugselemente</text:p>
          </table:table-cell>
        </table:table-row>
      </table:table>
      <text:p text:style-name="P21"/>
      <text:p text:style-name="P21">div#logo { <text:span text:style-name="T8">position: absolute</text:span><text:span text:style-name="T7">; </text:span><text:span text:style-name="T8">top:100px; left; 100px;</text:span><text:span text:style-name="T5"> </text:span>}</text:p>
      <text:p text:style-name="P6">Schlußfolgerungen: </text:p>
      <text:list xml:id="list3711541774915486106" text:style-name="L1">
        <text:list-item>
          <text:p text:style-name="P17">Innerhalb eines relative/absolute/fixed positionierten Elements können Kind-Elemente „absolute“ positioniert werden.</text:p>
        </text:list-item>
        <text:list-item>
          <text:p text:style-name="P17">Möchte man ein Element am unteren Bildschirmrand fixieren, sollte es nicht in einem &lt;div&gt; mit relativer Positionierung stecken.</text:p>
        </text:list-item>
        <text:list-item>
          <text:p text:style-name="P17">Durch „zyklisches“ Ändern der top- und left-Eigenschaft kann man ein absolut positioniertes Element über die Webseite „fliegen“ lassen.</text:p>
        </text:list-item>
      </text:list>
      <text:h text:style-name="Heading_20_1" text:outline-level="1"><text:soft-page-break/>Links zur Vertiefung</text:h>
      <text:list xml:id="list5615497207925364264" text:style-name="L2">
        <text:list-item>
          <text:p text:style-name="P18"><text:a xlink:type="simple" xlink:href="http://de.selfhtml.org/css/eigenschaften/positionierung.htm#position" text:style-name="Internet_20_link" text:visited-style-name="Visited_20_Internet_20_Link">http://de.selfhtml.org/css/eigenschaften/positionierung.htm#position</text:a> </text:p>
        </text:list-item>
        <text:list-item>
          <text:p text:style-name="P19"><text:a xlink:type="simple" xlink:href="http://stackoverflow.com/questions/5023514/how-do-i-normalize-css3-transition-functions-across-browsers" text:style-name="Internet_20_link" text:visited-style-name="Visited_20_Internet_20_Link">http://stackoverflow.com/questions/5023514/how-do-i-normalize-css3-transition-functions-across-browsers</text:a> </text:p>
        </text:list-item>
        <text:list-item>
          <text:p text:style-name="P19"><text:a xlink:type="simple" xlink:href="http://www.joelambert.co.uk/cssa/" text:style-name="Internet_20_link" text:visited-style-name="Visited_20_Internet_20_Link">http://www.joelambert.co.uk/cssa/</text:a></text:p>
        </text:list-item>
        <text:list-item>
          <text:p text:style-name="P19"><text:a xlink:type="simple" xlink:href="https://developer.mozilla.org/en/CSS/CSS_animations" text:style-name="Internet_20_link" text:visited-style-name="Visited_20_Internet_20_Link">https://developer.mozilla.org/en/CSS/CSS_animations</text:a></text:p>
        </text:list-item>
        <text:list-item>
          <text:p text:style-name="P19"><text:a xlink:type="simple" xlink:href="http://lea.verou.me/css3-secrets/#intro" text:style-name="Internet_20_link" text:visited-style-name="Visited_20_Internet_20_Link">http://lea.verou.me/css3-secrets/#intro</text:a></text:p>
        </text:list-item>
        <text:list-item>
          <text:p text:style-name="P15"><text:a xlink:type="simple" xlink:href="https://speakerdeck.com/u/leaverou" text:style-name="Internet_20_link" text:visited-style-name="Visited_20_Internet_20_Link">https://speakerdeck.com/u/leaverou</text:a></text:p>
        </text:list-item>
        <text:list-item>
          <text:p text:style-name="P19"><text:a xlink:type="simple" xlink:href="https://developer.mozilla.org/en/CSS/CSS_transitions" text:style-name="Internet_20_link" text:visited-style-name="Visited_20_Internet_20_Link">https://developer.mozilla.org/en/CSS/CSS_transitions</text:a></text:p>
        </text:list-item>
        <text:list-item>
          <text:p text:style-name="P19"><text:a xlink:type="simple" xlink:href="http://viget.com/inspire/css-pointer-events-and-a-pure-css3-animating-tooltip" text:style-name="Internet_20_link" text:visited-style-name="Visited_20_Internet_20_Link">http://viget.com/inspire/css-pointer-events-and-a-pure-css3-animating-tooltip</text:a></text:p>
        </text:list-item>
        <text:list-item>
          <text:p text:style-name="P19"><text:bookmark-start text:name="__DdeLink__32154_372486176"/><text:a xlink:type="simple" xlink:href="http://addyosmani.com/blog/jquery-sprite-animation/" text:style-name="Internet_20_link" text:visited-style-name="Visited_20_Internet_20_Link">http://addyosmani.com/blog/jquery-sprite-animation/</text:a><text:bookmark-end text:name="__DdeLink__32154_372486176"/></text:p>
        </text:list-item>
        <text:list-item>
          <text:p text:style-name="P20"><text:a xlink:type="simple" xlink:href="http://chrismar.sh/animating-sprites-using-css/" text:style-name="Internet_20_link" text:visited-style-name="Visited_20_Internet_20_Link">http://chrismar.sh/animating-sprites-using-css/</text:a> </text:p>
        </text:list-item>
        <text:list-item>
          <text:p text:style-name="P15"><text:a xlink:type="simple" xlink:href="http://www.w3schools.com/cssref/css3_pr_animation.asp" text:style-name="Internet_20_link" text:visited-style-name="Visited_20_Internet_20_Link">http://www.w3schools.com/cssref/css3_pr_animation.asp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4</text:title></text:p>
        <text:p text:style-name="MP1"><text:chapter text:display="number-and-name" text:outline-level="1">5.Links zur Vertiefung</text:chapter><text:tab/><text:page-number text:select-page="current">6</text:page-number> / <text:page-count>6</text:page-count></text:p>
      </style:header>
      <style:footer>
        <text:p text:style-name="Footer">© <text:date style:data-style-name="N106" text:date-value="2014-11-12T22:15:12.971000187">2014</text:date> <text:user-defined style:data-style-name="N0" text:name="Info 1">Rüdiger Marwein</text:user-defined><text:tab/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4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4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CSS3 4</dc:title>
    <dc:subject>Doing Web Apps</dc:subject>
    <meta:initial-creator>Rüdiger Marwein</meta:initial-creator>
    <meta:creation-date>2004-08-08T17:03:46</meta:creation-date>
    <dc:date>2014-11-12T22:15:12.712000000</dc:date>
    <dc:language>de-DE</dc:language>
    <meta:editing-cycles>222</meta:editing-cycles>
    <meta:editing-duration>P6DT6H13M10S</meta:editing-duration>
    <meta:printed-by>ruediger </meta:printed-by>
    <meta:print-date>2012-06-12T23:12:30</meta:print-date>
    <meta:document-statistic meta:table-count="4" meta:image-count="0" meta:object-count="0" meta:page-count="6" meta:paragraph-count="156" meta:word-count="754" meta:character-count="6131" meta:non-whitespace-character-count="5499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