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1" style:family="table">
      <style:table-properties style:width="14.182cm" table:align="margins"/>
    </style:style>
    <style:style style:name="Tabelle1.A" style:family="table-column">
      <style:table-column-properties style:column-width="3.076cm" style:rel-column-width="14215*"/>
    </style:style>
    <style:style style:name="Tabelle1.B" style:family="table-column">
      <style:table-column-properties style:column-width="5.357cm" style:rel-column-width="24754*"/>
    </style:style>
    <style:style style:name="Tabelle1.C" style:family="table-column">
      <style:table-column-properties style:column-width="5.749cm" style:rel-column-width="2656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-asian="Courier New3" style:font-size-asian="17.5pt" style:font-name-complex="Courier New3" style:font-size-complex="17.5pt"/>
    </style:style>
    <style:style style:name="P12" style:family="paragraph" style:parent-style-name="Table_20_Heading">
      <style:paragraph-properties fo:text-align="start" style:justify-single-word="false"/>
    </style:style>
    <style:style style:name="P13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4" style:family="paragraph" style:parent-style-name="CODE">
      <style:text-properties fo:font-size="10pt" style:font-size-asian="10pt" style:font-size-complex="10pt"/>
    </style:style>
    <style:style style:name="P15" style:family="paragraph" style:parent-style-name="Text_20_body" style:master-page-name="Standard">
      <style:paragraph-properties fo:text-align="center" style:justify-single-word="false" style:page-number="auto"/>
    </style:style>
    <style:style style:name="P16" style:family="paragraph" style:parent-style-name="Text_20_body" style:list-style-name="L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008000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673be"/>
    </style:style>
    <style:style style:name="T9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ubject>Doing Web Apps</text:subject></text:p>
      <text:p text:style-name="Title"><text:title>CSS3 3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1-07T20:07:36.673999875">2014-11-07</text:date><text:line-break/><text:tab/>Version:<text:tab/>1.<text:span text:style-name="T8">1</text:span></text:p>
      <text:p text:style-name="P7"/>
      <text:p text:style-name="P8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9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3">1.Attribut-Selektoren<text:tab/>3</text:p>
          <text:p text:style-name="P13">2.Positons-Selektoren<text:tab/>3</text:p>
          <text:p text:style-name="P13">3.Text Pseudoklassen<text:tab/>3</text:p>
          <text:p text:style-name="P13">4.Negation<text:tab/>4</text:p>
          <text:p text:style-name="P13">5.Pseudoklassen<text:tab/>4</text:p>
          <text:p text:style-name="P13">6.Formulare<text:tab/>4</text:p>
          <text:p text:style-name="P13">7.Fieldset<text:tab/>4</text:p>
          <text:p text:style-name="P13">8.Text-Eingabefelder <text:tab/>4</text:p>
          <text:p text:style-name="P13">9.Select-Felder<text:tab/>5</text:p>
          <text:p text:style-name="P13">10.Radio und Checkboxen<text:tab/>5</text:p>
          <text:p text:style-name="P13">11.File-Feld<text:tab/>5</text:p>
          <text:p text:style-name="P13">12.Button-Optik<text:tab/>6</text:p>
          <text:p text:style-name="P13">13.Listen formatieren<text:tab/>6</text:p>
        </text:index-body>
      </text:table-of-content>
      <text:p text:style-name="P8"/>
      <text:p text:style-name="P8"/>
      <text:p text:style-name="P8"><text:s/></text:p>
      <text:p text:style-name="P10"/>
      <text:h text:style-name="Heading_20_1" text:outline-level="1">Attribut-Selektoren</text:h>
      <text:p text:style-name="Text_20_body">Bei CSS Angaben können Elemente so gewählt werden, dass sie bestimmte Attribute haben müssen, damit die Stylesheet-Angaben angewendet werden.</text:p>
      <text:p text:style-name="Text_20_body">Beispiel:</text:p>
      <text:p text:style-name="CODE">a {</text:p>
      <text:p text:style-name="CODE"><text:tab/>color: red;</text:p>
      <text:p text:style-name="CODE">}</text:p>
      <text:p text:style-name="CODE">a[target] {</text:p>
      <text:p text:style-name="CODE"><text:tab/>color: blue;</text:p>
      <text:p text:style-name="CODE">}</text:p>
      <text:p text:style-name="CODE">a[target="_blank"] {</text:p>
      <text:p text:style-name="CODE"><text:tab/>color: green;</text:p>
      <text:p text:style-name="CODE">}</text:p>
      <text:p text:style-name="Text_20_body">Beispielhaft passendes HTML:</text:p>
      <text:p text:style-name="CODE">&lt;a href="test.html"&gt;<text:span text:style-name="T3">Rot</text:span>&lt;/a&gt;</text:p>
      <text:p text:style-name="CODE">&lt;a href="test.html" target="_blank"&gt;<text:span text:style-name="T4">Grün</text:span>&lt;/a&gt;</text:p>
      <text:p text:style-name="CODE">&lt;a href="test.html" target="_top"&gt;<text:span text:style-name="T6">Blau</text:span>&lt;/a&gt;</text:p>
      <text:p text:style-name="CODE"/>
      <text:p text:style-name="P6">Folgende Prüfungen sind mit Attribut-Selektoren möglich: </text:p>
      <text:p text:style-name="Text_20_body">Ob ein Attribut vorhanden ist</text:p>
      <text:p text:style-name="CODE">a[onclick]</text:p>
      <text:p text:style-name="Text_20_body">Ob ein Attribut mit bestimmtem Wert vorhanden ist</text:p>
      <text:p text:style-name="CODE">a[target="_blank"]</text:p>
      <text:p text:style-name="Text_20_body">Ob ein Attribut einen Teilwert beinhaltet (ganzes Wort, leerzeichengetrennt)</text:p>
      <text:p text:style-name="CODE">span[attr~=yellow]</text:p>
      <text:p text:style-name="Text_20_body">Ob ein Attribut mit einem Teilwert beginnt</text:p>
      <text:p text:style-name="CODE">span[attr^=yellow]</text:p>
      <text:p text:style-name="Text_20_body">Ob ein Attribut mit einem Teilwert endet</text:p>
      <text:p text:style-name="CODE">span[attr$=yellow]</text:p>
      <text:p text:style-name="Text_20_body">Ob ein Attribut einen Teilwert beinhaltet </text:p>
      <text:p text:style-name="CODE">a[href*="tutorial"]</text:p>
      <text:p text:style-name="Text_20_body">Ob ein Attribut mit einem Teilwert beginnt</text:p>
      <text:p text:style-name="CODE">a[hreflang|="de"]</text:p>
      <text:h text:style-name="Heading_20_1" text:outline-level="1">Positons-Selektoren</text:h>
      <text:p text:style-name="Text_20_body">Mit Positions-Selektoren können Elemente ausgewählt werden, die eine bestimmte Position in oder neben anderen Elementen haben.</text:p>
      <text:p text:style-name="Text_20_body">Beispiel:</text:p>
      <text:p text:style-name="CODE"><text:soft-page-break/>div &gt; ul li<text:span text:style-name="T7">:first-child</text:span> {</text:p>
      <text:p text:style-name="CODE"><text:s text:c="2"/>color: red;</text:p>
      <text:p text:style-name="CODE">}</text:p>
      <text:p text:style-name="Text_20_body">Beispielhaft passendes HTML:</text:p>
      <text:p text:style-name="CODE">&lt;div&gt;</text:p>
      <text:p text:style-name="CODE"><text:s text:c="2"/>&lt;ul&gt;</text:p>
      <text:p text:style-name="CODE"><text:s text:c="4"/>&lt;li&gt;<text:span text:style-name="T3">Nummer 1</text:span>&lt;/li&gt; &lt;!-- nur dieses Element --&gt;</text:p>
      <text:p text:style-name="CODE"><text:s text:c="4"/>&lt;li&gt;Nummer 2</text:p>
      <text:p text:style-name="CODE"><text:s text:c="6"/>&lt;ul&gt;</text:p>
      <text:p text:style-name="CODE"><text:s text:c="8"/>&lt;li&gt;Test 2.1&lt;/li&gt; &lt;!-- dieses nicht --&gt;</text:p>
      <text:p text:style-name="CODE"><text:s text:c="6"/>&lt;/ul&gt;</text:p>
      <text:p text:style-name="CODE"><text:s text:c="4"/>&lt;/li&gt;</text:p>
      <text:p text:style-name="CODE"><text:s text:c="4"/>&lt;li&gt;Nummer 3&lt;/li&gt;</text:p>
      <text:p text:style-name="CODE"><text:s text:c="2"/>&lt;/ul&gt;</text:p>
      <text:p text:style-name="CODE">&lt;/div&gt;</text:p>
      <text:p text:style-name="P6">Folgende Prüfungen sind mit Positions-Selektoren möglich: </text:p>
      <text:p text:style-name="Text_20_body">Elemente, die direkte Kind-Elemente sind</text:p>
      <text:p text:style-name="CODE">div &gt; span</text:p>
      <text:p text:style-name="Text_20_body">Ein Element direkt nach einem Element (Geschwister)</text:p>
      <text:p text:style-name="CODE">label + input</text:p>
      <text:p text:style-name="Text_20_body">Die Elemente, die direkte Geschwister nach einem Element sind </text:p>
      <text:p text:style-name="CODE">input ~ span</text:p>
      <text:p text:style-name="Text_20_body">Das erste Kindelement unter einem Element</text:p>
      <text:p text:style-name="CODE">ul li:first-child</text:p>
      <text:p text:style-name="Text_20_body">Das letzte Kindelement unter einem Element</text:p>
      <text:p text:style-name="CODE">ul li:last-child</text:p>
      <text:p text:style-name="Text_20_body">Das Kindelement an n-ter Stelle</text:p>
      <text:p text:style-name="CODE"><text:bookmark-start text:name="__DdeLink__4604_384291628"/>ul li:<text:bookmark-end text:name="__DdeLink__4604_384291628"/>nth-child( 37 )</text:p>
      <text:p text:style-name="Text_20_body">Das einzige (und nur dann) Kindelement unter einem Element</text:p>
      <text:p text:style-name="CODE">ul li:only-child</text:p>
      <text:p text:style-name="Text_20_body">Element das keinen Inhalt und keine Kindelemente hat</text:p>
      <text:p text:style-name="CODE">ul:empty </text:p>
      <text:h text:style-name="Heading_20_1" text:outline-level="1">Text Pseudoklassen</text:h>
      <text:p text:style-name="Text_20_body">Erste Zeile eines Textes (Umbruch auch durch Textfluß)</text:p>
      <text:p text:style-name="CODE">:first-line</text:p>
      <text:p text:style-name="Text_20_body">Erster Buchstabe</text:p>
      <text:p text:style-name="CODE">:first-letter</text:p>
      <text:h text:style-name="Heading_20_1" text:outline-level="1"><text:soft-page-break/>Negation</text:h>
      <text:p text:style-name="Text_20_body">Selektoren können auch ins Gegenteil gekehrt werden, so dass sie Elemente auswählen, auf die die Angabe nicht zutrifft.</text:p>
      <text:p text:style-name="Text_20_body">Nachfolgende Beispiele sind generell mit allen Selektoren möglich. </text:p>
      <text:p text:style-name="Text_20_body">Vorsicht: das Gegenteil von „genau dieses“ bedeutet „alles außer dieses“ … was eine Menge sein kann. </text:p>
      <text:p text:style-name="CODE">SELEKTOR<text:span text:style-name="T5">:not</text:span> ( EIGENSCHAFT )</text:p>
      <text:p text:style-name="Text_20_body">Element muss Kindelemente haben</text:p>
      <text:p text:style-name="CODE">ul:not( :empty )</text:p>
      <text:p text:style-name="Text_20_body">Element darf aktuell nicht den Fokus haben</text:p>
      <text:p text:style-name="CODE">input:not( :focus )</text:p>
      <text:p text:style-name="Text_20_body">Alle &lt;span&gt;-Elemente, die nicht die Klasse „klasse“ haben.</text:p>
      <text:p text:style-name="CODE">span:not( .klasse )</text:p>
      <text:p text:style-name="Text_20_body">Nur &lt;span&gt;-Elemente, die keine Klasse haben</text:p>
      <text:p text:style-name="CODE">span:not( [class] )</text:p>
      <text:p text:style-name="Text_20_body">Alle Links, die sich nicht in einem neuen Fenster öffnen</text:p>
      <text:p text:style-name="CODE">span:not( [target="_blank"] )</text:p>
      <text:h text:style-name="Heading_20_1" text:outline-level="1">Pseudoklassen für Formulare</text:h>
      <text:p text:style-name="CODE">input:disabled {</text:p>
      <text:p text:style-name="CODE"><text:s text:c="2"/>border:none;</text:p>
      <text:p text:style-name="CODE">}</text:p>
      <text:p text:style-name="Text_20_body">Beispielhaft passendes HTML:</text:p>
      <text:p text:style-name="CODE">&lt;input type="text" value="<text:span text:style-name="T4">Selektiert</text:span>" disabled="disabled" /&gt;</text:p>
      <text:p text:style-name="CODE">&lt;input type="text" value="Nicht selektiert" /&gt;</text:p>
      <text:p text:style-name="P6">Folgende Prüfungen sind mit den Formular-Selektoren möglich: </text:p>
      <text:p text:style-name="Text_20_body">Ob ein Element verwendbar ist (nicht disabled)</text:p>
      <text:p text:style-name="CODE">:enabled </text:p>
      <text:p text:style-name="Text_20_body">Ob ein Element nicht verwendbar ist (disabled)</text:p>
      <text:p text:style-name="CODE">:disabled </text:p>
      <text:p text:style-name="Text_20_body">Ob ein Element den Fokus hat</text:p>
      <text:p text:style-name="CODE">:focus </text:p>
      <text:p text:style-name="Text_20_body">Ob ein Element aktiv ist (&lt;input&gt; angeklickt, Link == aktuelle Seite)</text:p>
      <text:p text:style-name="CODE">:active </text:p>
      <text:h text:style-name="Heading_20_1" text:outline-level="1">Formulare</text:h>
      <text:p text:style-name="Text_20_body">Formulare sind Blocklevel-Elemente und lassen sich entsprechend mit Rahmen, Innen- <text:soft-page-break/>und Außenabständen und Hintergründen und Farben versehen.</text:p>
      <text:p text:style-name="Text_20_body">Da ein Formular alle Eingabeelemente beinhaltet, wirken sich Angaben zu Schriftart und -größe auch auf Eingabeelemente aus.</text:p>
      <text:h text:style-name="Heading_20_1" text:outline-level="1">Fieldset</text:h>
      <text:p text:style-name="Text_20_body">Fieldsets sind Blocklevel-Elemente und lassen sich entsprechend mit Rahmen, Innen- und Außenabständen und Hintergründen und Farben versehen.</text:p>
      <text:p text:style-name="Text_20_body">Das &lt;legend&gt; Tag, dass den Titel des Fieldsets erzeugt kann ebenso mit Rahmen, Innen- und Außenabständen und Hintergründen und Farben versehen werden.</text:p>
      <text:p text:style-name="Text_20_body">Beispiel:</text:p>
      <text:p text:style-name="CODE">fieldset <text:s/>{</text:p>
      <text:p text:style-name="CODE"><text:s text:c="2"/>padding: 10px;</text:p>
      <text:p text:style-name="CODE">}</text:p>
      <text:p text:style-name="CODE">fieldset &gt; legend {</text:p>
      <text:p text:style-name="CODE"><text:s text:c="2"/>border-radius: 5px 5px;</text:p>
      <text:p text:style-name="CODE"><text:s text:c="2"/>border: 1px solid #b33;</text:p>
      <text:p text:style-name="CODE"><text:s text:c="2"/>background-color: #b88;</text:p>
      <text:p text:style-name="CODE">}</text:p>
      <text:h text:style-name="Heading_20_1" text:outline-level="1">Text-Eingabefelder </text:h>
      <text:p text:style-name="Text_20_body">Die meisten Eingabefelder werden durch das &lt;input&gt; Tag generiert und lassen sich nur durch das type-Attribut auseinanderhalten – ausser man hat bspw. konsequent Klassen vergeben wie „input-text“.</text:p>
      <text:p text:style-name="Text_20_body">Beispiel zur Selektion von Textfeldern und Textareas</text:p>
      <text:p text:style-name="CODE">input[type=text] {</text:p>
      <text:p text:style-name="CODE"><text:s text:c="2"/>color: red;</text:p>
      <text:p text:style-name="CODE"><text:s text:c="2"/>border:1px dotted red;</text:p>
      <text:p text:style-name="CODE"><text:s text:c="2"/>background: transparent url(shadow.png) top left repeat-x;</text:p>
      <text:p text:style-name="CODE">}</text:p>
      <text:p text:style-name="CODE">textarea {</text:p>
      <text:p text:style-name="CODE"><text:s text:c="2"/>color: red;</text:p>
      <text:p text:style-name="CODE"><text:s text:c="2"/>border:1px dotted red;</text:p>
      <text:p text:style-name="CODE"><text:s text:c="2"/>background: transparent url(shadow.png) top left repeat-x;</text:p>
      <text:p text:style-name="CODE">}</text:p>
      <text:h text:style-name="Heading_20_1" text:outline-level="1">Select-Felder</text:h>
      <text:p text:style-name="Text_20_body">&lt;select&gt; Felder sind nicht in vollem Umfang anpassbar. <text:s/>Das Erscheinungsbild wird generell vom Betriebsystem vorgegeben und auch das Verhalten (bspw Drücken von Buchstaben oder die Scroll-Leiste - und ab wann sie auftritt) sind nicht anpassbar..</text:p>
      <text:p text:style-name="Text_20_body">Was sich hingegen anpassen lässt:</text:p>
      <text:list xml:id="list8186319487893110821" text:style-name="L1">
        <text:list-item>
          <text:p text:style-name="P16">Hintergrund einzelner Optionen und Options-Gruppen</text:p>
        </text:list-item>
        <text:list-item>
          <text:p text:style-name="P16">Schriftart</text:p>
        </text:list-item>
        <text:list-item>
          <text:p text:style-name="P16">Rahmen </text:p>
        </text:list-item>
        <text:list-item>
          <text:p text:style-name="P16"><text:soft-page-break/>Innen- und Außenabstände von Optionen</text:p>
        </text:list-item>
      </text:list>
      <text:p text:style-name="CODE">select { </text:p>
      <text:p text:style-name="CODE"><text:s text:c="2"/>border: 1px dashed blue;</text:p>
      <text:p text:style-name="CODE"><text:s text:c="2"/>background-color:#f00;</text:p>
      <text:p text:style-name="CODE"><text:s text:c="2"/>font-family:Arial;</text:p>
      <text:p text:style-name="CODE">}</text:p>
      <text:p text:style-name="CODE">select &gt; option {</text:p>
      <text:p text:style-name="CODE"><text:s text:c="2"/>border: 1px dashed yellow;</text:p>
      <text:p text:style-name="CODE"><text:s text:c="2"/>background-color:#0f0;</text:p>
      <text:p text:style-name="CODE"><text:s text:c="2"/>font-family:System;</text:p>
      <text:p text:style-name="CODE">}</text:p>
      <text:p text:style-name="CODE">select &gt; optgroup {</text:p>
      <text:p text:style-name="CODE"><text:s text:c="2"/>border: 1px dashed magenta;</text:p>
      <text:p text:style-name="CODE"><text:s text:c="2"/>background-color:#ff0;</text:p>
      <text:p text:style-name="CODE"><text:s text:c="2"/>font-family:Windings;</text:p>
      <text:p text:style-name="CODE">}</text:p>
      <text:p text:style-name="CODE">select &gt; optgroup &gt; option {</text:p>
      <text:p text:style-name="CODE"><text:s text:c="2"/>color:#fff;</text:p>
      <text:p text:style-name="CODE"><text:s text:c="2"/>background-color:#000;</text:p>
      <text:p text:style-name="CODE">}</text:p>
      <text:p text:style-name="CODE">select:error + label {</text:p>
      <text:p text:style-name="CODE"><text:s text:c="2"/>color: red;</text:p>
      <text:p text:style-name="CODE">}</text:p>
      <text:h text:style-name="Heading_20_1" text:outline-level="1">Radio und Checkboxen</text:h>
      <text:p text:style-name="Text_20_body">Das Erscheinungsbild wird generell vom Betriebsystem vorgegeben. </text:p>
      <text:p text:style-name="Text_20_body">Das Anwenden einer Hintergrundfarbe bildet eine Box um das Element. Das sieht nicht gut aus. Möchte man bspw einen Fehler ausweisen, ist es besser, das entsprechende Label zu markieren.</text:p>
      <text:p text:style-name="CODE">input.error + label {</text:p>
      <text:p text:style-name="CODE"><text:s text:c="2"/>color: red;</text:p>
      <text:p text:style-name="CODE">}</text:p>
      <text:h text:style-name="Heading_20_1" text:outline-level="1">File-Feld</text:h>
      <text:p text:style-name="Text_20_body">Das Datei-Upload-Feld lässt sich am wenigsten anpassen. Es ist wie das &lt;select&gt; Element eine Systemkomponente, die je Betriebssystem anders aussieht.</text:p>
      <text:p text:style-name="Text_20_body">Beispielsweise lassen sich schwerlich (browser, -systemübergreifend) die Rahme, Breite und Höhe <text:s/>anpassen. Der Button zum öffnen der Dateiauswahl wird ebenfalls vom Betriebssystem vorgegeben und läßt sich nicht anpassen.</text:p>
      <text:p text:style-name="CODE"><text:bookmark-start text:name="__DdeLink__2647_1933221147"/>input[type="file"] {</text:p>
      <text:p text:style-name="CODE"><text:s text:c="2"/>border:1px solid red;</text:p>
      <text:p text:style-name="CODE"><text:s text:c="2"/>border-style:none; <text:s text:c="5"/>// oft</text:p>
      <text:p text:style-name="CODE"><text:s text:c="2"/>width:100px; <text:s text:c="11"/>// oft</text:p>
      <text:p text:style-name="CODE"><text:s text:c="2"/>height:50px; <text:s text:c="11"/>// oft</text:p>
      <text:p text:style-name="CODE"><text:s text:c="2"/>background-color:#ff0;</text:p>
      <text:p text:style-name="CODE"><text:s text:c="2"/>border-radius: 5px 5px; // selten</text:p>
      <text:p text:style-name="CODE">}<text:bookmark-end text:name="__DdeLink__2647_1933221147"/></text:p>
      <text:h text:style-name="Heading_20_1" text:outline-level="1"><text:soft-page-break/>Button-Optik</text:h>
      <text:p text:style-name="Text_20_body">Durch Anwenden von Rahmeneigenschaften verliert ein Button seine ursprüngliche Button-Optik und kann beliebig verändert werden.</text:p>
      <text:p text:style-name="CODE"><text:bookmark-start text:name="__DdeLink__592_1354332635"/>input[type=submit], <text:s/>input[type=reset] {</text:p>
      <text:p text:style-name="CODE"><text:s text:c="2"/>border:1px solid red;</text:p>
      <text:p text:style-name="CODE"><text:s text:c="2"/>font-family: Courier New;</text:p>
      <text:p text:style-name="CODE">}</text:p>
      <text:p text:style-name="CODE">button {</text:p>
      <text:p text:style-name="CODE"><text:s text:c="2"/>border:1px solid red;</text:p>
      <text:p text:style-name="CODE"><text:s text:c="2"/>font-family: Courier New;</text:p>
      <text:p text:style-name="CODE">}</text:p>
      <text:p text:style-name="CODE">button img {</text:p>
      <text:p text:style-name="CODE"><text:s text:c="2"/>box-shadow: 3px 3px 5px #888;</text:p>
      <text:p text:style-name="CODE">}<text:bookmark-end text:name="__DdeLink__592_1354332635"/></text:p>
      <text:p text:style-name="Text_20_body">Um einen Link (mit der Klasse „button“) wie einen Button aussehen zu lassen, könnten bspw folgende Angaben gemacht werden:</text:p>
      <text:p text:style-name="CODE">a.button { </text:p>
      <text:p text:style-name="CODE"><text:s text:c="2"/>border:1px solid #888; </text:p>
      <text:p text:style-name="CODE"><text:s text:c="2"/>border-radius: 3px 3px; </text:p>
      <text:p text:style-name="P14"><text:s text:c="2"/>background-image: linear-gradient(top, #fafafa 9%, #eaeaea 55%); </text:p>
      <text:p text:style-name="CODE"><text:s text:c="2"/>padding:5px; </text:p>
      <text:p text:style-name="CODE">}</text:p>
      <text:h text:style-name="Heading_20_1" text:outline-level="1">Anzeigen und Verstecken</text:h>
      <text:p text:style-name="Text_20_body">Mit den CSS-Eigenschaften „display“ und „visibility“ lassen sich Elemente ein- und ausblenden. „display“ lässt das Element gänzlich verschwinden, wohingegen „visibility“ den Platz für das Element frei hält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Table_20_Heading">display</text:p>
          </table:table-cell>
          <table:table-cell table:style-name="Tabelle1.C1" office:value-type="string">
            <text:p text:style-name="Table_20_Heading">visibility</text:p>
          </table:table-cell>
        </table:table-row>
        <table:table-row>
          <table:table-cell table:style-name="Tabelle1.A2" office:value-type="string">
            <text:p text:style-name="P12">Angezeigt </text:p>
          </table:table-cell>
          <table:table-cell table:style-name="Tabelle1.A2" office:value-type="string">
            <text:p text:style-name="P11">block, inline, normal </text:p>
          </table:table-cell>
          <table:table-cell table:style-name="Tabelle1.C2" office:value-type="string">
            <text:p text:style-name="P11">visible</text:p>
          </table:table-cell>
        </table:table-row>
        <table:table-row>
          <table:table-cell table:style-name="Tabelle1.A2" office:value-type="string">
            <text:p text:style-name="P12">Nicht angezeigt</text:p>
          </table:table-cell>
          <table:table-cell table:style-name="Tabelle1.A2" office:value-type="string">
            <text:p text:style-name="P11">none</text:p>
          </table:table-cell>
          <table:table-cell table:style-name="Tabelle1.C2" office:value-type="string">
            <text:p text:style-name="P11">hidden</text:p>
          </table:table-cell>
        </table:table-row>
      </table:table>
      <text:p text:style-name="CODE"/>
      <text:p text:style-name="CODE"/>
      <text:p text:style-name="CODE"><text:bookmark-start text:name="__DdeLink__4362_1933221147"/>form div.fehlemeldungen {</text:p>
      <text:p text:style-name="CODE"><text:s text:c="2"/>display:none;</text:p>
      <text:p text:style-name="CODE">}<text:bookmark-end text:name="__DdeLink__4362_1933221147"/></text:p>
      <text:p text:style-name="CODE">form.hatFehler div.fehlemeldungen {</text:p>
      <text:p text:style-name="CODE"><text:s text:c="2"/>display:block;</text:p>
      <text:p text:style-name="CODE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CSS3 3</text:title></text:p>
        <text:p text:style-name="MP1"><text:chapter text:display="number-and-name" text:outline-level="1"/><text:tab/><text:page-number text:select-page="current">2</text:page-number> / <text:page-count>8</text:page-count></text:p>
      </style:header>
      <style:footer>
        <text:p text:style-name="Footer">© <text:date style:data-style-name="N106" text:date-value="2014-11-07T20:07:36.650000181">2014</text:date> <text:user-defined style:data-style-name="N0" text:name="Info 1">Rüdiger Marwein</text:user-defined><text:tab/><text:page-number text:select-page="current">8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CSS3 3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8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CSS3 3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8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CSS3 3</dc:title>
    <dc:subject>Doing Web Apps</dc:subject>
    <meta:initial-creator>Rüdiger Marwein</meta:initial-creator>
    <meta:creation-date>2004-08-08T17:03:46</meta:creation-date>
    <dc:date>2014-11-07T20:07:36.429000000</dc:date>
    <dc:language>de-DE</dc:language>
    <meta:editing-cycles>180</meta:editing-cycles>
    <meta:editing-duration>P4DT7H42M20S</meta:editing-duration>
    <meta:document-statistic meta:table-count="1" meta:image-count="0" meta:object-count="0" meta:page-count="8" meta:paragraph-count="242" meta:word-count="1078" meta:character-count="7939" meta:non-whitespace-character-count="6924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