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11" style:family="table">
      <style:table-properties style:width="14.182cm" table:align="margins"/>
    </style:style>
    <style:style style:name="Tabelle11.A" style:family="table-column">
      <style:table-column-properties style:column-width="4.013cm" style:rel-column-width="18543*"/>
    </style:style>
    <style:style style:name="Tabelle11.B" style:family="table-column">
      <style:table-column-properties style:column-width="10.169cm" style:rel-column-width="46992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B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4.155cm" fo:margin-left="0.019cm" table:align="left"/>
    </style:style>
    <style:style style:name="Tabelle1.A" style:family="table-column">
      <style:table-column-properties style:column-width="14.155cm"/>
    </style:style>
    <style:style style:name="Tabelle1.A1" style:family="table-cell">
      <style:table-cell-properties fo:padding="0.199cm" fo:border="0.25pt solid #000000"/>
    </style:style>
    <style:style style:name="Tabelle2" style:family="table">
      <style:table-properties style:width="13.739cm" table:align="margins"/>
    </style:style>
    <style:style style:name="Tabelle2.A" style:family="table-column">
      <style:table-column-properties style:column-width="13.739cm" style:rel-column-width="65535*"/>
    </style:style>
    <style:style style:name="Tabelle2.A1" style:family="table-cell">
      <style:table-cell-properties fo:padding="0.199cm" fo:border="0.25pt solid #000000"/>
    </style:style>
    <style:style style:name="Tabelle4" style:family="table">
      <style:table-properties style:width="13.323cm" table:align="margins"/>
    </style:style>
    <style:style style:name="Tabelle4.A" style:family="table-column">
      <style:table-column-properties style:column-width="13.323cm" style:rel-column-width="65535*"/>
    </style:style>
    <style:style style:name="Tabelle4.A1" style:family="table-cell">
      <style:table-cell-properties fo:padding="0.199cm" fo:border="0.25pt solid #000000"/>
    </style:style>
    <style:style style:name="Tabelle5" style:family="table">
      <style:table-properties style:width="12.906cm" table:align="margins"/>
    </style:style>
    <style:style style:name="Tabelle5.A" style:family="table-column">
      <style:table-column-properties style:column-width="12.906cm" style:rel-column-width="65535*"/>
    </style:style>
    <style:style style:name="Tabelle5.A1" style:family="table-cell">
      <style:table-cell-properties fo:padding="0.199cm" fo:border="0.25pt solid #000000"/>
    </style:style>
    <style:style style:name="Tabelle6" style:family="table">
      <style:table-properties style:width="14.155cm" fo:margin-left="0.019cm" table:align="left"/>
    </style:style>
    <style:style style:name="Tabelle6.A" style:family="table-column">
      <style:table-column-properties style:column-width="14.155cm"/>
    </style:style>
    <style:style style:name="Tabelle6.A1" style:family="table-cell">
      <style:table-cell-properties fo:padding="0.199cm" fo:border="0.25pt solid #000000"/>
    </style:style>
    <style:style style:name="Tabelle7" style:family="table">
      <style:table-properties style:width="13.739cm" table:align="margins"/>
    </style:style>
    <style:style style:name="Tabelle7.A" style:family="table-column">
      <style:table-column-properties style:column-width="13.739cm" style:rel-column-width="65535*"/>
    </style:style>
    <style:style style:name="Tabelle7.A1" style:family="table-cell">
      <style:table-cell-properties fo:padding="0.199cm" fo:border="0.25pt solid #000000"/>
    </style:style>
    <style:style style:name="Tabelle8" style:family="table">
      <style:table-properties style:width="13.323cm" table:align="margins"/>
    </style:style>
    <style:style style:name="Tabelle8.A" style:family="table-column">
      <style:table-column-properties style:column-width="13.323cm" style:rel-column-width="65535*"/>
    </style:style>
    <style:style style:name="Tabelle8.A1" style:family="table-cell">
      <style:table-cell-properties fo:padding="0.199cm" fo:border="0.25pt solid #000000"/>
    </style:style>
    <style:style style:name="Tabelle9" style:family="table">
      <style:table-properties style:width="12.906cm" table:align="margins"/>
    </style:style>
    <style:style style:name="Tabelle9.A" style:family="table-column">
      <style:table-column-properties style:column-width="12.906cm" style:rel-column-width="65535*"/>
    </style:style>
    <style:style style:name="Tabelle9.A1" style:family="table-cell">
      <style:table-cell-properties fo:padding="0.199cm" fo:border="0.25pt solid #000000"/>
    </style:style>
    <style:style style:name="Tabelle10" style:family="table">
      <style:table-properties style:width="14.182cm" table:align="margins"/>
    </style:style>
    <style:style style:name="Tabelle10.A" style:family="table-column">
      <style:table-column-properties style:column-width="1.667cm" style:rel-column-width="7702*"/>
    </style:style>
    <style:style style:name="Tabelle10.B" style:family="table-column">
      <style:table-column-properties style:column-width="12.515cm" style:rel-column-width="57833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4.182cm" table:align="margins"/>
    </style:style>
    <style:style style:name="Tabelle3.A" style:family="table-column">
      <style:table-column-properties style:column-width="3.625cm" style:rel-column-width="16750*"/>
    </style:style>
    <style:style style:name="Tabelle3.B" style:family="table-column">
      <style:table-column-properties style:column-width="2.302cm" style:rel-column-width="10637*"/>
    </style:style>
    <style:style style:name="Tabelle3.C" style:family="table-column">
      <style:table-column-properties style:column-width="8.255cm" style:rel-column-width="3814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4.182cm" table:align="margins"/>
    </style:style>
    <style:style style:name="Tabelle12.A" style:family="table-column">
      <style:table-column-properties style:column-width="7.091cm" style:rel-column-width="32767*"/>
    </style:style>
    <style:style style:name="Tabelle12.B" style:family="table-column">
      <style:table-column-properties style:column-width="7.091cm" style:rel-column-width="32768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B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4.182cm" table:align="margins"/>
    </style:style>
    <style:style style:name="Tabelle13.A" style:family="table-column">
      <style:table-column-properties style:column-width="2.91cm" style:rel-column-width="13449*"/>
    </style:style>
    <style:style style:name="Tabelle13.B" style:family="table-column">
      <style:table-column-properties style:column-width="2.805cm" style:rel-column-width="12960*"/>
    </style:style>
    <style:style style:name="Tabelle13.C" style:family="table-column">
      <style:table-column-properties style:column-width="8.467cm" style:rel-column-width="39126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C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14.182cm" table:align="margins"/>
    </style:style>
    <style:style style:name="Tabelle14.A" style:family="table-column">
      <style:table-column-properties style:column-width="7.091cm" style:rel-column-width="32767*"/>
    </style:style>
    <style:style style:name="Tabelle14.B" style:family="table-column">
      <style:table-column-properties style:column-width="7.091cm" style:rel-column-width="32768*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B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CODE">
      <style:text-properties fo:color="#ff420e"/>
    </style:style>
    <style:style style:name="P10" style:family="paragraph" style:parent-style-name="CODE">
      <style:text-properties fo:color="#00ffff"/>
    </style:style>
    <style:style style:name="P11" style:family="paragraph" style:parent-style-name="CODE">
      <style:text-properties fo:color="#ff0000"/>
    </style:style>
    <style:style style:name="P12" style:family="paragraph" style:parent-style-name="CODE">
      <style:text-properties fo:color="#ff00ff"/>
    </style:style>
    <style:style style:name="P13" style:family="paragraph" style:parent-style-name="CODE">
      <style:text-properties fo:font-size="10pt" style:font-size-asian="10pt" style:font-size-complex="10pt"/>
    </style:style>
    <style:style style:name="P14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3.682cm" style:type="right" style:leader-style="dotted" style:leader-text="."/>
        </style:tab-stops>
      </style:paragraph-properties>
    </style:style>
    <style:style style:name="P16" style:family="paragraph" style:parent-style-name="CODE">
      <style:text-properties fo:font-size="10pt" style:font-size-asian="10pt" style:font-size-complex="10pt"/>
    </style:style>
    <style:style style:name="P17" style:family="paragraph" style:parent-style-name="CODE">
      <style:text-properties fo:color="#00ffff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Table_20_Contents">
      <style:text-properties officeooo:paragraph-rsid="0005623c"/>
    </style:style>
    <style:style style:name="P20" style:family="paragraph" style:parent-style-name="Table_20_Contents">
      <style:text-properties officeooo:rsid="0005623c" officeooo:paragraph-rsid="0006dd0e"/>
    </style:style>
    <style:style style:name="P21" style:family="paragraph" style:parent-style-name="Text_20_body" style:master-page-name="Standard">
      <style:paragraph-properties fo:text-align="center" style:justify-single-word="false" style:page-number="auto"/>
    </style:style>
    <style:style style:name="P2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000" fo:font-size="10.5pt" fo:text-shadow="1pt 1pt" fo:background-color="transparent" loext:char-shading-value="0" style:font-size-asian="17.5pt" style:font-size-complex="17.5pt"/>
    </style:style>
    <style:style style:name="T4" style:family="text">
      <style:text-properties fo:color="#ff0000"/>
    </style:style>
    <style:style style:name="T5" style:family="text">
      <style:text-properties fo:font-size="10.5pt" fo:text-shadow="1pt 1pt" fo:background-color="transparent" loext:char-shading-value="0" style:font-size-asian="17.5pt" style:font-size-complex="17.5pt"/>
    </style:style>
    <style:style style:name="T6" style:family="text">
      <style:text-properties officeooo:rsid="0005623c"/>
    </style:style>
    <style:style style:name="T7" style:family="text">
      <style:text-properties officeooo:rsid="0005ae57"/>
    </style:style>
    <style:style style:name="T8" style:family="text">
      <style:text-properties officeooo:rsid="00070080"/>
    </style:style>
    <style:style style:name="T9" style:family="text">
      <style:text-properties officeooo:rsid="00084d1e"/>
    </style:style>
    <style:style style:name="T10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marker-end="Arrow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503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ubject>Doing Web Apps</text:subject></text:p>
      <text:p text:style-name="Title"><text:title>CSS3 2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0-24T18:52:52.146000084">2014-10-24</text:date><text:line-break/><text:tab/>Version:<text:tab/>1.<text:span text:style-name="T9">1</text:span></text:p>
      <text:p text:style-name="P6"/>
      <text:p text:style-name="P7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8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4">1.Kaskadieren / Selektoren<text:tab/>3</text:p>
          <text:p text:style-name="P14">2.Größen, Abstände, Rahmen<text:tab/>3</text:p>
          <text:p text:style-name="P15">2.1.W3C Box-Model<text:tab/>4</text:p>
          <text:p text:style-name="P15">2.2.Das Microsoft Box-Model<text:tab/>4</text:p>
          <text:p text:style-name="P15">2.3.Box-Model neutrale Struktur<text:tab/>5</text:p>
          <text:p text:style-name="P14">3.Stylesheets auf „class“ und „id“ anwenden<text:tab/>5</text:p>
          <text:p text:style-name="P14">4.Pseudo-Klassen<text:tab/>6</text:p>
          <text:p text:style-name="P14">5.Farben<text:tab/>6</text:p>
          <text:p text:style-name="P15">5.1.Hex-Schreibweise<text:tab/>6</text:p>
          <text:p text:style-name="P15">5.2.RGB und RGBA<text:tab/>7</text:p>
          <text:p text:style-name="P14">6.Hintergrund-Eigenschaften<text:tab/>7</text:p>
          <text:p text:style-name="P14">7.Browser-spezifische CSS-Eigenschaften<text:tab/>8</text:p>
          <text:p text:style-name="P14">8.Schatten<text:tab/>8</text:p>
          <text:p text:style-name="P14">9.Bild-Eigenschaften<text:tab/>9</text:p>
        </text:index-body>
      </text:table-of-content>
      <text:p text:style-name="P7"/>
      <text:p text:style-name="P7"/>
      <text:p text:style-name="P7"><text:s/></text:p>
      <text:h text:style-name="P18" text:outline-level="1">Kaskadieren / Selektoren</text:h>
      <text:p text:style-name="Text_20_body">Stylesheet-Angaben können sich überschreiben. Angaben, die für einen allgemeineren Teil wie bspw. „alle &lt;strong&gt; Tags“ getroffen wurden, können durch präzisere Angaben wie „alle &lt;strong&gt; Tags in einem &lt;p&gt; Tag“ überschrieben werden.</text:p>
      <text:p text:style-name="CODE"><draw:custom-shape text:anchor-type="paragraph" draw:z-index="2" draw:style-name="gr5" svg:width="1.943cm" svg:height="0.486cm" draw:transform="rotate (-0.776846050062676) translate (0.522111111111111cm 0.599722222222222cm)"><text:p/><draw:enhanced-geometry svg:viewBox="0 0 21600 21600" draw:text-areas="0 ?f0 ?f5 ?f2" draw:type="right-arrow" draw:modifiers="16065.5601659751 7826.0869565217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&lt;body&gt;</text:p>
      <text:p text:style-name="CODE"><text:s text:c="2"/>&lt;div&gt; Text</text:p>
      <text:p text:style-name="CODE"><text:s text:c="4"/>&lt;p&gt; Text</text:p>
      <text:p text:style-name="CODE"><text:s text:c="6"/>&lt;strong&gt; </text:p>
      <text:p text:style-name="CODE"><text:s text:c="8"/>Text</text:p>
      <text:p text:style-name="CODE"><text:s text:c="6"/>&lt;/strong&gt;</text:p>
      <text:p text:style-name="CODE"><text:s text:c="4"/>&lt;/p&gt;</text:p>
      <text:p text:style-name="CODE"><text:s text:c="2"/>&lt;/div&gt;</text:p>
      <text:p text:style-name="CODE">&lt;/body&gt;</text:p>
      <text:p text:style-name="Text_20_body">Beispielsweise wird die Schriftart global festgelegt und alle Elemente in der Struktur-Kette erben diese Eigenschaft automatisch, sie kann dann aber gezielt geändert werden.</text:p>
      <text:p text:style-name="CODE">/* Für alle div Container */</text:p>
      <text:p text:style-name="CODE">div { color: magenta; } </text:p>
      <text:p text:style-name="CODE"/>
      <text:p text:style-name="CODE">/* Für alle Paragraphen */</text:p>
      <text:p text:style-name="CODE">p { color: cyan; }</text:p>
      <text:p text:style-name="CODE"/>
      <text:p text:style-name="CODE">/* Für Paragraphen innerhalb von div Containern */</text:p>
      <text:p text:style-name="CODE">div p { color: red; }</text:p>
      <text:p text:style-name="P13"/>
      <text:p text:style-name="P13">/* Für fetten Text in Paragraphen innerhalb von div Containern */</text:p>
      <text:p text:style-name="CODE">div p strong { color: green; }</text:p>
      <text:p text:style-name="CODE"/>
      <text:p text:style-name="CODE">/* Die gleichen Angaben auf mehrere Elemente auf einmal</text:p>
      <text:p text:style-name="CODE">div strong, p strong { text-shadow: 1px 1px 0 gray; }</text:p>
      <text:p text:style-name="CODE"/>
      <text:p text:style-name="CODE">/* -------- */</text:p>
      <text:p text:style-name="P10"/>
      <text:p text:style-name="P10">&lt;p&gt;Zwei Zitate von Johann Wolfgang von Goethe:&lt;/p&gt;</text:p>
      <text:p text:style-name="P12">&lt;div&gt;</text:p>
      <text:p text:style-name="P12"><text:s text:c="2"/>Mit Worten lässt sich trefflich <text:span text:style-name="T5">&lt;strong&gt;streiten&lt;/strong&gt;</text:span>.</text:p>
      <text:p text:style-name="P9"><text:s text:c="2"/><text:span text:style-name="T4">&lt;p&gt;</text:span></text:p>
      <text:p text:style-name="P11"><text:s text:c="4"/>Jede <text:span text:style-name="T3">&lt;strong&gt;Lösung&lt;/strong&gt;</text:span> eines </text:p>
      <text:p text:style-name="P11"><text:s text:c="4"/>Problems ist ein neues Problem.</text:p>
      <text:p text:style-name="P11"><text:s text:c="2"/>&lt;/p&gt;</text:p>
      <text:p text:style-name="P12">&lt;/div&gt;</text:p>
      <text:p text:style-name="P12"/>
      <text:p text:style-name="Standard">Die Angabe, welches Tag in welcher Struktur verändert werden soll („strong“, „div strong“, …) nennt sich „CSS-Selektor“. Man wählt im Grunde - mal mehr mal weniger präzise - eine bestimmte Element-Gruppe aus dem DOM aus und ändert deren Eigenschaften. </text:p>
      <text:p text:style-name="Standard">CSS-Selektoren spielen auch in der JavaScript-Bibliothek „jQuery“ eine tragende Rolle.</text:p>
      <text:p text:style-name="Table_20_Contents">DIE Referenz-Seite, die zeigen soll, dass CSS ein mächtiges Gestaltungswerkzeug ist, ist der CSS Zen Garden, zu finden unter <text:a xlink:type="simple" xlink:href="http://www.csszengarden.com/" text:style-name="Internet_20_link" text:visited-style-name="Visited_20_Internet_20_Link">http://www.csszengarden.com/</text:a> und auf jeden Fall einen Blick wert.</text:p>
      <text:h text:style-name="Heading_20_1" text:outline-level="1"><text:soft-page-break/>Größen, Abstände, Rahmen</text:h>
      <text:p text:style-name="Table_20_Contents">Jeder Container hat eine Größe. Sei sie selbst definiert oder Vorgabe. Die zusätzliche Angabe von Innen-Abstand („padding“), Außenabstand („margin“) und einer Rahmenstärke („border-width“) wirken sich auf den Platzbedarf des Containers aus.</text:p>
      <text:p text:style-name="Table_20_Contents">Rahmen addieren sich zur angegebenen Größe eines Containers. Ein 200 Pixel breiter Container benötigt mit einem 1 Pixel Rahmen 202 Pixel (1 Pixel aus jeder Seite).</text:p>
      <text:p text:style-name="Table_20_Contents">Wichtige Angaben für Container:</text:p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Table_20_Contents">width</text:p>
          </table:table-cell>
          <table:table-cell table:style-name="Tabelle11.B1" office:value-type="string">
            <text:p text:style-name="Table_20_Contents">Breite</text:p>
          </table:table-cell>
        </table:table-row>
        <table:table-row>
          <table:table-cell table:style-name="Tabelle11.A2" office:value-type="string">
            <text:p text:style-name="Table_20_Contents">height</text:p>
          </table:table-cell>
          <table:table-cell table:style-name="Tabelle11.B2" office:value-type="string">
            <text:p text:style-name="Table_20_Contents">Höhe</text:p>
          </table:table-cell>
        </table:table-row>
        <table:table-row>
          <table:table-cell table:style-name="Tabelle11.A2" office:value-type="string">
            <text:p text:style-name="Table_20_Contents">padding</text:p>
          </table:table-cell>
          <table:table-cell table:style-name="Tabelle11.B2" office:value-type="string">
            <text:p text:style-name="Table_20_Contents">Innenabstand. </text:p>
          </table:table-cell>
        </table:table-row>
        <table:table-row>
          <table:table-cell table:style-name="Tabelle11.A2" office:value-type="string">
            <text:p text:style-name="Table_20_Contents">margin</text:p>
          </table:table-cell>
          <table:table-cell table:style-name="Tabelle11.B2" office:value-type="string">
            <text:p text:style-name="Table_20_Contents">Außenabstand.</text:p>
          </table:table-cell>
        </table:table-row>
        <table:table-row>
          <table:table-cell table:style-name="Tabelle11.A2" office:value-type="string">
            <text:p text:style-name="Table_20_Contents">Border</text:p>
          </table:table-cell>
          <table:table-cell table:style-name="Tabelle11.B2" office:value-type="string">
            <text:p text:style-name="Table_20_Contents">Rahmen</text:p>
          </table:table-cell>
        </table:table-row>
      </table:table>
      <text:p text:style-name="Table_20_Contents">Innen- und Außenabstand werden bisweilen nicht von allen Browsern gleich interpretiert.</text:p>
      <text:p text:style-name="Table_20_Contents">Nach World Wide Web Consortium (kurz W3C) werden Rahmenstärke, Innen- und Außen-Abstand zur Breite und Höhe addiert. Wurde eine Box mit 200 Pixel ausgezeichnet, hat aber einen 1px Rahmen, einen 1px Innen- und einen 1px Außen-Abstand, so ist der tatsächliche Platzbedarf 206 Pixel, der Box-Inhalt hat 200 Pixel zur Verfügung.</text:p>
      <text:p text:style-name="Table_20_Contents">Microsoft verwendet ein anderes „Box-Model“ bei dem nur die Rahmenstärke zur Breite und Höhe addiert wird. Von der verfügbaren Breite und Höhe werden Innen- und Außen-Abstand abgezogen. Wurde eine Box mit 200 Pixel ausgezeichnet, hat aber einen 1px Rahmen, einen 1px Innen- und einen 1px Außen-Abstand, so ist der tatsächliche Platzbedarf 202 Pixel, der Box-Inhalt hat noch 196 Pixel zur Verfügung.</text:p>
      <text:p text:style-name="Table_20_Contents">Berechnung für eine Box-Breite (width) für</text:p>
      <text:p text:style-name="Table_20_Contents">W3C Standard: <text:tab/>Einzunehmende Breite – padding – margin</text:p>
      <text:p text:style-name="Table_20_Contents">Microsoft: <text:s/><text:tab/><text:tab/>Einzunehmende Breite</text:p>
      <text:h text:style-name="Heading_20_2" text:outline-level="2">W3C Box-Model</text:h>
      <text:p text:style-name="Table_20_Contents"/>
      <table:table table:name="Tabelle1" table:style-name="Tabelle1">
        <table:table-column table:style-name="Tabelle1.A"/>
        <table:table-row>
          <table:table-cell table:style-name="Tabelle1.A1" office:value-type="string"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able:table table:name="Tabelle4" table:style-name="Tabelle4">
                    <table:table-column table:style-name="Tabelle4.A"/>
                    <table:table-row>
                      <table:table-cell table:style-name="Tabelle4.A1" office:value-type="string">
                        <table:table table:name="Tabelle5" table:style-name="Tabelle5">
                          <table:table-column table:style-name="Tabelle5.A"/>
                          <table:table-row>
                            <table:table-cell table:style-name="Tabelle5.A1" office:value-type="string">
                              <text:p text:style-name="Table_20_Contents">Content</text:p>
                            </table:table-cell>
                          </table:table-row>
                        </table:table>
                        <text:p text:style-name="Table_20_Contents">Padding</text:p>
                      </table:table-cell>
                    </table:table-row>
                  </table:table>
                  <text:p text:style-name="Table_20_Contents">Margin</text:p>
                </table:table-cell>
              </table:table-row>
            </table:table>
            <text:p text:style-name="Table_20_Contents">Border</text:p>
          </table:table-cell>
        </table:table-row>
      </table:table>
      <text:p text:style-name="Table_20_Contents"><draw:g text:anchor-type="paragraph" draw:z-index="0" draw:style-name="gr1"><draw:line draw:style-name="gr2" draw:text-style-name="P22" svg:x1="0.637cm" svg:y1="0.501cm" svg:x2="13.505cm" svg:y2="0.501cm"><text:p/></draw:line><draw:frame draw:style-name="gr3" svg:width="1.191cm" svg:height="0.514cm" svg:x="6.043cm" svg:y="0.66cm"><draw:text-box><text:p>width</text:p></draw:text-box></draw:frame><draw:line draw:style-name="gr4" draw:text-style-name="P22" svg:x1="13.506cm" svg:y1="-3.944cm" svg:x2="13.506cm" svg:y2="1.004cm"><text:p/></draw:line><draw:line draw:style-name="gr4" draw:text-style-name="P22" svg:x1="0.637cm" svg:y1="-3.909cm" svg:x2="0.637cm" svg:y2="1.039cm"><text:p/></draw:line></draw:g></text:p>
      <text:p text:style-name="Table_20_Contents"/>
      <text:h text:style-name="Heading_20_2" text:outline-level="2"><text:soft-page-break/>Das Microsoft Box-Model</text:h>
      <text:p text:style-name="Table_20_Contents"/>
      <table:table table:name="Tabelle6" table:style-name="Tabelle6">
        <table:table-column table:style-name="Tabelle6.A"/>
        <table:table-row>
          <table:table-cell table:style-name="Tabelle6.A1" office:value-type="string">
            <table:table table:name="Tabelle7" table:style-name="Tabelle7">
              <table:table-column table:style-name="Tabelle7.A"/>
              <table:table-row>
                <table:table-cell table:style-name="Tabelle7.A1" office:value-type="string">
                  <table:table table:name="Tabelle8" table:style-name="Tabelle8">
                    <table:table-column table:style-name="Tabelle8.A"/>
                    <table:table-row>
                      <table:table-cell table:style-name="Tabelle8.A1" office:value-type="string">
                        <table:table table:name="Tabelle9" table:style-name="Tabelle9">
                          <table:table-column table:style-name="Tabelle9.A"/>
                          <table:table-row>
                            <table:table-cell table:style-name="Tabelle9.A1" office:value-type="string">
                              <text:p text:style-name="Table_20_Contents">Content</text:p>
                            </table:table-cell>
                          </table:table-row>
                        </table:table>
                        <text:p text:style-name="Table_20_Contents">Padding</text:p>
                      </table:table-cell>
                    </table:table-row>
                  </table:table>
                  <text:p text:style-name="Table_20_Contents">Margin</text:p>
                </table:table-cell>
              </table:table-row>
            </table:table>
            <text:p text:style-name="Table_20_Contents">Border</text:p>
          </table:table-cell>
        </table:table-row>
      </table:table>
      <text:p text:style-name="Table_20_Contents"><draw:g text:anchor-type="paragraph" draw:z-index="1" draw:style-name="gr1"><draw:line draw:style-name="gr2" draw:text-style-name="P22" svg:x1="0.275cm" svg:y1="0.51cm" svg:x2="13.989cm" svg:y2="0.51cm"><text:p/></draw:line><draw:frame draw:style-name="gr3" svg:width="1.191cm" svg:height="0.514cm" svg:x="6.043cm" svg:y="0.66cm"><draw:text-box><text:p>width</text:p></draw:text-box></draw:frame><draw:line draw:style-name="gr4" draw:text-style-name="P22" svg:x1="13.989cm" svg:y1="-4.078cm" svg:x2="13.989cm" svg:y2="0.87cm"><text:p/></draw:line><draw:line draw:style-name="gr4" draw:text-style-name="P22" svg:x1="0.275cm" svg:y1="-4.071cm" svg:x2="0.275cm" svg:y2="0.877cm"><text:p/></draw:line></draw:g></text:p>
      <text:p text:style-name="Table_20_Contents"/>
      <text:h text:style-name="Heading_20_2" text:outline-level="2">Box-Model neutrale Struktur</text:h>
      <text:p text:style-name="CODE">&lt;div class="produkt-outer"&gt;</text:p>
      <text:p text:style-name="CODE"><text:s text:c="2"/>&lt;div class="produkt-inner"&gt;</text:p>
      <text:p text:style-name="CODE"><text:s text:c="4"/>Content</text:p>
      <text:p text:style-name="CODE"><text:s text:c="2"/>&lt;/div&gt;</text:p>
      <text:p text:style-name="CODE">&lt;/div&gt;</text:p>
      <text:p text:style-name="Table_20_Contents">An der *-outer Klasse werden Width, Height und Border angegeben.</text:p>
      <text:p text:style-name="Table_20_Contents">Die *-inner Klasse erhält 100% Breite und die Margin und Padding Angaben. </text:p>
      <text:p text:style-name="Table_20_Contents">So ist sichergestellt, dass die gemachten Angaben in beiden Fällen zum selben Ergebnis führen.</text:p>
      <text:h text:style-name="Heading_20_1" text:outline-level="1">Stylesheets auf „class“ und „id“ anwenden</text:h>
      <text:p text:style-name="Table_20_Contents">Ein Tag im allgemeinen gestaltet man durch den Tag-Namen:</text:p>
      <text:p text:style-name="Table_20_Contents">&lt;strong&gt;</text:p>
      <text:p text:style-name="CODE">strong { color: red; }</text:p>
      <text:p text:style-name="Table_20_Contents">Ein Tag mit einer ID „produkt-liste“ gestaltet man durch den Präfix „#“ (Raute):</text:p>
      <text:p text:style-name="Table_20_Contents">&lt;strong id="produkt-liste"&gt;, &lt;div id="produkt-liste"&gt;</text:p>
      <text:p text:style-name="CODE">#produkt-liste {</text:p>
      <text:p text:style-name="CODE"><text:s text:c="2"/>background-color #ddd;</text:p>
      <text:p text:style-name="CODE"><text:s text:c="2"/>border: 1px solid #bbb;</text:p>
      <text:p text:style-name="CODE">}</text:p>
      <text:p text:style-name="Table_20_Contents">Ein div-Tag mit einer ID „produkt-liste“:</text:p>
      <text:p text:style-name="Table_20_Contents">&lt;div id="produkt-liste"&gt;</text:p>
      <text:p text:style-name="CODE">div#produkt-liste {</text:p>
      <text:p text:style-name="CODE"><text:s text:c="2"/>background-color #ddd;</text:p>
      <text:p text:style-name="CODE"><text:s text:c="2"/>border: 1px solid #bbb;</text:p>
      <text:p text:style-name="CODE">}</text:p>
      <text:p text:style-name="Table_20_Contents"><text:soft-page-break/>Ein Tag mit einer Klasse „produkt-eigenschaften“ gestaltet man durch den Präfix „.“ (Punkt):</text:p>
      <text:p text:style-name="Table_20_Contents">&lt;strong class="produkt-eigenschaften"&gt;, &lt;div class="produkt-eigenschaften"&gt;</text:p>
      <text:p text:style-name="CODE">.produkt-eigenschaften {</text:p>
      <text:p text:style-name="CODE"><text:s text:c="2"/>margin-left: 10px;</text:p>
      <text:p text:style-name="CODE"><text:s text:c="2"/>font-size: 80%;</text:p>
      <text:p text:style-name="CODE">}</text:p>
      <text:p text:style-name="Table_20_Contents">Ein div-Tag mit einer Klasse „produkt-eigenschaften“:</text:p>
      <text:p text:style-name="Table_20_Contents">&lt;div class="produkt-eigenschaften"&gt;</text:p>
      <text:p text:style-name="CODE">div.produkt-eigenschaften {</text:p>
      <text:p text:style-name="CODE"><text:s text:c="2"/>margin-left: 10px;</text:p>
      <text:p text:style-name="CODE"><text:s text:c="2"/>font-size: 80%;</text:p>
      <text:p text:style-name="CODE">}</text:p>
      <text:h text:style-name="Heading_20_1" text:outline-level="1">Pseudo-Klassen</text:h>
      <text:p text:style-name="Text_20_body">Pseudo-Klassen repräsentieren besondere Zustände. Sie werden mit einem Doppelpunkt notiert, werden vom HTML-Standard vorgegeben und greifen nicht bei allen Tags.</text:p>
      <text:p text:style-name="Text_20_body">Beispielsweise haben Links folgende Pseudo-Klassen:</text:p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Text_20_body">:link</text:p>
          </table:table-cell>
          <table:table-cell table:style-name="Tabelle10.B1" office:value-type="string">
            <text:p text:style-name="Text_20_body">Ungeklickt, normal (Standard: blau, unterstrichen)</text:p>
          </table:table-cell>
        </table:table-row>
        <table:table-row>
          <table:table-cell table:style-name="Tabelle10.A2" office:value-type="string">
            <text:p text:style-name="Text_20_body">:active</text:p>
          </table:table-cell>
          <table:table-cell table:style-name="Tabelle10.B2" office:value-type="string">
            <text:p text:style-name="Text_20_body">Identisch zur aktuellen Seite (Standard: lila)</text:p>
          </table:table-cell>
        </table:table-row>
        <table:table-row>
          <table:table-cell table:style-name="Tabelle10.A2" office:value-type="string">
            <text:p text:style-name="Text_20_body">:hover</text:p>
          </table:table-cell>
          <table:table-cell table:style-name="Tabelle10.B2" office:value-type="string">
            <text:p text:style-name="Text_20_body">Maus über dem Link positioniert (Standard: kein Effekt)</text:p>
          </table:table-cell>
        </table:table-row>
        <table:table-row>
          <table:table-cell table:style-name="Tabelle10.A2" office:value-type="string">
            <text:p text:style-name="Text_20_body">:visited</text:p>
          </table:table-cell>
          <table:table-cell table:style-name="Tabelle10.B2" office:value-type="string">
            <text:p text:style-name="Text_20_body">Ziel-Seite wurde bereits besucht (Standard: lila)</text:p>
          </table:table-cell>
        </table:table-row>
      </table:table>
      <text:p text:style-name="Text_20_body"/>
      <text:p text:style-name="Text_20_body">Man sieht es oft, dass diese Pseudo-Klassen für Links zusammengefasst werden um die unterschiedlichen Standard-Link-Zustände (bzw deren Erscheinungsbild) zu unterdrücken:</text:p>
      <text:p text:style-name="CODE">a, a:link, a:active, a:hover, a:visited {</text:p>
      <text:p text:style-name="CODE"><text:s text:c="2"/>color: blue;</text:p>
      <text:p text:style-name="CODE">}</text:p>
      <text:h text:style-name="Heading_20_1" text:outline-level="1">Farben</text:h>
      <text:p text:style-name="Standard">Farben werden in CSS als RGB (Rot-Grün-Blau) Kombination angegeben. Meist in der Hex-Schreibweise.</text:p>
      <text:p text:style-name="Standard"/>
      <text:h text:style-name="Heading_20_2" text:outline-level="2">Hex-Schreibweise</text:h>
      <text:p text:style-name="Standard">Eine Hex-Angabe besteht aus einer Raute und 3 Farbwert-Angaben (rot-grün-blau) zwischen 00 und FF, wobei 00 (0) die Farbe überhaupt nicht enthält und FF (255) die Farbe voll.</text:p>
      <text:p text:style-name="Standard"/>
      <text:p text:style-name="CODE">#FF0000 → rot</text:p>
      <text:p text:style-name="CODE">#00FF00 → grün</text:p>
      <text:p text:style-name="CODE"><text:soft-page-break/>#0000FF → grün</text:p>
      <text:p text:style-name="Standard"/>
      <text:p text:style-name="Standard">Hex-Zahlen werden in 16er Schritten gezählt. 0-9 und A-F, wobei A für die 10 steht und F für die 15. Die Zahl 16 ist in Hex: <text:span text:style-name="T6">1</text:span>0. Den Farbwert in dezimal erhält man wie folgt:</text:p>
      <text:p text:style-name="Standard"/>
      <text:p text:style-name="CODE">#00 = <text:s/>0*16 + 0 <text:s/>= 0</text:p>
      <text:p text:style-name="CODE">#0A = <text:s/>0*16 + 10 = 10</text:p>
      <text:p text:style-name="CODE">#10 = <text:s/>1*16 + 0 <text:s/>= 16</text:p>
      <text:p text:style-name="CODE">#3D = <text:s/>3*16 + 13 = 61</text:p>
      <text:p text:style-name="CODE">#F9 = 15*16 + 9 <text:s/>= 249</text:p>
      <text:p text:style-name="CODE">#FF = 15*16 + 15 = 255</text:p>
      <text:p text:style-name="Standard"/>
      <text:p text:style-name="Standard">#97BF0D steht also für </text:p>
      <text:p text:style-name="Standard">Rot: <text:tab/>97 = 151</text:p>
      <text:p text:style-name="Standard">Grün: <text:tab/>BF = 191</text:p>
      <text:p text:style-name="Standard">Blau: <text:tab/>0D = 13</text:p>
      <text:p text:style-name="Standard"/>
      <text:p text:style-name="Standard">#FFAA88 kann abgekürzt werden als #FA8</text:p>
      <text:p text:style-name="Standard"/>
      <text:h text:style-name="Heading_20_2" text:outline-level="2">RGB und RGBA</text:h>
      <text:p text:style-name="Standard">Ein RBG Wert besteht aus den 3 Farben Rot, Grün und Blau. Jeder Wert liegt zwischen 0 und 255.</text:p>
      <text:p text:style-name="Standard"/>
      <text:p text:style-name="CODE">rgb(151, 191, 13)</text:p>
      <text:p text:style-name="Standard"/>
      <text:p text:style-name="Standard">RGBA unterscheidet sich insofern, dass ein vierter Parameter angegeben wird, der die Transparenz angibt. 0 steht für durchsichtig und 1 steht für voll-farbig (opaque).</text:p>
      <text:p text:style-name="Standard"/>
      <text:p text:style-name="CODE">rgba(151, 191, 13, 0.7)</text:p>
      <text:h text:style-name="Heading_20_1" text:outline-level="1">Hintergrund-Eigenschaften</text:h>
      <text:p text:style-name="Text_20_body">Alle Tags können Hintergrund-Bilder oder -Farben haben. Die wichtigsten Gestaltungs-Möglichkeiten sind wie folgt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Heading">Eigenschaft</text:p>
          </table:table-cell>
          <table:table-cell table:style-name="Tabelle3.A1" office:value-type="string">
            <text:p text:style-name="Table_20_Heading">Bedeutung</text:p>
          </table:table-cell>
          <table:table-cell table:style-name="Tabelle3.C1" office:value-type="string">
            <text:p text:style-name="Table_20_Heading">Mögliche Werte</text:p>
          </table:table-cell>
        </table:table-row>
        <table:table-row>
          <table:table-cell table:style-name="Tabelle3.A2" office:value-type="string">
            <text:p text:style-name="Table_20_Contents">background</text:p>
          </table:table-cell>
          <table:table-cell table:style-name="Tabelle3.A2" office:value-type="string">
            <text:p text:style-name="Table_20_Contents">Kombination</text:p>
          </table:table-cell>
          <table:table-cell table:style-name="Tabelle3.C2" office:value-type="string">
            <text:p text:style-name="Table_20_Contents">Farbe Bild Abstand-Links Abstand-Oben Wiederholen </text:p>
            <text:p text:style-name="Table_20_Contents">#ac1 url(bild.jpg) left top repeat-x</text:p>
            <text:p text:style-name="Table_20_Contents">#ac1 url(bild.jpg) 10px 20px no-repeat</text:p>
          </table:table-cell>
        </table:table-row>
        <table:table-row>
          <table:table-cell table:style-name="Tabelle3.A2" office:value-type="string">
            <text:p text:style-name="Table_20_Contents">background-color</text:p>
          </table:table-cell>
          <table:table-cell table:style-name="Tabelle3.A2" office:value-type="string">
            <text:p text:style-name="Table_20_Contents">Farbe</text:p>
          </table:table-cell>
          <table:table-cell table:style-name="Tabelle3.C2" office:value-type="string">
            <text:p text:style-name="Table_20_Contents">#ac1</text:p>
            <text:p text:style-name="Table_20_Contents">rgb(150, 190, 10)</text:p>
            <text:p text:style-name="Table_20_Contents">rgba(0, 0, 255, 0.3)</text:p>
            <text:p text:style-name="Table_20_Contents">none</text:p>
          </table:table-cell>
        </table:table-row>
        <text:soft-page-break/>
        <table:table-row>
          <table:table-cell table:style-name="Tabelle3.A2" office:value-type="string">
            <text:p text:style-name="Table_20_Contents">background-size</text:p>
          </table:table-cell>
          <table:table-cell table:style-name="Tabelle3.A2" office:value-type="string">
            <text:p text:style-name="Table_20_Contents">Größe</text:p>
          </table:table-cell>
          <table:table-cell table:style-name="Tabelle3.C2" office:value-type="string">
            <text:p text:style-name="Table_20_Contents">Breite Höhe</text:p>
            <text:p text:style-name="Table_20_Contents">50px 50px</text:p>
          </table:table-cell>
        </table:table-row>
        <table:table-row>
          <table:table-cell table:style-name="Tabelle3.A2" office:value-type="string">
            <text:p text:style-name="Table_20_Contents">background-repeat</text:p>
          </table:table-cell>
          <table:table-cell table:style-name="Tabelle3.A2" office:value-type="string">
            <text:p text:style-name="Table_20_Contents">Bild wiederholen</text:p>
          </table:table-cell>
          <table:table-cell table:style-name="Tabelle3.C2" office:value-type="string">
            <text:p text:style-name="Table_20_Contents">repeat</text:p>
            <text:p text:style-name="Table_20_Contents">repeat-x</text:p>
            <text:p text:style-name="Table_20_Contents">repeat-y</text:p>
            <text:p text:style-name="Table_20_Contents">no-repeat</text:p>
          </table:table-cell>
        </table:table-row>
        <table:table-row>
          <table:table-cell table:style-name="Tabelle3.A2" office:value-type="string">
            <text:p text:style-name="Table_20_Contents">background-image</text:p>
          </table:table-cell>
          <table:table-cell table:style-name="Tabelle3.A2" office:value-type="string">
            <text:p text:style-name="Table_20_Contents">Bild</text:p>
          </table:table-cell>
          <table:table-cell table:style-name="Tabelle3.C2" office:value-type="string">
            <text:p text:style-name="Table_20_Contents">Wenn relativ: Bildpfad zu der Datei, in der diese Angabe steht.</text:p>
            <text:p text:style-name="Table_20_Contents">url(../images/bild.jpg)</text:p>
            <text:p text:style-name="Table_20_Contents">url(http://www.example.com/logo.gif)</text:p>
            <text:p text:style-name="Table_20_Contents">none</text:p>
          </table:table-cell>
        </table:table-row>
        <table:table-row>
          <table:table-cell table:style-name="Tabelle3.A2" office:value-type="string">
            <text:p text:style-name="Table_20_Contents">background-position</text:p>
          </table:table-cell>
          <table:table-cell table:style-name="Tabelle3.A2" office:value-type="string">
            <text:p text:style-name="Table_20_Contents">Ausrichtung/ Versatz</text:p>
          </table:table-cell>
          <table:table-cell table:style-name="Tabelle3.C2" office:value-type="string">
            <text:p text:style-name="Table_20_Contents">top left</text:p>
            <text:p text:style-name="Table_20_Contents">bottom right</text:p>
            <text:p text:style-name="Table_20_Contents">top center</text:p>
            <text:p text:style-name="Table_20_Contents">20px 100px</text:p>
            <text:p text:style-name="Table_20_Contents">2% 10%</text:p>
          </table:table-cell>
        </table:table-row>
      </table:table>
      <text:p text:style-name="Standard"/>
      <text:h text:style-name="Heading_20_1" text:outline-level="1">Browser-spezifische CSS-Eigenschaften</text:h>
      <text:p text:style-name="Text_20_body">HTML5 und CSS3 befinden sich noch im Spezifikations-Prozess. Einige Feature für die noch keine schlüssig spezifiziertes Verhalten existiert, lassen sich in Browsern durch hersteller-spezifische Angaben einfügen.</text:p>
      <text:p text:style-name="Text_20_body">All das befindet sich im Wandel, die neusten Browser-Versionen implementieren mittlerweile die meisten CSS3-Feature mit den korrekten Bezeichnern. </text:p>
      <text:p text:style-name="Text_20_body">Die Hersteller-Präfixe sind</text:p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Table_20_Contents">-moz-*</text:p>
          </table:table-cell>
          <table:table-cell table:style-name="Tabelle12.B1" office:value-type="string">
            <text:p text:style-name="Table_20_Contents"><text:span text:style-name="T8">Gecko</text:span> Engine (Firefox)</text:p>
            <text:p text:style-name="Table_20_Contents">Bspw:<text:line-break/>-mox-box-shadow</text:p>
          </table:table-cell>
        </table:table-row>
        <table:table-row>
          <table:table-cell table:style-name="Tabelle12.A2" office:value-type="string">
            <text:p text:style-name="Table_20_Contents">-o-*</text:p>
          </table:table-cell>
          <table:table-cell table:style-name="Tabelle12.B2" office:value-type="string">
            <text:p text:style-name="Table_20_Contents">Opera</text:p>
            <text:p text:style-name="Table_20_Contents">Bspw:<text:line-break/>-o-box-shadow</text:p>
          </table:table-cell>
        </table:table-row>
        <table:table-row>
          <table:table-cell table:style-name="Tabelle12.A2" office:value-type="string">
            <text:p text:style-name="Table_20_Contents">-webkit-*</text:p>
          </table:table-cell>
          <table:table-cell table:style-name="Tabelle12.B2" office:value-type="string">
            <text:p text:style-name="Table_20_Contents">Webkit Engine (Safari, Chrome)</text:p>
            <text:p text:style-name="Table_20_Contents">Bspw:<text:line-break/>-webkit-box-shadow</text:p>
          </table:table-cell>
        </table:table-row>
        <table:table-row>
          <table:table-cell table:style-name="Tabelle12.A2" office:value-type="string">
            <text:p text:style-name="P19">-<text:span text:style-name="T6">ms</text:span>-*</text:p>
          </table:table-cell>
          <table:table-cell table:style-name="Tabelle12.B2" office:value-type="string">
            <text:p text:style-name="P20">Microsoft Internet Explorer</text:p>
            <text:p text:style-name="P20">Bspw:<text:line-break/>-<text:span text:style-name="T7">ms</text:span>-box-shadow</text:p>
          </table:table-cell>
        </table:table-row>
      </table:table>
      <text:p text:style-name="Text_20_body">Begonnen hat Mozilla mit Angaben für runde Ecken (-moz-border-radius), die nur in <text:soft-page-break/>Mozilla-Browsern funktionierten. Dieser Trend hat sich fortgesetzt, die modernsten Browser benötigen die meisten Angaben aber schon nicht mehr.</text:p>
      <text:p text:style-name="Text_20_body"><text:a xlink:type="simple" xlink:href="http://peter.sh/experiments/vendor-prefixed-css-property-overview/" text:style-name="Internet_20_link" text:visited-style-name="Visited_20_Internet_20_Link">http://peter.sh/experiments/vendor-prefixed-css-property-overview/</text:a> </text:p>
      <text:h text:style-name="Heading_20_1" text:outline-level="1">Schatten</text:h>
      <text:p text:style-name="Table_20_Contents">Schatten lassen sich für Container und für Text definieren.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Table_20_Heading">Eigenschaft</text:p>
          </table:table-cell>
          <table:table-cell table:style-name="Tabelle13.A1" office:value-type="string">
            <text:p text:style-name="Table_20_Heading">Bedeutung</text:p>
          </table:table-cell>
          <table:table-cell table:style-name="Tabelle13.C1" office:value-type="string">
            <text:p text:style-name="Table_20_Heading">Mögliche Werte</text:p>
          </table:table-cell>
        </table:table-row>
        <table:table-row>
          <table:table-cell table:style-name="Tabelle13.A2" office:value-type="string">
            <text:p text:style-name="Table_20_Contents">text-shadow</text:p>
          </table:table-cell>
          <table:table-cell table:style-name="Tabelle13.A2" office:value-type="string">
            <text:p text:style-name="Table_20_Contents">Schatten</text:p>
          </table:table-cell>
          <table:table-cell table:style-name="Tabelle13.C2" office:value-type="string">
            <text:p text:style-name="Table_20_Contents">Schritt rechts, Schritt runter, Unschärfe, Farbe</text:p>
            <text:p text:style-name="Table_20_Contents">Beispiele: <text:line-break/>5px 5px 5px #FF0000;<text:line-break/>0px 2px 0px #FF0000;</text:p>
            <text:p text:style-name="Table_20_Contents">Kombinierbar mit Komma:</text:p>
            <text:p text:style-name="Table_20_Contents">-5px 0px 2px #99FF99, 0px 2px 0px #FF0000;</text:p>
          </table:table-cell>
        </table:table-row>
        <table:table-row>
          <table:table-cell table:style-name="Tabelle13.A2" office:value-type="string">
            <text:p text:style-name="Table_20_Contents">box-shadow</text:p>
          </table:table-cell>
          <table:table-cell table:style-name="Tabelle13.A2" office:value-type="string">
            <text:p text:style-name="Table_20_Contents">Rahmen-Schatten</text:p>
          </table:table-cell>
          <table:table-cell table:style-name="Tabelle13.C2" office:value-type="string">
            <text:p text:style-name="Table_20_Contents">Schritt rechts, Schritt runter, Unschärfe, Farbe</text:p>
            <text:p text:style-name="Table_20_Contents">3px 3px 0 brown</text:p>
            <text:p text:style-name="Table_20_Contents">Kombinierbar mit Komma:</text:p>
            <text:p text:style-name="Table_20_Contents">-1px -1px 1px #99FF99, 3px 3px 0 brown;</text:p>
          </table:table-cell>
        </table:table-row>
      </table:table>
      <text:p text:style-name="Table_20_Contents"/>
      <text:h text:style-name="Heading_20_1" text:outline-level="1">Bild-Eigenschaften</text:h>
      <text:p text:style-name="Table_20_Contents">Ein Bild (&lt;img&gt; Tag) kann jegliche Stylesheet-Eigenschaften eines Containers annehmen.</text:p>
      <text:p text:style-name="Table_20_Contents">Anders als bei den Attributen width und height werden durch die Stylesheet-Angaben width und height nicht die Proportionen des Bildes geändert, sondern nur der sichtbare Ausschnitt des Bildes. </text:p>
      <text:p text:style-name="Table_20_Contents">Auch ein Bild kann eine Hintergrund-Farbe oder ein Hintergrund-Bild haben. </text:p>
      <text:p text:style-name="Table_20_Contents">Das Bild kann rechts oder links von anderem Inhalt umflossen werden durch Angabe eines float-Wertes.</text:p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Table_20_Contents">float:left</text:p>
          </table:table-cell>
          <table:table-cell table:style-name="Tabelle14.B1" office:value-type="string">
            <text:p text:style-name="Table_20_Contents">Bild sitzt links, Inhalt umfließt rechts.</text:p>
            <text:p text:style-name="Table_20_Contents">Wie align="right"</text:p>
          </table:table-cell>
        </table:table-row>
        <table:table-row>
          <table:table-cell table:style-name="Tabelle14.A2" office:value-type="string">
            <text:p text:style-name="Table_20_Contents">float:right</text:p>
          </table:table-cell>
          <table:table-cell table:style-name="Tabelle14.B2" office:value-type="string">
            <text:p text:style-name="Table_20_Contents">Bild sitzt rechts, Inhalt umfließt links.</text:p>
            <text:p text:style-name="Table_20_Contents">Wie align="left"</text:p>
          </table:table-cell>
        </table:table-row>
      </table:table>
      <text:p text:style-name="Table_20_Contents">Wurde am Bild-Tag das „align“-Attribut angegeben, so überscheibt der float-Wert diese Einstellung.</text:p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CSS3 2</text:title></text:p>
        <text:p text:style-name="MP1"><text:chapter text:display="number-and-name" text:outline-level="1">5.Farben</text:chapter><text:tab/><text:page-number text:select-page="current">7</text:page-number> / <text:page-count>9</text:page-count></text:p>
      </style:header>
      <style:footer>
        <text:p text:style-name="Footer">© <text:date style:data-style-name="N106" text:date-value="2014-10-24T18:52:52.091000131">2014</text:date> <text:user-defined style:data-style-name="N0" text:name="Info 1">Rüdiger Marwein</text:user-defined><text:tab/><text:page-number text:select-page="current">7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CSS3 2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9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CSS3 2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9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CSS3 2</dc:title>
    <dc:subject>Doing Web Apps</dc:subject>
    <meta:initial-creator>Rüdiger Marwein</meta:initial-creator>
    <meta:creation-date>2004-08-08T17:03:46</meta:creation-date>
    <dc:date>2014-10-24T18:52:51.795000000</dc:date>
    <dc:language>de-DE</dc:language>
    <meta:editing-cycles>131</meta:editing-cycles>
    <meta:editing-duration>P3DT6H23M57S</meta:editing-duration>
    <meta:document-statistic meta:table-count="14" meta:image-count="0" meta:object-count="0" meta:page-count="9" meta:paragraph-count="257" meta:word-count="1425" meta:character-count="10013" meta:non-whitespace-character-count="8743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