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1" svg:font-family="Ubuntu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Tabelle1" style:family="table">
      <style:table-properties style:width="14.182cm" table:align="margins"/>
    </style:style>
    <style:style style:name="Tabelle1.A" style:family="table-column">
      <style:table-column-properties style:column-width="2.91cm" style:rel-column-width="13449*"/>
    </style:style>
    <style:style style:name="Tabelle1.B" style:family="table-column">
      <style:table-column-properties style:column-width="2.805cm" style:rel-column-width="12960*"/>
    </style:style>
    <style:style style:name="Tabelle1.C" style:family="table-column">
      <style:table-column-properties style:column-width="8.467cm" style:rel-column-width="3912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4.182cm" table:align="margins"/>
    </style:style>
    <style:style style:name="Tabelle2.A" style:family="table-column">
      <style:table-column-properties style:column-width="3.649cm" style:rel-column-width="16864*"/>
    </style:style>
    <style:style style:name="Tabelle2.B" style:family="table-column">
      <style:table-column-properties style:column-width="2.648cm" style:rel-column-width="12234*"/>
    </style:style>
    <style:style style:name="Tabelle2.C" style:family="table-column">
      <style:table-column-properties style:column-width="7.885cm" style:rel-column-width="3643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4.022cm"/>
          <style:tab-stop style:position="7.011cm"/>
        </style:tab-stops>
      </style:paragraph-properties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Standard">
      <style:paragraph-properties fo:padding="0.074cm" fo:border-left="none" fo:border-right="none" fo:border-top="none" fo:border-bottom="0.06pt solid #000000">
        <style:tab-stops>
          <style:tab-stop style:position="3.99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>
        <style:tab-stops>
          <style:tab-stop style:position="0.397cm"/>
        </style:tab-stops>
      </style:paragraph-properties>
    </style:style>
    <style:style style:name="P11" style:family="paragraph" style:parent-style-name="Table_20_Contents">
      <style:text-properties officeooo:rsid="0004741e" officeooo:paragraph-rsid="0004741e"/>
    </style:style>
    <style:style style:name="P12" style:family="paragraph" style:parent-style-name="CODE">
      <style:text-properties fo:color="#008000"/>
    </style:style>
    <style:style style:name="P13" style:family="paragraph" style:parent-style-name="CODE">
      <style:text-properties style:use-window-font-color="true"/>
    </style:style>
    <style:style style:name="P14" style:family="paragraph" style:parent-style-name="Contents_20_1">
      <style:paragraph-properties>
        <style:tab-stops>
          <style:tab-stop style:position="14.182cm" style:type="right" style:leader-style="dotted" style:leader-text="."/>
        </style:tab-stops>
      </style:paragraph-properties>
    </style:style>
    <style:style style:name="P15" style:family="paragraph" style:parent-style-name="Text_20_body" style:master-page-name="Standard">
      <style:paragraph-properties fo:text-align="center" style:justify-single-word="false" style:page-number="auto"/>
    </style:style>
    <style:style style:name="P16" style:family="paragraph" style:parent-style-name="Table_20_Contents" style:list-style-name="L1"/>
    <style:style style:name="P17" style:family="paragraph" style:parent-style-name="Heading_20_1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8000"/>
    </style:style>
    <style:style style:name="T4" style:family="text">
      <style:text-properties fo:color="#ff0000"/>
    </style:style>
    <style:style style:name="T5" style:family="text">
      <style:text-properties style:font-name="Ubuntu1" fo:font-size="10pt" style:font-size-asian="10pt" style:font-size-complex="10pt"/>
    </style:style>
    <style:style style:name="T6" style:family="text">
      <style:text-properties officeooo:rsid="00057e95"/>
    </style:style>
    <style:style style:name="T7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ubject>Doing Web Apps</text:subject></text:p>
      <text:p text:style-name="Title"><text:title>CSS3 1</text:title></text:p>
      <text:p text:style-name="P4"><text:tab/>Autor:<text:tab/><text:user-defined style:data-style-name="N0" text:name="Info 1">Rüdiger Marwein</text:user-defined><text:line-break/><text:tab/>Letzte Änderung: <text:tab/><text:date style:data-style-name="N84" text:date-value="2014-10-18T00:16:40.707999989">2014-10-18</text:date><text:line-break/><text:tab/>Version:<text:tab/>1.<text:span text:style-name="T6">1</text:span></text:p>
      <text:p text:style-name="P6"/>
      <text:p text:style-name="P7"/>
      <text:p text:style-name="Text_20_body"/>
      <text:p text:style-name="Text_20_body">Dieses Dokument darf – mit Nennung des Autoren - frei vervielfältigt, verändert und weitergegeben werden.</text:p>
      <text:p text:style-name="Text_20_body"/>
      <text:p text:style-name="Text_20_body">Der Inhalt ist sorgfältig recherchiert, mit dem Dokument ist jedoch keinerlei Garantie auf Fehlerfreiheit gewährleistet.</text:p>
      <text:p text:style-name="Text_20_body"/>
      <text:p text:style-name="Text_20_body">Dieser Inhalt ist unter einem Creative Commons Namensnennung Lizenzvertrag lizenziert. Um die Lizenz anzusehen, gehen Sie bitte zu <text:a xlink:type="simple" xlink:href="http://creativecommons.org/licenses/by/2.0/de/" text:style-name="Internet_20_link" text:visited-style-name="Visited_20_Internet_20_Link">http://creativecommons.org/licenses/by/2.0/de/</text:a> oder schicken Sie einen Brief an Creative Commons, 559 Nathan Abbott Way, Stanford, California 94305, USA.</text:p>
      <text:p text:style-name="P5"/>
      <text:p text:style-name="P8"/>
      <text:table-of-content text:style-name="Sect1" text:protected="true" text:name="Inhaltsverzeichnis1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4">1.Einleitung<text:tab/>3</text:p>
          <text:p text:style-name="P14">2.Stylesheets in HTML<text:tab/>3</text:p>
          <text:p text:style-name="P14">3.HTML-Tags stylen<text:tab/>3</text:p>
          <text:p text:style-name="P14">4.Text-Eigenschaften<text:tab/>4</text:p>
          <text:p text:style-name="P14">5.Rahmen-Eigenschaften<text:tab/>5</text:p>
        </text:index-body>
      </text:table-of-content>
      <text:p text:style-name="P7"/>
      <text:p text:style-name="P7"/>
      <text:p text:style-name="P7"><text:s/></text:p>
      <text:h text:style-name="P17" text:outline-level="1">Einleitung</text:h>
      <text:p text:style-name="Text_20_body">CSS steht für Cascading StyleSheets.</text:p>
      <text:p text:style-name="Text_20_body">Mit CSS werden Webseiten optisch aufbereitet.</text:p>
      <text:p text:style-name="Text_20_body">Stylesheets werden auf HTML-Tags angewendet und verändern deren Eigenschaften.</text:p>
      <text:p text:style-name="P9">Quellen zur Vertiefung:</text:p>
      <text:p text:style-name="P11"><text:a xlink:type="simple" xlink:href="http://www.w3schools.com/css/default.asp" text:style-name="Internet_20_link" text:visited-style-name="Visited_20_Internet_20_Link">http://www.w3schools.com/css/default.asp</text:a> </text:p>
      <text:p text:style-name="Table_20_Contents"><text:a xlink:type="simple" xlink:href="http://webkompetenz.wikidot.com/docs:html-handbuch" text:style-name="Internet_20_link" text:visited-style-name="Visited_20_Internet_20_Link">http://webkompetenz.wikidot.com/docs:html-handbuch</text:a></text:p>
      <text:p text:style-name="Table_20_Contents"><text:a xlink:type="simple" xlink:href="http://www.csszengarden.com/" text:style-name="Internet_20_link" text:visited-style-name="Visited_20_Internet_20_Link">http://www.csszengarden.com/</text:a></text:p>
      <text:p text:style-name="Table_20_Contents"><text:a xlink:type="simple" xlink:href="http://maddesigns.de/tag/css3" text:style-name="Internet_20_link" text:visited-style-name="Visited_20_Internet_20_Link">http://maddesigns.de/tag/css3</text:a></text:p>
      <text:p text:style-name="Table_20_Contents"><text:a xlink:type="simple" xlink:href="http://dabblet.com/" text:style-name="Internet_20_link" text:visited-style-name="Visited_20_Internet_20_Link">http://dabblet.com/</text:a></text:p>
      <text:h text:style-name="Heading_20_1" text:outline-level="1">Kaskadieren</text:h>
      <text:p text:style-name="Text_20_body">Stylesheets werden verkettet. Der „globalere“ Teil der Kette wirkt sich auf spätere Teile aus.</text:p>
      <text:p text:style-name="Text_20_body">Beispielsweise wird die Schriftart global festgelegt und alle Elemente in der Struktur-Kette erben diese Eigenschaft automatisch, sie kann dann aber gezielt geändert werden.</text:p>
      <text:p text:style-name="Table_20_Contents">Die Referenz-Seite, die zeigen soll, dass CSS ein mächtiges Gestaltungswerkzeug ist, ist der CSS Zen Garden, zu finden unter <text:a xlink:type="simple" xlink:href="http://www.csszengarden.com/" text:style-name="Internet_20_link" text:visited-style-name="Visited_20_Internet_20_Link">http://www.csszengarden.com/</text:a></text:p>
      <text:h text:style-name="Heading_20_1" text:outline-level="1">Stylesheets in HTML</text:h>
      <text:p text:style-name="Table_20_Contents">Stylesheets können in HTML-Dokumenten auf 3 Arten notiert werden.</text:p>
      <text:p text:style-name="P9">Als externe Datei eingebunden</text:p>
      <text:p text:style-name="CODE">&lt;link rel="stylesheet" type="text/css" href="<text:span text:style-name="T3">/styles/standard.css"</text:span> /&gt;</text:p>
      <text:p text:style-name="P9">In der HTML-Seite als Style-Block</text:p>
      <text:p text:style-name="CODE">&lt;style&gt;</text:p>
      <text:p text:style-name="CODE"><text:s text:c="2"/>body {</text:p>
      <text:p text:style-name="CODE"><text:s text:c="4"/>font-family: Arial, Helvetica, Verdana;</text:p>
      <text:p text:style-name="CODE"><text:s text:c="4"/>font-size: 0.9em;</text:p>
      <text:p text:style-name="CODE"><text:s text:c="2"/>}</text:p>
      <text:p text:style-name="CODE">&lt;/style&gt;</text:p>
      <text:p text:style-name="P9">Direkt an HTML-Tags als Style-Attribut</text:p>
      <text:p text:style-name="CODE">&lt;div style="<text:span text:style-name="T3">background-color:#00ff00;width:200px; height:100px;</text:span>"&gt;Test-Inhalt&lt;/div&gt;</text:p>
      <text:h text:style-name="Heading_20_1" text:outline-level="1">HTML-Tags stylen</text:h>
      <text:p text:style-name="CODE"><text:span text:style-name="T3">body</text:span> {</text:p>
      <text:p text:style-name="CODE"><text:s text:c="2"/>color: green;</text:p>
      <text:p text:style-name="CODE"><text:s text:c="2"/>font-size: 0.9em;</text:p>
      <text:p text:style-name="CODE"><text:soft-page-break/>}</text:p>
      <text:p text:style-name="CODE"><text:span text:style-name="T3">strong</text:span> {</text:p>
      <text:p text:style-name="CODE"><text:s text:c="2"/>color: red;</text:p>
      <text:p text:style-name="CODE">}</text:p>
      <text:p text:style-name="Table_20_Contents">Für das &lt;body&gt; Tag wird festgelegt, dass die Schriftfarbe grün (color) ist und die Schrift etwa 90% der Standard-Größe hat.</text:p>
      <text:p text:style-name="Table_20_Contents">Das &lt;body&gt; Tag umschließt den gesamten Inhalt. Die Eigenschaften gelten also für alle Elemente darin.</text:p>
      <text:p text:style-name="Table_20_Contents">Für das &lt;strong&gt; Tag wird eine Ausnahme definiert. Seine Schriftfarbe soll rot sein. Diese Angabe überschreibt somit die globale Vorgabe von &lt;body&gt;.</text:p>
      <text:p text:style-name="P13">&lt;html&gt;</text:p>
      <text:p text:style-name="P13">...</text:p>
      <text:p text:style-name="P12">&lt;body&gt;</text:p>
      <text:p text:style-name="P12"><text:s text:c="2"/>&lt;p&gt;</text:p>
      <text:p text:style-name="P12"><text:s text:c="4"/>Dieser Text beinhaltet einen <text:span text:style-name="T4">&lt;strong&gt;wichtigen&lt;/strong&gt;</text:span> </text:p>
      <text:p text:style-name="P12"><text:s text:c="4"/>Aspekt.</text:p>
      <text:p text:style-name="P12"><text:s text:c="2"/>&lt;/p&gt;</text:p>
      <text:p text:style-name="P12">&lt;/body&gt;</text:p>
      <text:p text:style-name="P13">&lt;/html&gt;</text:p>
      <text:p text:style-name="P12"/>
      <text:h text:style-name="Heading_20_1" text:outline-level="1">Text-Eigenschaften</text:h>
      <text:p text:style-name="Table_20_Contents">Zur Textformatierung stehen eine Reihe von Eigenschaften zur Verfügung. Nachfolgend die am häufigsten eingesetzten Eigenschaft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Heading">Eigenschaft</text:p>
          </table:table-cell>
          <table:table-cell table:style-name="Tabelle1.A1" office:value-type="string">
            <text:p text:style-name="Table_20_Heading">Bedeutung</text:p>
          </table:table-cell>
          <table:table-cell table:style-name="Tabelle1.C1" office:value-type="string">
            <text:p text:style-name="Table_20_Heading">Mögliche Werte</text:p>
          </table:table-cell>
        </table:table-row>
        <table:table-row>
          <table:table-cell table:style-name="Tabelle1.A2" office:value-type="string">
            <text:p text:style-name="Table_20_Contents">color</text:p>
          </table:table-cell>
          <table:table-cell table:style-name="Tabelle1.A2" office:value-type="string">
            <text:p text:style-name="Table_20_Contents">Schrift-Farbe</text:p>
          </table:table-cell>
          <table:table-cell table:style-name="Tabelle1.C2" office:value-type="string">
            <text:p text:style-name="Table_20_Contents">Hex: #DEADEE</text:p>
            <text:p text:style-name="P10"><text:tab/>Hex: #FF0088</text:p>
            <text:p text:style-name="P10"><text:tab/>Hex kurz: #F08</text:p>
            <text:p text:style-name="Table_20_Contents">RGB: rbg(255,0,136)</text:p>
            <text:p text:style-name="Table_20_Contents">red, blue, gray, magenta, ...</text:p>
          </table:table-cell>
        </table:table-row>
        <table:table-row>
          <table:table-cell table:style-name="Tabelle1.A2" office:value-type="string">
            <text:p text:style-name="Table_20_Contents">font-family</text:p>
          </table:table-cell>
          <table:table-cell table:style-name="Tabelle1.A2" office:value-type="string">
            <text:p text:style-name="Table_20_Contents">Schriftart</text:p>
          </table:table-cell>
          <table:table-cell table:style-name="Tabelle1.C2" office:value-type="string">
            <text:p text:style-name="Table_20_Contents">Schriftnamen, mit Komma getrennt.</text:p>
            <text:p text:style-name="Table_20_Contents">serif, sans-serif, monospace</text:p>
            <text:p text:style-name="Table_20_Contents">Beispiel: Arial, Helvetica, Verdana, sans-serif</text:p>
          </table:table-cell>
        </table:table-row>
        <table:table-row>
          <table:table-cell table:style-name="Tabelle1.A2" office:value-type="string">
            <text:p text:style-name="Table_20_Contents">font-size</text:p>
          </table:table-cell>
          <table:table-cell table:style-name="Tabelle1.A2" office:value-type="string">
            <text:p text:style-name="Table_20_Contents">Schriftgröße</text:p>
          </table:table-cell>
          <table:table-cell table:style-name="Tabelle1.C2" office:value-type="string">
            <text:p text:style-name="Table_20_Contents">Pixel: <text:tab/><text:tab/>12px</text:p>
            <text:p text:style-name="Table_20_Contents">Punkt: <text:tab/><text:tab/>12pt</text:p>
            <text:p text:style-name="Table_20_Contents">Prozent: <text:tab/>90%</text:p>
            <text:p text:style-name="Table_20_Contents">EM: <text:tab/><text:tab/>0.9em</text:p>
          </table:table-cell>
        </table:table-row>
        <table:table-row>
          <table:table-cell table:style-name="Tabelle1.A2" office:value-type="string">
            <text:p text:style-name="Table_20_Contents">font-weight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>normal, bold</text:p>
          </table:table-cell>
        </table:table-row>
        <text:soft-page-break/>
        <table:table-row>
          <table:table-cell table:style-name="Tabelle1.A2" office:value-type="string">
            <text:p text:style-name="Table_20_Contents">text-shadow</text:p>
          </table:table-cell>
          <table:table-cell table:style-name="Tabelle1.A2" office:value-type="string">
            <text:p text:style-name="Table_20_Contents">Schatten</text:p>
          </table:table-cell>
          <table:table-cell table:style-name="Tabelle1.C2" office:value-type="string">
            <text:p text:style-name="Table_20_Contents">Schritt rechts, Schritt runter, Unschärfe, Farbe</text:p>
            <text:p text:style-name="Table_20_Contents">Beispiele: <text:line-break/>5px 5px 5px #FF0000;<text:line-break/>0px 2px 0px #FF0000;</text:p>
            <text:p text:style-name="Table_20_Contents">Kombinierbar mit Komma:</text:p>
            <text:p text:style-name="Table_20_Contents">-5px 0px 2px #99FF99, 0px 2px 0px #FF0000;</text:p>
          </table:table-cell>
        </table:table-row>
        <table:table-row>
          <table:table-cell table:style-name="Tabelle1.A2" office:value-type="string">
            <text:p text:style-name="Table_20_Contents">text-align</text:p>
          </table:table-cell>
          <table:table-cell table:style-name="Tabelle1.A2" office:value-type="string">
            <text:p text:style-name="Table_20_Contents">Ausrichtung</text:p>
          </table:table-cell>
          <table:table-cell table:style-name="Tabelle1.C2" office:value-type="string">
            <text:p text:style-name="Table_20_Contents">left, right, center</text:p>
          </table:table-cell>
        </table:table-row>
        <table:table-row>
          <table:table-cell table:style-name="Tabelle1.A2" office:value-type="string">
            <text:p text:style-name="Table_20_Contents">text-decoration</text:p>
          </table:table-cell>
          <table:table-cell table:style-name="Tabelle1.A2" office:value-type="string">
            <text:p text:style-name="Table_20_Contents">Deko</text:p>
          </table:table-cell>
          <table:table-cell table:style-name="Tabelle1.C2" office:value-type="string">
            <text:p text:style-name="Table_20_Contents">underline, overline, line-through, none</text:p>
          </table:table-cell>
        </table:table-row>
        <table:table-row>
          <table:table-cell table:style-name="Tabelle1.A2" office:value-type="string">
            <text:p text:style-name="Table_20_Contents">text-transform</text:p>
          </table:table-cell>
          <table:table-cell table:style-name="Tabelle1.A2" office:value-type="string">
            <text:p text:style-name="Table_20_Contents">Transformation</text:p>
          </table:table-cell>
          <table:table-cell table:style-name="Tabelle1.C2" office:value-type="string">
            <text:p text:style-name="Table_20_Contents">uppercase, lowercase, capitalize</text:p>
          </table:table-cell>
        </table:table-row>
      </table:table>
      <text:p text:style-name="Table_20_Contents"/>
      <text:h text:style-name="Heading_20_1" text:outline-level="1">Rahmen-Eigenschaften</text:h>
      <text:p text:style-name="Table_20_Contents">Jedes Element kann als Box mit Inhalt betrachtet werden. Um jedes Element lassen sich Rahmen darstellen. Rahmen lassen sich flexibel gestalten.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Heading">Eigenschaft</text:p>
          </table:table-cell>
          <table:table-cell table:style-name="Tabelle2.A1" office:value-type="string">
            <text:p text:style-name="Table_20_Heading">Bedeutung</text:p>
          </table:table-cell>
          <table:table-cell table:style-name="Tabelle2.C1" office:value-type="string">
            <text:p text:style-name="Table_20_Heading">Mögliche Werte</text:p>
          </table:table-cell>
        </table:table-row>
        <table:table-row>
          <table:table-cell table:style-name="Tabelle2.A2" office:value-type="string">
            <text:p text:style-name="Table_20_Contents">border</text:p>
          </table:table-cell>
          <table:table-cell table:style-name="Tabelle2.A2" office:value-type="string">
            <text:p text:style-name="Table_20_Contents">Rahmen</text:p>
            <text:p text:style-name="Table_20_Contents">Kombination</text:p>
          </table:table-cell>
          <table:table-cell table:style-name="Tabelle2.C2" office:value-type="string">
            <text:p text:style-name="Table_20_Contents"><text:span text:style-name="T5">Rahmen</text:span>-Dicke, <text:span text:style-name="T5">Rahmen-Stil</text:span>, <text:span text:style-name="T5">Rahmen</text:span>-Farbe</text:p>
            <text:p text:style-name="Table_20_Contents">1px solid red</text:p>
          </table:table-cell>
        </table:table-row>
        <table:table-row>
          <table:table-cell table:style-name="Tabelle2.A2" office:value-type="string">
            <text:p text:style-name="Table_20_Contents">border-width</text:p>
          </table:table-cell>
          <table:table-cell table:style-name="Tabelle2.A2" office:value-type="string">
            <text:p text:style-name="Table_20_Contents">Rahmenbreite</text:p>
            <text:p text:style-name="Table_20_Contents">Kombination</text:p>
          </table:table-cell>
          <table:table-cell table:style-name="Tabelle2.C2" office:value-type="string">
            <text:p text:style-name="Table_20_Contents">oben, rechts, links, unten</text:p>
            <text:p text:style-name="Table_20_Contents">1px 1px 2px 3px</text:p>
            <text:p text:style-name="Table_20_Contents">oben/unten, rechts/links</text:p>
            <text:p text:style-name="Table_20_Contents">1px 5px</text:p>
            <text:p text:style-name="Table_20_Contents">oben/unten/rechts/links</text:p>
            <text:p text:style-name="Table_20_Contents">2px</text:p>
          </table:table-cell>
        </table:table-row>
        <table:table-row>
          <table:table-cell table:style-name="Tabelle2.A2" office:value-type="string">
            <text:p text:style-name="Table_20_Contents">border-top-width</text:p>
            <text:p text:style-name="Table_20_Contents">border-right-width</text:p>
            <text:p text:style-name="Table_20_Contents">border-bottom-width</text:p>
            <text:p text:style-name="Table_20_Contents">border-left-width</text:p>
          </table:table-cell>
          <table:table-cell table:style-name="Tabelle2.A2" office:value-type="string">
            <text:p text:style-name="Table_20_Contents">Rahmenbreite</text:p>
            <text:p text:style-name="Table_20_Contents">einzeln</text:p>
          </table:table-cell>
          <table:table-cell table:style-name="Tabelle2.C2" office:value-type="string">
            <text:p text:style-name="Table_20_Contents">Pixel, Punkt, Prozent, EM</text:p>
            <text:p text:style-name="Table_20_Contents">2px</text:p>
          </table:table-cell>
        </table:table-row>
        <table:table-row>
          <table:table-cell table:style-name="Tabelle2.A2" office:value-type="string">
            <text:p text:style-name="Table_20_Contents">border-color</text:p>
          </table:table-cell>
          <table:table-cell table:style-name="Tabelle2.A2" office:value-type="string">
            <text:p text:style-name="Table_20_Contents">Linienfarbe</text:p>
            <text:p text:style-name="Table_20_Contents">Kombination</text:p>
          </table:table-cell>
          <table:table-cell table:style-name="Tabelle2.C2" office:value-type="string">
            <text:p text:style-name="Table_20_Contents">oben, rechts, links, unten</text:p>
            <text:p text:style-name="Table_20_Contents">#f00 #0f0 #00f #ff0</text:p>
            <text:p text:style-name="Table_20_Contents">oben/unten, rechts/links</text:p>
            <text:p text:style-name="Table_20_Contents">#f00 #00f</text:p>
            <text:p text:style-name="Table_20_Contents">oben/unten/rechts/links</text:p>
            <text:p text:style-name="Table_20_Contents">#0ff</text:p>
          </table:table-cell>
        </table:table-row>
        <text:soft-page-break/>
        <table:table-row>
          <table:table-cell table:style-name="Tabelle2.A2" office:value-type="string">
            <text:p text:style-name="Table_20_Contents">border-top-color</text:p>
            <text:p text:style-name="Table_20_Contents">border-right-color</text:p>
            <text:p text:style-name="Table_20_Contents">border-bottom-color</text:p>
            <text:p text:style-name="Table_20_Contents">border-left-color</text:p>
          </table:table-cell>
          <table:table-cell table:style-name="Tabelle2.A2" office:value-type="string">
            <text:p text:style-name="Table_20_Contents">Linienfarbe</text:p>
            <text:p text:style-name="Table_20_Contents">einzeln</text:p>
          </table:table-cell>
          <table:table-cell table:style-name="Tabelle2.C2" office:value-type="string">
            <text:p text:style-name="Table_20_Contents">Farbe</text:p>
            <text:p text:style-name="Table_20_Contents">#dea</text:p>
          </table:table-cell>
        </table:table-row>
        <table:table-row>
          <table:table-cell table:style-name="Tabelle2.A2" office:value-type="string">
            <text:p text:style-name="Table_20_Contents">border-top-style</text:p>
            <text:p text:style-name="Table_20_Contents">border-right-style</text:p>
            <text:p text:style-name="Table_20_Contents">border-bottom-style</text:p>
            <text:p text:style-name="Table_20_Contents">border-left-style</text:p>
          </table:table-cell>
          <table:table-cell table:style-name="Tabelle2.A2" office:value-type="string">
            <text:p text:style-name="Table_20_Contents">Linienfarbe</text:p>
            <text:p text:style-name="Table_20_Contents">einzeln</text:p>
          </table:table-cell>
          <table:table-cell table:style-name="Tabelle2.C2" office:value-type="string">
            <text:p text:style-name="Table_20_Contents"><text:span text:style-name="T5">Rahmen-Stil. Mögliche Werte:<text:line-break/></text:span><text:span text:style-name="Source_20_Text"><text:span text:style-name="T5">none = kein Rahmen (bzw. unsichtbarer Rahmen).</text:span></text:span></text:p>
            <text:p text:style-name="Table_20_Contents"><text:span text:style-name="Source_20_Text"><text:span text:style-name="T5">hidden = kein Rahmen (bzw. unsichtbarer Rahmen), siehe nach unten Hinweis.</text:span></text:span></text:p>
            <text:list xml:id="list5871393223110610942" text:style-name="L1">
              <text:list-item>
                <text:p text:style-name="P16"><text:span text:style-name="Source_20_Text"><text:span text:style-name="T5">dotted <text:tab/>= gepunktet.</text:span></text:span></text:p>
              </text:list-item>
              <text:list-item>
                <text:p text:style-name="P16"><text:span text:style-name="Source_20_Text"><text:span text:style-name="T5">dashed <text:tab/>= gestrichelt.</text:span></text:span></text:p>
              </text:list-item>
              <text:list-item>
                <text:p text:style-name="P16"><text:span text:style-name="Source_20_Text"><text:span text:style-name="T5">solid <text:tab/>= durchgezogen.</text:span></text:span></text:p>
              </text:list-item>
              <text:list-item>
                <text:p text:style-name="P16"><text:span text:style-name="Source_20_Text"><text:span text:style-name="T5">double <text:tab/>= doppelt durchgezogen.</text:span></text:span></text:p>
              </text:list-item>
              <text:list-item>
                <text:p text:style-name="P16"><text:span text:style-name="Source_20_Text"><text:span text:style-name="T5">groove <text:tab/>= 3D-Effekt.</text:span></text:span></text:p>
              </text:list-item>
              <text:list-item>
                <text:p text:style-name="P16"><text:span text:style-name="Source_20_Text"><text:span text:style-name="T5">ridge <text:tab/>= 3D-Effekt.</text:span></text:span></text:p>
              </text:list-item>
              <text:list-item>
                <text:p text:style-name="P16"><text:span text:style-name="Source_20_Text"><text:span text:style-name="T5">inset <text:tab/>= 3D-Effekt.</text:span></text:span></text:p>
              </text:list-item>
              <text:list-item>
                <text:p text:style-name="P16"><text:span text:style-name="Source_20_Text"><text:span text:style-name="T5">outset<text:tab/>= 3D-Effekt.</text:span>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1" svg:font-family="Ubuntu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Standard" style:font-pitch="variable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style:font-style-name="Standard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loext:contextual-spacing="false" style:page-number="auto" fo:background-color="transparent">
        <style:tab-stops/>
        <style:background-image/>
      </style:paragraph-properties>
      <style:text-properties style:font-name="Trebuchet MS" fo:font-family="'Trebuchet MS'" style:font-style-name="Standard" style:font-family-generic="swiss" style:font-pitch="variable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-left="1cm" fo:margin-right="1cm" fo:margin-top="0cm" fo:margin-bottom="0.499cm" loext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-left="0cm" fo:margin-right="0cm" fo:margin-top="0cm" fo:margin-bottom="0.101cm" loext:contextual-spacing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loext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family="'Courier New'" style:font-style-name="Fett" style:font-family-generic="modern" style:font-pitch="fixed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text-line-through-type="none" style:font-name="Tahoma1" fo:font-family="Tahoma" style:font-pitch="variable" fo:font-size="44pt" fo:letter-spacing="normal" fo:font-style="normal" fo:text-shadow="1pt 1pt" style:text-underline-style="none" fo:font-weight="normal" style:letter-kerning="false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 fo:font-family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 fo:font-family="Tahoma"/>
    </style:style>
    <style:style style:name="Hintergrundobjekte" style:family="paragraph" style:parent-style-name="Standard">
      <style:paragraph-properties style:text-autospace="none"/>
      <style:text-properties style:font-name="Tahoma" fo:font-family="Tahoma"/>
    </style:style>
    <style:style style:name="Hintergrund" style:family="paragraph" style:parent-style-name="Standard">
      <style:paragraph-properties style:text-autospace="none"/>
      <style:text-properties style:font-name="Tahoma" fo:font-family="Tahoma"/>
    </style:style>
    <style:style style:name="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 fo:font-family="Tahoma"/>
    </style:style>
    <style:style style:name="Definitionsliste" style:family="paragraph" style:parent-style-name="Standard">
      <style:paragraph-properties fo:margin-left="1.12cm" fo:margin-right="0cm" fo:text-indent="0cm" style:auto-text-indent="false" style:text-autospace="none"/>
      <style:text-properties style:font-name="Tahoma" fo:font-family="Tahoma"/>
    </style:style>
    <style:style style:name="Definition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Blockquote" style:family="paragraph" style:parent-style-name="Standard">
      <style:paragraph-properties fo:margin-left="1.12cm" fo:margin-right="1.12cm" fo:margin-top="0.31cm" fo:margin-bottom="0.31cm" loext:contextual-spacing="false" fo:text-indent="0cm" style:auto-text-indent="false" style:text-autospace="none"/>
      <style:text-properties style:font-name="Tahoma" fo:font-family="Tahoma"/>
    </style:style>
    <style:style style:name="CIT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CODE" style:family="paragraph" style:parent-style-name="Standard">
      <style:paragraph-properties fo:margin-left="0.199cm" fo:margin-right="0cm" fo:text-indent="0cm" style:auto-text-indent="false" style:text-autospace="none"/>
      <style:text-properties style:font-name="Courier New3" fo:font-family="'Courier New'" style:font-family-generic="swiss" fo:font-size="10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family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fo:font-family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fo:font-family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family="'Courier New'" style:font-family-generic="swiss" fo:font-size="17.5pt" fo:font-weight="bold" style:font-name-asian="Courier New3" style:font-family-asian="'Courier New'" style:font-family-generic-asian="swiss" style:font-size-asian="17.5pt" style:font-weight-asian="bold" style:font-name-complex="Courier New3" style:font-family-complex="'Courier New'" style:font-family-generic-complex="swiss" style:font-size-complex="17.5pt" style:font-weight-complex="bold"/>
    </style:style>
    <style:style style:name="Vorformatiert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Beispiel" style:family="paragraph" style:parent-style-name="Standard">
      <style:paragraph-properties style:text-autospace="none"/>
      <style:text-properties style:font-name="Courier New3" fo:font-family="'Courier New'" style:font-family-generic="swiss" style:font-name-asian="Courier New3" style:font-family-asian="'Courier New'" style:font-family-generic-asian="swiss" style:font-name-complex="Courier New3" style:font-family-complex="'Courier New'" style:font-family-generic-complex="swiss"/>
    </style:style>
    <style:style style:name="Max." style:family="paragraph" style:parent-style-name="Standard">
      <style:paragraph-properties style:text-autospace="none"/>
      <style:text-properties style:font-name="Tahoma" fo:font-family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 fo:font-family="Tahoma"/>
    </style:style>
    <style:style style:name="Kommentar" style:family="paragraph" style:parent-style-name="Standard">
      <style:paragraph-properties style:text-autospace="none"/>
      <style:text-properties style:font-name="Tahoma" fo:font-family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family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pfzeile_20_Kapitel" style:display-name="Kopfzeile Kapitel" style:family="text">
      <style:text-properties fo:color="#4c4c4c" style:font-name="Tahoma2" fo:font-family="Tahoma" style:font-style-name="Fett" style:font-family-generic="swiss" style:font-pitch="variable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family="Tahoma" style:font-style-name="Standard" style:font-family-generic="swiss" style:font-pitch="variable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font-family="Tahoma" style:font-style-name="Standard" style:font-family-generic="swiss" style:font-pitch="variable" fo:background-color="transparent"/>
    </style:style>
    <style:style style:name="Kopfzeile_20_Titel" style:display-name="Kopfzeile Titel" style:family="text">
      <style:text-properties fo:color="#4c4c4c" style:font-name="Tahoma2" fo:font-family="Tahoma" style:font-style-name="Fett" style:font-family-generic="swiss" style:font-pitch="variable" fo:font-weight="bold" fo:background-color="transparent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suffix=".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CSS3 1</text:title></text:p>
        <text:p text:style-name="MP1"><text:chapter text:display="number-and-name" text:outline-level="1">6.Rahmen-Eigenschaften</text:chapter><text:tab/><text:page-number text:select-page="current">6</text:page-number> / <text:page-count>6</text:page-count></text:p>
      </style:header>
      <style:footer>
        <text:p text:style-name="Footer">© <text:date style:data-style-name="N106" text:date-value="2014-10-18T00:16:40.683000124">2014</text:date> <text:user-defined style:data-style-name="N0" text:name="Info 1">Rüdiger Marwein</text:user-defined><text:tab/><text:page-number text:select-page="current">6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CSS3 1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6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text:span text:style-name="Fußzeile"><text:tab/></text:span><text:span text:style-name="Fußzeile"><text:page-number text:select-page="current">0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CSS3 1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6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0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CSS3 1</dc:title>
    <dc:subject>Doing Web Apps</dc:subject>
    <meta:initial-creator>Rüdiger Marwein</meta:initial-creator>
    <meta:creation-date>2004-08-08T17:03:46</meta:creation-date>
    <dc:date>2014-10-18T00:16:40.421000000</dc:date>
    <dc:language>de-DE</dc:language>
    <meta:editing-cycles>90</meta:editing-cycles>
    <meta:editing-duration>P2DT17H49M49S</meta:editing-duration>
    <meta:printed-by>ruediger </meta:printed-by>
    <meta:print-date>2012-05-03T08:11:42</meta:print-date>
    <meta:document-statistic meta:table-count="2" meta:image-count="0" meta:object-count="0" meta:page-count="6" meta:paragraph-count="169" meta:word-count="600" meta:character-count="4662" meta:non-whitespace-character-count="4181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